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201000003590000006968199F93.png"/>
  <manifest:file-entry manifest:media-type="image/png" manifest:full-path="Pictures/10000000000003A80000006A02906EC1.png"/>
  <manifest:file-entry manifest:media-type="image/png" manifest:full-path="Pictures/1000020100000307000001814D9773A7.png"/>
  <manifest:file-entry manifest:media-type="image/png" manifest:full-path="Pictures/1000020100000051000000598EBA0C1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fill="solid" draw:fill-color="#cccccc" draw:textarea-horizontal-align="left" draw:textarea-vertical-align="top" fo:padding-top="0.025cm" fo:padding-left="0.051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cccccc" draw:textarea-horizontal-align="center" draw:textarea-vertical-align="middle"/>
    </style:style>
    <style:style style:name="gr5" style:family="graphic" style:parent-style-name="standard">
      <style:graphic-properties svg:stroke-width="0.305cm" draw:marker-start-width="0.762cm" draw:marker-end-width="0.762cm" draw:textarea-horizontal-align="center" draw:textarea-vertical-align="middle" fo:padding-top="0.277cm" fo:padding-bottom="0.277cm" fo:padding-left="0.402cm" fo:padding-right="0.402cm"/>
    </style:style>
    <style:style style:name="gr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7" style:family="graphic" style:parent-style-name="standard">
      <style:graphic-properties draw:fill="solid" draw:fill-color="#252525" draw:textarea-horizontal-align="center" draw:textarea-vertical-align="middle"/>
    </style:style>
    <style:style style:name="gr8" style:family="graphic" style:parent-style-name="standard">
      <style:graphic-properties draw:stroke="none" draw:fill="none" fo:min-height="0.65cm"/>
    </style:style>
    <style:style style:name="gr9" style:family="graphic" style:parent-style-name="standard">
      <style:graphic-properties draw:fill="solid" draw:fill-color="#6baed6" draw:textarea-horizontal-align="center" draw:textarea-vertical-align="middle"/>
    </style:style>
    <style:style style:name="gr10" style:family="graphic" style:parent-style-name="standard">
      <style:graphic-properties draw:fill="solid" draw:fill-color="#de2d26" draw:textarea-horizontal-align="center" draw:textarea-vertical-align="middle"/>
    </style:style>
    <style:style style:name="gr11" style:family="graphic" style:parent-style-name="standard">
      <style:graphic-properties draw:fill="solid" draw:fill-color="#31a354"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svg:stroke-width="0.15cm" draw:marker-start-width="0.425cm" draw:marker-end-width="0.425cm" draw:fill="hatch" draw:fill-hatch-name="Black_20_90_20_Degrees" draw:textarea-horizontal-align="center" draw:textarea-vertical-align="middle" fo:padding-top="0.2cm" fo:padding-bottom="0.2cm" fo:padding-left="0.325cm" fo:padding-right="0.325cm"/>
    </style:style>
    <style:style style:name="gr14" style:family="graphic" style:parent-style-name="standard">
      <style:graphic-properties svg:stroke-width="0.15cm" draw:marker-start-width="0.425cm" draw:marker-end-width="0.425cm" draw:textarea-horizontal-align="center" draw:textarea-vertical-align="middle" fo:padding-top="0.2cm" fo:padding-bottom="0.2cm" fo:padding-left="0.325cm" fo:padding-right="0.325cm"/>
    </style:style>
    <style:style style:name="gr15" style:family="graphic" style:parent-style-name="standard">
      <style:graphic-properties svg:stroke-width="0.05cm" svg:stroke-color="#636363" draw:marker-start-width="0.275cm" draw:marker-end-width="0.275cm" draw:textarea-horizontal-align="center" draw:textarea-vertical-align="middle" fo:padding-top="0.15cm" fo:padding-bottom="0.15cm" fo:padding-left="0.275cm" fo:padding-right="0.275cm"/>
    </style:style>
    <style:style style:name="gr16" style:family="graphic" style:parent-style-name="standard">
      <style:graphic-properties svg:stroke-width="0.15cm" draw:marker-start="Symmetric_20_Arrow" draw:marker-start-width="0.125cm" draw:marker-start-center="true" draw:marker-end="Symmetric_20_Arrow" draw:marker-end-width="0.125cm" draw:marker-end-center="true" draw:textarea-horizontal-align="center" draw:textarea-vertical-align="middle" fo:padding-top="0.2cm" fo:padding-bottom="0.2cm" fo:padding-left="0.325cm" fo:padding-right="0.325cm"/>
    </style:style>
    <style:style style:name="gr17" style:family="graphic" style:parent-style-name="standard">
      <style:graphic-properties svg:stroke-width="0.1cm" svg:stroke-color="#252525"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svg:stroke-width="0.1cm" svg:stroke-color="#252525" draw:marker-start-width="0.35cm" draw:marker-end="Arrow" draw:marker-end-width="0.45cm" draw:fill="solid" draw:fill-color="#252525"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252525" draw:marker-start-width="0.35cm" draw:marker-end-width="0.35cm" draw:fill="none" draw:textarea-vertical-align="middle" draw:auto-grow-height="false" fo:min-height="0.749cm" fo:min-width="0.499cm" fo:padding-top="0.175cm" fo:padding-bottom="0.175cm" fo:padding-left="0.3cm" fo:padding-right="0.3cm"/>
    </style:style>
    <style:style style:name="gr20" style:family="graphic" style:parent-style-name="standard">
      <style:graphic-properties draw:stroke="none" svg:stroke-width="0.05cm" svg:stroke-color="#636363" draw:marker-start-width="0.375cm" draw:marker-end-width="0.375cm" draw:fill="solid" draw:fill-color="#de2d26" draw:fill-gradient-name="Gradient_20_1" draw:textarea-vertical-align="middle" draw:auto-grow-height="true" draw:auto-grow-width="false" fo:max-height="0cm" fo:min-height="2.418cm" fo:padding-top="0.15cm" fo:padding-bottom="0.15cm" fo:padding-left="0.275cm" fo:padding-right="0.275cm" draw:shadow="visible" draw:shadow-offset-x="0.1cm" draw:shadow-offset-y="0.1cm" draw:shadow-color="#cccccc"/>
    </style:style>
    <style:style style:name="gr21" style:family="graphic" style:parent-style-name="standard">
      <style:graphic-properties svg:stroke-width="0.025cm" draw:marker-start-width="0.338cm" draw:marker-end-width="0.338cm" draw:fill="solid" draw:fill-color="#fb6a4a" draw:textarea-horizontal-align="center" draw:textarea-vertical-align="middle" fo:padding-top="0.137cm" fo:padding-bottom="0.137cm" fo:padding-left="0.262cm" fo:padding-right="0.262cm"/>
    </style:style>
    <style:style style:name="gr22" style:family="graphic" style:parent-style-name="standard">
      <style:graphic-properties draw:stroke="none" svg:stroke-color="#000000" draw:fill="none" draw:fill-color="#ffffff" draw:auto-grow-height="true" draw:auto-grow-width="false" fo:max-height="0cm" fo:min-height="1.02cm"/>
    </style:style>
    <style:style style:name="gr23" style:family="graphic" style:parent-style-name="standard">
      <style:graphic-properties svg:stroke-width="0.075cm" draw:marker-start-width="0.412cm" draw:marker-end="Arrow" draw:marker-end-width="0.412cm" draw:textarea-horizontal-align="center" draw:textarea-vertical-align="middle" fo:padding-top="0.162cm" fo:padding-bottom="0.162cm" fo:padding-left="0.287cm" fo:padding-right="0.287cm"/>
    </style:style>
    <style:style style:name="gr24" style:family="graphic" style:parent-style-name="standard">
      <style:graphic-properties draw:stroke="none" svg:stroke-color="#000000" draw:fill="solid" draw:fill-color="#31a354" draw:auto-grow-height="true" draw:auto-grow-width="false" fo:max-height="0cm" fo:min-height="1.05cm" fo:padding-left="0.25cm" fo:padding-right="0cm"/>
    </style:style>
    <style:style style:name="gr25" style:family="graphic" style:parent-style-name="standard">
      <style:graphic-properties draw:stroke="none" draw:fill="solid" draw:fill-color="#de2d26" fo:min-height="0.866cm"/>
    </style:style>
    <style:style style:name="gr26" style:family="graphic" style:parent-style-name="standard">
      <style:graphic-properties svg:stroke-width="0.025cm" draw:marker-start-width="0.338cm" draw:marker-end-width="0.338cm" draw:fill="solid" draw:fill-color="#de2d26" draw:textarea-horizontal-align="center" draw:textarea-vertical-align="middle" fo:padding-top="0.137cm" fo:padding-bottom="0.137cm" fo:padding-left="0.262cm" fo:padding-right="0.262cm"/>
    </style:style>
    <style:style style:name="gr27" style:family="graphic" style:parent-style-name="standard">
      <style:graphic-properties draw:stroke="none" svg:stroke-color="#000000" draw:fill="none" draw:fill-color="#ffffff" draw:auto-grow-height="true" draw:auto-grow-width="false" fo:max-height="0cm" fo:min-height="1.491cm"/>
    </style:style>
    <style:style style:name="gr28" style:family="graphic" style:parent-style-name="standard">
      <style:graphic-properties draw:stroke="none" svg:stroke-color="#000000" draw:fill="solid" draw:fill-color="#31a354" draw:auto-grow-height="true" draw:auto-grow-width="false" fo:max-height="0cm" fo:min-height="0.85cm" fo:padding-right="0cm"/>
    </style:style>
    <style:style style:name="gr29" style:family="graphic" style:parent-style-name="standard">
      <style:graphic-properties draw:stroke="none" svg:stroke-color="#000000" draw:fill="solid" draw:fill-color="#31a354" draw:auto-grow-height="true" draw:auto-grow-width="false" fo:max-height="0cm" fo:min-height="1.25cm" fo:padding-top="0.125cm" fo:padding-bottom="0.125cm" fo:padding-left="0.25cm" fo:padding-right="0cm"/>
    </style:style>
    <style:style style:name="gr30" style:family="graphic" style:parent-style-name="standard">
      <style:graphic-properties draw:stroke="none" svg:stroke-color="#000000" draw:fill="solid" draw:fill-color="#31a354" draw:auto-grow-height="true" draw:auto-grow-width="false" fo:max-height="0cm" fo:min-height="0cm" fo:padding-right="0cm"/>
    </style:style>
    <style:style style:name="gr31" style:family="graphic" style:parent-style-name="standard">
      <style:graphic-properties draw:stroke="none" draw:fill="solid" draw:fill-color="#fb6a4a" fo:min-height="0.866cm"/>
    </style:style>
    <style:style style:name="gr32" style:family="graphic" style:parent-style-name="standard">
      <style:graphic-properties draw:stroke="none" draw:fill="solid" draw:fill-color="#31a354" fo:min-height="0.866cm"/>
    </style:style>
    <style:style style:name="gr33" style:family="graphic" style:parent-style-name="standard">
      <style:graphic-properties draw:stroke="none" svg:stroke-color="#000000" draw:fill="none" draw:fill-color="#ffffff" draw:auto-grow-height="true" draw:auto-grow-width="false" fo:max-height="0cm" fo:min-height="0.385cm"/>
    </style:style>
    <style:style style:name="gr34" style:family="graphic" style:parent-style-name="standard">
      <style:graphic-properties draw:stroke="dash" draw:stroke-dash="Ultrafine_20_Dashed" svg:stroke-width="0.05cm" svg:stroke-color="#969696" draw:marker-start-width="0.275cm" draw:marker-end-width="0.275cm" draw:textarea-horizontal-align="center" draw:textarea-vertical-align="middle" fo:padding-top="0.15cm" fo:padding-bottom="0.15cm" fo:padding-left="0.275cm" fo:padding-right="0.275cm"/>
    </style:style>
    <style:style style:name="gr35" style:family="graphic" style:parent-style-name="standard">
      <style:graphic-properties svg:stroke-width="0.025cm" draw:marker-start-width="0.338cm" draw:marker-end-width="0.338cm" draw:fill="solid" draw:fill-color="#fb6a4a" draw:textarea-horizontal-align="center" draw:textarea-vertical-align="middle" fo:padding-top="0.137cm" fo:padding-bottom="0.137cm" fo:padding-left="0.262cm" fo:padding-right="0.262cm"/>
    </style:style>
    <style:style style:name="gr36" style:family="graphic" style:parent-style-name="standard">
      <style:graphic-properties draw:stroke="none" svg:stroke-width="0.025cm" draw:marker-start-width="0.338cm" draw:marker-end-width="0.338cm" draw:fill="solid" draw:fill-color="#000000" draw:textarea-horizontal-align="center" draw:textarea-vertical-align="middle" fo:padding-top="0.137cm" fo:padding-bottom="0.137cm" fo:padding-left="0.262cm" fo:padding-right="0.262cm" draw:shadow="hidden"/>
    </style:style>
    <style:style style:name="gr37"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1.02cm" draw:shadow="hidden"/>
    </style:style>
    <style:style style:name="gr38"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0cm" draw:shadow="hidden"/>
    </style:style>
    <style:style style:name="gr39" style:family="graphic" style:parent-style-name="standard">
      <style:graphic-properties draw:stroke="none" svg:stroke-color="#000000" draw:fill="solid" draw:fill-color="#31a354" draw:auto-grow-height="true" draw:auto-grow-width="false" fo:max-height="0cm" fo:min-height="1.05cm" fo:padding-left="0.25cm" fo:padding-right="0cm"/>
    </style:style>
    <style:style style:name="gr40"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1.05cm" fo:padding-left="0.25cm" fo:padding-right="0cm" draw:shadow="hidden"/>
    </style:style>
    <style:style style:name="gr41" style:family="graphic" style:parent-style-name="standard">
      <style:graphic-properties draw:stroke="none" draw:fill="solid" draw:fill-color="#de2d26" fo:min-height="0.866cm"/>
    </style:style>
    <style:style style:name="gr42" style:family="graphic" style:parent-style-name="standard">
      <style:graphic-properties draw:stroke="none" draw:fill="solid" draw:fill-color="#ffffff" draw:textarea-horizontal-align="center" draw:textarea-vertical-align="middle" fo:min-height="0.866cm" draw:shadow="hidden"/>
    </style:style>
    <style:style style:name="gr43" style:family="graphic" style:parent-style-name="standard">
      <style:graphic-properties svg:stroke-width="0.025cm" draw:marker-start-width="0.338cm" draw:marker-end-width="0.338cm" draw:fill="solid" draw:fill-color="#de2d26" draw:textarea-horizontal-align="center" draw:textarea-vertical-align="middle" fo:padding-top="0.137cm" fo:padding-bottom="0.137cm" fo:padding-left="0.262cm" fo:padding-right="0.262cm"/>
    </style:style>
    <style:style style:name="gr44"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1.491cm" draw:shadow="hidden"/>
    </style:style>
    <style:style style:name="gr45" style:family="graphic" style:parent-style-name="standard">
      <style:graphic-properties draw:stroke="none" svg:stroke-color="#000000" draw:fill="solid" draw:fill-color="#31a354" draw:auto-grow-height="true" draw:auto-grow-width="false" fo:max-height="0cm" fo:min-height="0.85cm" fo:padding-right="0cm"/>
    </style:style>
    <style:style style:name="gr46"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0.85cm" fo:padding-right="0cm" draw:shadow="hidden"/>
    </style:style>
    <style:style style:name="gr47" style:family="graphic" style:parent-style-name="standard">
      <style:graphic-properties draw:stroke="none" svg:stroke-color="#000000" draw:fill="solid" draw:fill-color="#31a354" draw:auto-grow-height="true" draw:auto-grow-width="false" fo:max-height="0cm" fo:min-height="1.25cm" fo:padding-top="0.125cm" fo:padding-bottom="0.125cm" fo:padding-left="0.25cm" fo:padding-right="0cm"/>
    </style:style>
    <style:style style:name="gr48"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1.25cm" fo:padding-top="0.125cm" fo:padding-bottom="0.125cm" fo:padding-left="0.25cm" fo:padding-right="0cm" draw:shadow="hidden"/>
    </style:style>
    <style:style style:name="gr49" style:family="graphic" style:parent-style-name="standard">
      <style:graphic-properties draw:stroke="none" svg:stroke-color="#000000" draw:fill="solid" draw:fill-color="#31a354" draw:auto-grow-height="true" draw:auto-grow-width="false" fo:max-height="0cm" fo:min-height="0cm" fo:padding-right="0cm"/>
    </style:style>
    <style:style style:name="gr50"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0cm" fo:padding-right="0cm" draw:shadow="hidden"/>
    </style:style>
    <style:style style:name="gr51" style:family="graphic" style:parent-style-name="standard">
      <style:graphic-properties draw:stroke="none" draw:fill="solid" draw:fill-color="#fb6a4a" fo:min-height="0.866cm"/>
    </style:style>
    <style:style style:name="gr52" style:family="graphic" style:parent-style-name="standard">
      <style:graphic-properties draw:stroke="none" draw:fill="solid" draw:fill-color="#000000" draw:textarea-horizontal-align="center" draw:textarea-vertical-align="middle" fo:min-height="0.866cm" draw:shadow="hidden"/>
    </style:style>
    <style:style style:name="gr53" style:family="graphic" style:parent-style-name="standard">
      <style:graphic-properties draw:stroke="none" draw:fill="solid" draw:fill-color="#31a354" fo:min-height="0.866cm"/>
    </style:style>
    <style:style style:name="gr54" style:family="graphic" style:parent-style-name="standard">
      <style:graphic-properties draw:stroke="none" svg:stroke-color="#000000" draw:fill="solid" draw:fill-color="#000000" draw:textarea-horizontal-align="center" draw:textarea-vertical-align="middle" draw:auto-grow-height="true" draw:auto-grow-width="false" fo:max-height="0cm" fo:min-height="0.385cm" draw:shadow="hidden"/>
    </style:style>
    <style:style style:name="gr55" style:family="graphic" style:parent-style-name="standard">
      <style:graphic-properties svg:stroke-width="0.05cm" svg:stroke-color="#636363" draw:marker-start-width="0.374cm" draw:marker-end-width="0.374cm" draw:textarea-horizontal-align="center" draw:textarea-vertical-align="middle" fo:padding-top="0.149cm" fo:padding-bottom="0.149cm" fo:padding-left="0.274cm" fo:padding-right="0.274cm"/>
    </style:style>
    <style:style style:name="gr56" style:family="graphic" style:parent-style-name="standard">
      <style:graphic-properties svg:stroke-width="0.025cm" draw:marker-start-width="0.337cm" draw:marker-end-width="0.337cm" draw:fill="solid" draw:fill-color="#fb6a4a" draw:textarea-horizontal-align="center" draw:textarea-vertical-align="middle" fo:padding-top="0.137cm" fo:padding-bottom="0.137cm" fo:padding-left="0.262cm" fo:padding-right="0.262cm"/>
    </style:style>
    <style:style style:name="gr57" style:family="graphic" style:parent-style-name="standard">
      <style:graphic-properties draw:stroke="none" svg:stroke-color="#000000" draw:fill="none" draw:fill-color="#ffffff" draw:textarea-vertical-align="middle" draw:auto-grow-height="true" draw:auto-grow-width="false" fo:max-height="0cm" fo:min-height="0cm"/>
    </style:style>
    <style:style style:name="gr58" style:family="graphic" style:parent-style-name="standard">
      <style:graphic-properties draw:stroke="none" svg:stroke-color="#000000" draw:fill="none" draw:fill-color="#ffffff" draw:auto-grow-height="true" draw:auto-grow-width="false" fo:max-height="0cm" fo:min-height="0cm" fo:padding-top="0cm" fo:padding-bottom="0cm" fo:padding-left="0cm" fo:padding-right="0cm"/>
    </style:style>
    <style:style style:name="gr59" style:family="graphic" style:parent-style-name="standard">
      <style:graphic-properties svg:stroke-width="0.025cm" svg:stroke-color="#969696" draw:marker-start="Arrow" draw:marker-start-width="0.337cm" draw:marker-end="Arrow" draw:marker-end-width="0.337cm" draw:textarea-horizontal-align="center" draw:textarea-vertical-align="middle" fo:padding-top="0.137cm" fo:padding-bottom="0.137cm" fo:padding-left="0.262cm" fo:padding-right="0.262cm"/>
    </style:style>
    <style:style style:name="gr60" style:family="graphic" style:parent-style-name="standard">
      <style:graphic-properties svg:stroke-width="0.025cm" draw:marker-start-width="0.337cm" draw:marker-end-width="0.337cm" draw:fill="solid" draw:fill-color="#de2d26" draw:textarea-horizontal-align="center" draw:textarea-vertical-align="middle" fo:padding-top="0.137cm" fo:padding-bottom="0.137cm" fo:padding-left="0.262cm" fo:padding-right="0.262cm"/>
    </style:style>
    <style:style style:name="gr61" style:family="graphic" style:parent-style-name="standard">
      <style:graphic-properties svg:stroke-width="0.025cm" draw:marker-start-width="0.337cm" draw:marker-end-width="0.337cm" draw:fill="solid" draw:fill-color="#31a354" draw:textarea-horizontal-align="center" draw:textarea-vertical-align="middle" fo:padding-top="0.137cm" fo:padding-bottom="0.137cm" fo:padding-left="0.262cm" fo:padding-right="0.262cm"/>
    </style:style>
    <style:style style:name="gr62" style:family="graphic" style:parent-style-name="standard">
      <style:graphic-properties draw:stroke="dash" draw:stroke-dash="Fine_20_Dashed_20__28_var_29_" svg:stroke-width="0.075cm" draw:marker-start-width="0.412cm" draw:marker-end-width="0.412cm" draw:fill="solid" draw:fill-color="#31a354" draw:fill-gradient-name="Gradient_20_1" draw:fill-hatch-name="Black_20_0_20_Degrees" draw:fill-hatch-solid="false" draw:opacity="100%" draw:textarea-horizontal-align="center" draw:textarea-vertical-align="middle" fo:padding-top="0.162cm" fo:padding-bottom="0.162cm" fo:padding-left="0.287cm" fo:padding-right="0.287cm" draw:shadow-opacity="100%"/>
    </style:style>
    <style:style style:name="gr63" style:family="graphic" style:parent-style-name="standard">
      <style:graphic-properties draw:stroke="solid" svg:stroke-width="0.05cm" svg:stroke-color="#636363" draw:marker-start-width="0.375cm" draw:marker-end-width="0.375cm" draw:textarea-horizontal-align="center" draw:textarea-vertical-align="middle" fo:padding-top="0.15cm" fo:padding-bottom="0.15cm" fo:padding-left="0.275cm" fo:padding-right="0.275cm"/>
    </style:style>
    <style:style style:name="gr64" style:family="graphic" style:parent-style-name="standard">
      <style:graphic-properties svg:stroke-width="0.025cm" svg:stroke-color="#969696" draw:marker-start-width="0.337cm" draw:marker-end-width="0.337cm" draw:textarea-horizontal-align="center" draw:textarea-vertical-align="middle" fo:padding-top="0.137cm" fo:padding-bottom="0.137cm" fo:padding-left="0.262cm" fo:padding-right="0.262cm"/>
    </style:style>
    <style:style style:name="gr65" style:family="graphic" style:parent-style-name="standard">
      <style:graphic-properties draw:stroke="none" svg:stroke-width="0.05cm" svg:stroke-color="#636363" draw:marker-start-width="0.275cm" draw:marker-end-width="0.275cm" draw:fill="none" draw:fill-color="#ffffff" draw:auto-grow-height="true" draw:auto-grow-width="false" fo:max-height="0cm" fo:min-height="0cm" fo:padding-top="0.025cm" fo:padding-bottom="0.025cm" fo:padding-left="0.025cm" fo:padding-right="0.025cm"/>
    </style:style>
    <style:style style:name="gr66" style:family="graphic" style:parent-style-name="standard">
      <style:graphic-properties svg:stroke-width="0.2cm" svg:stroke-color="#636363" draw:marker-start="" draw:marker-start-width="0.6cm" draw:marker-end="Arrow"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none" svg:stroke-color="#000000" draw:fill="none" draw:fill-color="#ffffff" draw:auto-grow-height="true" draw:auto-grow-width="false" fo:max-height="0cm" fo:min-height="0cm" fo:padding-top="0cm" fo:padding-left="0cm" fo:padding-right="0cm"/>
    </style:style>
    <style:style style:name="gr68" style:family="graphic" style:parent-style-name="standard">
      <style:graphic-properties draw:stroke="none" svg:stroke-color="#000000" draw:fill="none" draw:fill-color="#ffffff" draw:auto-grow-height="true" draw:auto-grow-width="false" fo:max-height="0cm" fo:min-height="1.269cm" fo:padding-top="0cm" fo:padding-bottom="0cm" fo:padding-left="0cm" fo:padding-right="0cm"/>
    </style:style>
    <style:style style:name="gr69" style:family="graphic" style:parent-style-name="standard">
      <style:graphic-properties draw:stroke="none" svg:stroke-color="#000000" draw:fill="none" draw:fill-color="#ffffff" draw:auto-grow-height="true" draw:auto-grow-width="false" fo:max-height="0cm" fo:min-height="0.385cm" fo:padding-top="0cm" fo:padding-bottom="0cm" fo:padding-left="0cm" fo:padding-right="0cm"/>
    </style:style>
    <style:style style:name="gr70" style:family="graphic" style:parent-style-name="standard">
      <style:graphic-properties svg:stroke-width="0.025cm" draw:marker-start-width="0.337cm" draw:marker-end-width="0.337cm" draw:fill="hatch" draw:fill-color="#cccccc" draw:fill-gradient-name="Gradient_20_1" draw:fill-hatch-name="Light_20_Grey_20_crossed_20_45_20_degrees" draw:fill-hatch-solid="false" draw:textarea-horizontal-align="center" draw:textarea-vertical-align="middle" fo:padding-top="0.137cm" fo:padding-bottom="0.137cm" fo:padding-left="0.262cm" fo:padding-right="0.262cm"/>
    </style:style>
    <style:style style:name="gr71" style:family="graphic" style:parent-style-name="standard">
      <style:graphic-properties draw:stroke="none" svg:stroke-width="0.05cm" svg:stroke-color="#636363" draw:marker-start-width="0.275cm" draw:marker-end-width="0.275cm" draw:fill="none" draw:fill-color="#ffffff" draw:auto-grow-height="true" draw:auto-grow-width="false" fo:max-height="0cm" fo:min-height="0.989cm" fo:padding-top="0.025cm" fo:padding-bottom="0.025cm" fo:padding-left="0.025cm" fo:padding-right="0.025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svg:stroke-width="0.075cm" svg:stroke-color="#636363" draw:marker-start-width="0.412cm" draw:marker-end-width="0.412cm" draw:textarea-horizontal-align="center" draw:textarea-vertical-align="middle" fo:padding-top="0.161cm" fo:padding-bottom="0.161cm" fo:padding-left="0.286cm" fo:padding-right="0.286cm"/>
    </style:style>
    <style:style style:name="gr74" style:family="graphic" style:parent-style-name="standard">
      <style:graphic-properties svg:stroke-width="0.025cm" draw:marker-start-width="0.337cm" draw:marker-end-width="0.337cm" draw:fill="solid" draw:fill-color="#fb6a4a" draw:textarea-horizontal-align="center" draw:textarea-vertical-align="middle" fo:padding-top="0.137cm" fo:padding-bottom="0.137cm" fo:padding-left="0.262cm" fo:padding-right="0.262cm"/>
    </style:style>
    <style:style style:name="gr75" style:family="graphic" style:parent-style-name="standard">
      <style:graphic-properties svg:stroke-width="0.025cm" draw:marker-start-width="0.337cm" draw:marker-end-width="0.337cm" draw:fill="solid" draw:fill-color="#31a354" draw:textarea-horizontal-align="center" draw:textarea-vertical-align="middle" fo:padding-top="0.137cm" fo:padding-bottom="0.137cm" fo:padding-left="0.262cm" fo:padding-right="0.262cm"/>
    </style:style>
    <style:style style:name="gr76" style:family="graphic" style:parent-style-name="standard">
      <style:graphic-properties svg:stroke-width="0.025cm" draw:marker-start-width="0.337cm" draw:marker-end-width="0.337cm" draw:fill="solid" draw:fill-color="#bdd7e7" draw:textarea-horizontal-align="center" draw:textarea-vertical-align="middle" fo:padding-top="0.137cm" fo:padding-bottom="0.137cm" fo:padding-left="0.262cm" fo:padding-right="0.262cm"/>
    </style:style>
    <style:style style:name="gr77" style:family="graphic" style:parent-style-name="standard">
      <style:graphic-properties svg:stroke-width="0.025cm" draw:marker-start-width="0.337cm" draw:marker-end-width="0.337cm" draw:fill="solid" draw:fill-color="#de2d26" draw:textarea-horizontal-align="center" draw:textarea-vertical-align="middle" fo:padding-top="0.137cm" fo:padding-bottom="0.137cm" fo:padding-left="0.262cm" fo:padding-right="0.262cm"/>
    </style:style>
    <style:style style:name="gr78" style:family="graphic" style:parent-style-name="standard">
      <style:graphic-properties draw:stroke="none" svg:stroke-color="#000000" draw:fill="none" draw:fill-color="#ffffff" draw:auto-grow-height="true" draw:auto-grow-width="false" fo:max-height="0cm" fo:min-height="0.762cm"/>
    </style:style>
    <style:style style:name="gr79" style:family="graphic" style:parent-style-name="standard">
      <style:graphic-properties draw:stroke="none" svg:stroke-color="#000000" draw:fill="none" draw:fill-color="#ffffff" draw:auto-grow-height="true" draw:auto-grow-width="false" fo:max-height="0cm" fo:min-height="0.736cm"/>
    </style:style>
    <style:style style:name="gr80" style:family="graphic" style:parent-style-name="standard">
      <style:graphic-properties draw:stroke="none" svg:stroke-color="#000000" draw:fill="none" draw:fill-color="#ffffff" draw:auto-grow-height="true" draw:auto-grow-width="false" fo:max-height="0cm" fo:min-height="0.45cm"/>
    </style:style>
    <style:style style:name="gr81" style:family="graphic" style:parent-style-name="standard">
      <style:graphic-properties draw:stroke="none" svg:stroke-color="#000000" draw:fill="none" draw:fill-color="#ffffff" draw:auto-grow-height="true" draw:auto-grow-width="false" fo:max-height="0cm" fo:min-height="0.537cm"/>
    </style:style>
    <style:style style:name="gr82" style:family="graphic" style:parent-style-name="standard">
      <style:graphic-properties draw:stroke="none" svg:stroke-color="#000000" draw:fill="none" draw:fill-color="#ffffff" draw:auto-grow-height="true" draw:auto-grow-width="false" fo:max-height="0cm" fo:min-height="0.65cm"/>
    </style:style>
    <style:style style:name="gr83" style:family="graphic" style:parent-style-name="standard">
      <style:graphic-properties draw:stroke="none" draw:fill="solid" draw:fill-color="#ffffff" draw:textarea-horizontal-align="center" draw:textarea-vertical-align="middle"/>
    </style:style>
    <style:style style:name="gr84" style:family="graphic" style:parent-style-name="standard">
      <style:graphic-properties draw:stroke="none" svg:stroke-color="#000000" draw:fill="none" draw:fill-color="#ffffff" draw:auto-grow-height="true" draw:auto-grow-width="false" fo:max-height="0cm" fo:min-height="0.735cm"/>
    </style:style>
    <style:style style:name="gr85"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86" style:family="graphic" style:parent-style-name="standard">
      <style:graphic-properties svg:stroke-width="0.05cm" draw:marker-start="Arrow" draw:marker-start-width="0.275cm" draw:marker-end="Arrow" draw:marker-end-width="0.375cm" draw:textarea-horizontal-align="center" draw:textarea-vertical-align="middle" fo:padding-top="0.15cm" fo:padding-bottom="0.15cm" fo:padding-left="0.275cm" fo:padding-right="0.275cm"/>
    </style:style>
    <style:style style:name="gr87" style:family="graphic" style:parent-style-name="standard">
      <style:graphic-properties draw:ole-draw-aspect="1"/>
    </style:style>
    <style:style style:name="gr88" style:family="graphic" style:parent-style-name="standard">
      <style:graphic-properties draw:stroke="none" svg:stroke-color="#000000" draw:fill="solid" draw:fill-color="#a50f15" draw:auto-grow-height="true" draw:auto-grow-width="false" fo:max-height="0cm" fo:min-height="0cm"/>
    </style:style>
    <style:style style:name="pr1" style:family="presentation" style:parent-style-name="Title-title">
      <style:graphic-properties draw:auto-grow-height="true" fo:min-height="3.001cm"/>
    </style:style>
    <style:style style:name="pr2" style:family="presentation" style:parent-style-name="Title-subtitle">
      <style:graphic-properties draw:fill-color="#ffffff" draw:textarea-horizontal-align="left" draw:textarea-vertical-align="top" fo:min-height="5cm"/>
    </style:style>
    <style:style style:name="pr3" style:family="presentation" style:parent-style-name="Title-notes">
      <style:graphic-properties draw:fill-color="#ffffff" draw:auto-grow-height="true" fo:min-height="12.572cm"/>
    </style:style>
    <style:style style:name="pr4" style:family="presentation" style:parent-style-name="Default-title">
      <style:graphic-properties draw:auto-grow-height="true" fo:min-height="3.001cm"/>
    </style:style>
    <style:style style:name="pr5" style:family="presentation" style:parent-style-name="Default-outline1">
      <style:graphic-properties draw:auto-grow-height="true" fo:min-height="16.001cm"/>
    </style:style>
    <style:style style:name="pr6" style:family="presentation" style:parent-style-name="Default-notes">
      <style:graphic-properties draw:fill-color="#ffffff" draw:auto-grow-height="true" fo:min-height="12.573cm"/>
    </style:style>
    <style:style style:name="pr7" style:family="presentation" style:parent-style-name="Default-notes">
      <style:graphic-properties draw:fill-color="#ffffff" fo:min-height="12.322cm"/>
    </style:style>
    <style:style style:name="pr8" style:family="presentation" style:parent-style-name="Default-outline1">
      <style:graphic-properties draw:auto-grow-height="true" fo:min-height="5.901cm"/>
    </style:style>
    <style:style style:name="pr9" style:family="presentation" style:parent-style-name="Default-outline1">
      <style:graphic-properties draw:auto-grow-height="true" fo:min-height="7.7cm"/>
    </style:style>
    <style:style style:name="pr10" style:family="presentation" style:parent-style-name="Default-outline1">
      <style:graphic-properties fo:min-height="15.75cm"/>
    </style:style>
    <style:style style:name="pr11" style:family="presentation" style:parent-style-name="Default-title">
      <style:graphic-properties draw:fill-color="#ffffff" draw:auto-grow-height="true" fo:min-height="3.001cm"/>
    </style:style>
    <style:style style:name="pr12" style:family="presentation" style:parent-style-name="Default-notes">
      <style:graphic-properties draw:fill-color="#ffffff" draw:auto-grow-height="true" fo:min-height="12.572cm"/>
    </style:style>
    <style:style style:name="pr13" style:family="presentation" style:parent-style-name="Default-title">
      <style:graphic-properties draw:fill-color="#ffffff" draw:auto-grow-height="true" fo:min-height="3cm"/>
    </style:style>
    <style:style style:name="pr14" style:family="presentation" style:parent-style-name="Default-outline1">
      <style:graphic-properties draw:fill-color="#ffffff" draw:auto-grow-height="true" fo:min-height="16.101cm"/>
    </style:style>
    <style:style style:name="pr15" style:family="presentation" style:parent-style-name="Default-title">
      <style:graphic-properties fo:min-height="2.75cm"/>
    </style:style>
    <style:style style:name="co1" style:family="table-column">
      <style:table-column-properties style:column-width="13.384cm" style:use-optimal-column-width="false"/>
    </style:style>
    <style:style style:name="co2" style:family="table-column">
      <style:table-column-properties style:column-width="10.616cm" style:use-optimal-column-width="false"/>
    </style:style>
    <style:style style:name="ro1" style:family="table-row">
      <style:table-row-properties style:row-height="0.937cm"/>
    </style:style>
    <style:style style:name="ce1" style:family="table-cell">
      <style:graphic-properties draw:fill="none" style:repeat="repeat" fo:padding-top="0.1cm" fo:padding-bottom="0.1cm" fo:padding-left="0.1cm" fo:padding-right="0.1cm"/>
      <style:paragraph-properties fo:text-align="center"/>
      <style:text-properties fo:color="#08519c" fo:font-family="Calibri" style:font-family-generic="swiss" style:font-pitch="variable" fo:font-size="28pt" style:font-size-asian="28pt" style:font-size-complex="28pt"/>
    </style:style>
    <style:style style:name="P1" style:family="paragraph">
      <style:paragraph-properties style:text-autospace="none"/>
    </style:style>
    <style:style style:name="P2" style:family="paragraph">
      <style:paragraph-properties fo:text-align="start" style:text-autospace="none"/>
    </style:style>
    <style:style style:name="P3" style:family="paragraph">
      <style:paragraph-properties fo:text-align="start"/>
      <style:text-properties fo:color="#08519c" fo:font-family="Calibri" style:font-family-generic="swiss" style:font-pitch="variable" fo:font-size="32pt" style:font-size-asian="32pt" style:font-size-complex="32pt"/>
    </style:style>
    <style:style style:name="P4" style:family="paragraph">
      <style:text-properties fo:font-size="28pt" style:font-size-asian="28pt" style:font-size-complex="28pt"/>
    </style:style>
    <style:style style:name="P5" style:family="paragraph">
      <style:paragraph-properties fo:margin-top="0cm" fo:margin-bottom="0cm"/>
    </style:style>
    <style:style style:name="P6" style:family="paragraph">
      <style:paragraph-properties fo:margin-top="0cm" fo:margin-bottom="0cm"/>
      <style:text-properties fo:font-size="28pt" style:font-size-asian="28pt" style:font-size-complex="28pt"/>
    </style:style>
    <style:style style:name="P7" style:family="paragraph">
      <style:paragraph-properties fo:text-align="center"/>
    </style:style>
    <style:style style:name="P8" style:family="paragraph">
      <style:text-properties fo:font-family="Calibri" style:font-family-generic="swiss" style:font-pitch="variable" fo:font-size="18pt"/>
    </style:style>
    <style:style style:name="P9" style:family="paragraph">
      <style:text-properties fo:font-size="20pt"/>
    </style:style>
    <style:style style:name="P10" style:family="paragraph">
      <style:text-properties fo:font-family="Calibri" style:font-family-generic="swiss" style:font-pitch="variable" fo:font-size="16pt" style:font-size-asian="16pt" style:font-size-complex="16pt"/>
    </style:style>
    <style:style style:name="P11" style:family="paragraph">
      <style:text-properties fo:font-family="Calibri" style:font-family-generic="swiss" style:font-pitch="variable" fo:font-size="18pt" style:font-size-asian="18pt" style:font-size-complex="18pt"/>
    </style:style>
    <style:style style:name="P12" style:family="paragraph">
      <style:paragraph-properties fo:text-align="center"/>
      <style:text-properties fo:font-family="Calibri" style:font-family-generic="swiss" style:font-pitch="variable" fo:font-size="18pt" style:font-size-asian="18pt" style:font-size-complex="18pt"/>
    </style:style>
    <style:style style:name="P13" style:family="paragraph">
      <style:paragraph-properties fo:text-align="center">
        <style:tab-stops/>
      </style:paragraph-properties>
    </style:style>
    <style:style style:name="P14" style:family="paragraph">
      <style:paragraph-properties fo:text-align="center">
        <style:tab-stops/>
      </style:paragraph-properties>
      <style:text-properties fo:color="#ffff00" fo:font-family="Helvetica" style:font-family-generic="swiss" style:font-pitch="variable" fo:font-size="28pt" style:font-size-asian="28pt" style:font-size-complex="28pt"/>
    </style:style>
    <style:style style:name="P15" style:family="paragraph">
      <style:paragraph-properties fo:text-align="center"/>
      <style:text-properties fo:font-family="Symbol" style:font-family-generic="roman" style:font-pitch="variable" style:font-charset="x-symbol" fo:font-size="22pt" style:font-size-asian="22pt" style:font-size-complex="22pt"/>
    </style:style>
    <style:style style:name="P16" style:family="paragraph">
      <style:paragraph-properties fo:text-align="center"/>
      <style:text-properties fo:font-size="18pt"/>
    </style:style>
    <style:style style:name="P17" style:family="paragraph">
      <style:paragraph-properties fo:text-align="center"/>
      <style:text-properties fo:font-family="Times" style:font-family-generic="roman" fo:font-size="18pt"/>
    </style:style>
    <style:style style:name="P18" style:family="paragraph">
      <style:paragraph-properties fo:text-align="center"/>
      <style:text-properties fo:font-family="Times" style:font-family-generic="roman" fo:font-size="22pt" style:font-size-asian="22pt" style:font-size-complex="22pt"/>
    </style:style>
    <style:style style:name="P19" style:family="paragraph">
      <style:paragraph-properties fo:text-align="start"/>
    </style:style>
    <style:style style:name="P20" style:family="paragraph">
      <style:paragraph-properties fo:text-align="start"/>
      <style:text-properties fo:font-size="22pt" style:font-size-asian="22pt" style:font-size-complex="22pt"/>
    </style:style>
    <style:style style:name="P21" style:family="paragraph">
      <style:text-properties fo:font-family="Times" style:font-family-generic="roman" fo:font-size="18pt"/>
    </style:style>
    <style:style style:name="P22" style:family="paragraph">
      <style:text-properties fo:font-family="Times" style:font-family-generic="roman" fo:font-size="22pt" style:font-size-asian="22pt" style:font-size-complex="22pt"/>
    </style:style>
    <style:style style:name="P23" style:family="paragraph">
      <style:paragraph-properties fo:text-align="center"/>
      <style:text-properties fo:color="#ffffff" fo:font-size="24pt" style:font-size-asian="24pt" style:font-size-complex="24pt"/>
    </style:style>
    <style:style style:name="P24" style:family="paragraph">
      <style:text-properties fo:font-size="22pt" style:font-size-asian="22pt" style:font-size-complex="22pt"/>
    </style:style>
    <style:style style:name="P25" style:family="paragraph">
      <style:paragraph-properties fo:text-align="center"/>
      <style:text-properties style:use-window-font-color="true" fo:font-size="24pt" style:font-size-asian="24pt" style:font-size-complex="24pt"/>
    </style:style>
    <style:style style:name="P26" style:family="paragraph">
      <style:paragraph-properties fo:text-align="center"/>
      <style:text-properties fo:font-size="18pt" style:font-size-asian="18pt" style:font-size-complex="18pt"/>
    </style:style>
    <style:style style:name="P27" style:family="paragraph">
      <style:paragraph-properties fo:text-align="center"/>
      <style:text-properties fo:color="#08519c" fo:font-family="Calibri" style:font-family-generic="swiss" style:font-pitch="variable" fo:font-size="28pt" style:font-size-asian="28pt" style:font-size-complex="28pt"/>
    </style:style>
    <style:style style:name="P28" style:family="paragraph">
      <style:paragraph-properties fo:margin-top="0cm" fo:margin-bottom="0cm" style:line-height-at-least="0cm"/>
    </style:style>
    <style:style style:name="P29" style:family="paragraph">
      <style:paragraph-properties fo:text-align="center"/>
      <style:text-properties fo:font-size="22pt" style:font-size-asian="22pt" style:font-size-complex="22pt"/>
    </style:style>
    <style:style style:name="P30" style:family="paragraph">
      <style:paragraph-properties style:text-autospace="none"/>
      <style:text-properties fo:color="#000000" fo:font-size="20pt" style:letter-kerning="true" style:font-size-asian="12pt" style:font-size-complex="6.80000019073486pt"/>
    </style:style>
    <style:style style:name="P31" style:family="paragraph">
      <style:paragraph-properties fo:text-align="center"/>
      <style:text-properties fo:color="#969696" fo:font-family="Times" style:font-family-generic="roman" fo:font-size="18pt"/>
    </style:style>
    <style:style style:name="P32" style:family="paragraph">
      <style:paragraph-properties fo:text-align="center"/>
      <style:text-properties fo:color="#969696" fo:font-family="Times" style:font-family-generic="roman" fo:font-size="20pt" style:font-size-asian="20pt" style:font-size-complex="20pt"/>
    </style:style>
    <style:style style:name="P33" style:family="paragraph">
      <style:paragraph-properties fo:text-align="center"/>
      <style:text-properties fo:font-family="Chancellor" fo:font-size="22pt" style:font-size-asian="22pt" style:font-size-complex="22pt"/>
    </style:style>
    <style:style style:name="P34" style:family="paragraph">
      <style:paragraph-properties fo:text-align="center"/>
      <style:text-properties fo:font-family="'Lucida Sans'" style:font-family-generic="swiss" style:font-pitch="variable" fo:font-size="22pt" style:font-size-asian="22pt" style:font-size-complex="22pt"/>
    </style:style>
    <style:style style:name="P35" style:family="paragraph">
      <style:paragraph-properties fo:text-align="center"/>
      <style:text-properties fo:color="#cccccc" fo:font-family="Times" style:font-family-generic="roman" fo:font-size="22pt" style:font-size-asian="22pt" style:font-size-complex="22pt"/>
    </style:style>
    <style:style style:name="P36" style:family="paragraph">
      <style:paragraph-properties fo:margin-left="0cm" fo:margin-right="0cm" fo:text-indent="0cm"/>
    </style:style>
    <style:style style:name="P37" style:family="paragraph">
      <style:paragraph-properties fo:margin-left="0cm" fo:margin-right="0cm" fo:margin-top="0cm" fo:margin-bottom="0cm" fo:text-indent="0cm"/>
    </style:style>
    <style:style style:name="P38" style:family="paragraph">
      <style:paragraph-properties fo:margin-left="1.2cm" fo:margin-right="0cm" fo:text-indent="-0.9cm"/>
    </style:style>
    <style:style style:name="P39" style:family="paragraph">
      <style:paragraph-properties style:text-autospace="none"/>
      <style:text-properties fo:font-size="20pt"/>
    </style:style>
    <style:style style:name="P40" style:family="paragraph">
      <style:paragraph-properties fo:text-align="center"/>
      <style:text-properties fo:color="#969696" fo:font-family="Times" style:font-family-generic="roman" fo:font-size="22pt" style:font-size-asian="22pt" style:font-size-complex="22pt"/>
    </style:style>
    <style:style style:name="P41" style:family="paragraph">
      <style:text-properties fo:font-family="Calibri" style:font-family-generic="swiss" style:font-pitch="variable" fo:font-size="22pt" style:font-size-asian="22pt" style:font-size-complex="22pt"/>
    </style:style>
    <style:style style:name="P42" style:family="paragraph">
      <style:paragraph-properties fo:margin-top="0cm" fo:margin-bottom="0.5cm"/>
    </style:style>
    <style:style style:name="P4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4" style:family="paragraph">
      <style:paragraph-properties fo:text-align="center"/>
      <style:text-properties fo:color="#ffff00" fo:font-family="Calibri" style:font-family-generic="swiss" style:font-pitch="variable" fo:font-size="26pt" style:font-size-asian="26pt" style:font-size-complex="26pt"/>
    </style:style>
    <style:style style:name="T1" style:family="text">
      <style:text-properties fo:color="#08519c" style:text-outline="false" style:text-line-through-style="none" fo:font-family="Calibri" style:font-family-generic="swiss" fo:font-size="44pt" fo:font-style="normal" fo:text-shadow="none" style:text-underline-style="none" fo:font-weight="bold" style:font-family-asian="'ＭＳ Ｐゴシック'" style:font-family-generic-asian="swiss" style:font-size-asian="28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2" style:family="text">
      <style:text-properties fo:color="#08519c" style:text-outline="false" style:text-line-through-style="none" fo:font-family="Calibri" style:font-family-generic="swiss" style:font-pitch="variable" fo:font-size="32pt" fo:font-style="normal" fo:text-shadow="none" style:text-underline-style="none" fo:font-weight="normal" style:font-family-asian="'ＭＳ Ｐゴシック'" style:font-family-generic-asian="swiss"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3" style:family="text">
      <style:text-properties fo:color="#08519c" style:text-outline="false" style:text-line-through-style="none" fo:font-family="Calibri" style:font-family-generic="swiss" style:font-pitch="variable" fo:font-size="28pt" fo:font-style="normal" fo:text-shadow="none" style:text-underline-style="none" fo:font-weight="normal" style:font-family-asian="'ＭＳ Ｐゴシック'" style:font-family-generic-asian="swiss"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4" style:family="text">
      <style:text-properties fo:font-size="28pt" style:font-size-asian="28pt" style:font-size-complex="28pt"/>
    </style:style>
    <style:style style:name="T5" style:family="text">
      <style:text-properties fo:font-family="Calibri" style:font-family-generic="swiss" style:font-pitch="variable" fo:font-size="18pt"/>
    </style:style>
    <style:style style:name="T6" style:family="text">
      <style:text-properties fo:color="#000000" fo:font-size="12pt" style:letter-kerning="true" style:font-size-asian="12pt" style:font-size-complex="6.80000019073486pt"/>
    </style:style>
    <style:style style:name="T7" style:family="text">
      <style:text-properties fo:font-size="20pt"/>
    </style:style>
    <style:style style:name="T8" style:family="text">
      <style:text-properties fo:font-size="26pt" style:font-size-asian="26pt" style:font-size-complex="26pt"/>
    </style:style>
    <style:style style:name="T9" style:family="text">
      <style:text-properties fo:font-family="Calibri" style:font-family-generic="swiss" style:font-pitch="variable" fo:font-size="18pt" style:font-size-asian="18pt" style:font-size-complex="18pt"/>
    </style:style>
    <style:style style:name="T10" style:family="text">
      <style:text-properties fo:font-family="Calibri" style:font-family-generic="swiss" style:font-pitch="variable" fo:font-size="16pt" style:font-size-asian="16pt" style:font-size-complex="16pt"/>
    </style:style>
    <style:style style:name="T11" style:family="text">
      <style:text-properties fo:color="#ffff00" fo:font-family="Helvetica" style:font-family-generic="swiss" style:font-pitch="variable" fo:font-size="28pt" style:font-size-asian="28pt" style:font-size-complex="28pt"/>
    </style:style>
    <style:style style:name="T12" style:family="text">
      <style:text-properties style:text-position="0% 100%" fo:font-family="Symbol" style:font-style-name="Regular" style:font-charset="x-symbol" fo:font-size="22pt" style:font-family-asian="Symbol" style:font-style-name-asian="Regular" style:font-charset-asian="x-symbol" style:font-size-asian="22pt" style:font-family-complex="Symbol" style:font-style-name-complex="Regular" style:font-charset-complex="x-symbol" style:font-size-complex="22pt"/>
    </style:style>
    <style:style style:name="T13" style:family="text">
      <style:text-properties style:text-position="sub 75%" fo:font-family="Symbol" style:font-family-generic="roman" style:font-pitch="variable" style:font-charset="x-symbol" fo:font-size="22pt" style:font-size-asian="22pt" style:font-size-complex="22pt"/>
    </style:style>
    <style:style style:name="T14" style:family="text">
      <style:text-properties style:text-position="0% 100%" fo:font-family="Times" style:font-style-name="Regular" style:font-family-generic="roman" fo:font-size="18pt" style:font-size-asian="18pt" style:font-size-complex="18pt"/>
    </style:style>
    <style:style style:name="T15" style:family="text">
      <style:text-properties fo:font-family="Times" style:font-family-generic="roman" fo:font-size="18pt"/>
    </style:style>
    <style:style style:name="T16" style:family="text">
      <style:text-properties fo:font-family="Times" style:font-family-generic="roman" fo:font-size="22pt" style:font-size-asian="22pt" style:font-size-complex="22pt"/>
    </style:style>
    <style:style style:name="T17" style:family="text">
      <style:text-properties style:text-position="sub 75%" fo:font-family="Times" style:font-family-generic="roman" fo:font-size="22pt" style:font-size-asian="22pt" style:font-size-complex="22pt"/>
    </style:style>
    <style:style style:name="T18" style:family="text">
      <style:text-properties fo:color="#ffffff" style:text-position="0% 100%" fo:font-family="Chancellor" style:font-pitch="variable" fo:font-size="24pt" style:font-size-asian="24pt" style:font-size-complex="24pt"/>
    </style:style>
    <style:style style:name="T19" style:family="text">
      <style:text-properties fo:color="#ffffff" style:text-position="-33% 75%" fo:font-family="Times" style:font-style-name="Regular" style:font-family-generic="roman" fo:font-size="24pt" style:font-size-asian="24pt" style:font-size-complex="24pt"/>
    </style:style>
    <style:style style:name="T20" style:family="text">
      <style:text-properties style:text-position="sub 75%" fo:font-family="Times" style:font-family-generic="roman" fo:font-size="18pt"/>
    </style:style>
    <style:style style:name="T21" style:family="text">
      <style:text-properties style:use-window-font-color="true" style:text-position="0% 100%" fo:font-family="Chancellor" fo:font-size="24pt" style:font-size-asian="24pt" style:font-size-complex="24pt"/>
    </style:style>
    <style:style style:name="T22" style:family="text">
      <style:text-properties style:use-window-font-color="true" style:text-position="-33% 75%" fo:font-family="Times" style:font-style-name="Regular" style:font-family-generic="roman" fo:font-size="24pt" style:font-size-asian="24pt" style:font-size-complex="24pt"/>
    </style:style>
    <style:style style:name="T23" style:family="text">
      <style:text-properties style:use-window-font-color="true" style:text-position="0% 100%" fo:font-family="Chancellor" style:font-pitch="variable" fo:font-size="24pt" style:font-size-asian="24pt" style:font-size-complex="24pt"/>
    </style:style>
    <style:style style:name="T24" style:family="text">
      <style:text-properties style:text-position="0% 100%" fo:font-family="Times" style:font-family-generic="roman" fo:font-size="18pt" style:font-size-asian="18pt" style:font-size-complex="18pt"/>
    </style:style>
    <style:style style:name="T25" style:family="text">
      <style:text-properties style:text-position="0% 100%" fo:font-family="Chancellor" style:font-pitch="variable" fo:font-size="18pt" style:font-size-asian="18pt" style:font-size-complex="18pt"/>
    </style:style>
    <style:style style:name="T26" style:family="text">
      <style:text-properties style:text-position="sub 75%" fo:font-family="Times" style:font-family-generic="roman" fo:font-size="18pt" style:font-size-asian="18pt" style:font-size-complex="18pt"/>
    </style:style>
    <style:style style:name="T27" style:family="text">
      <style:text-properties fo:color="#08519c" fo:font-family="Calibri" style:font-family-generic="swiss" style:font-pitch="variable" fo:font-size="28pt" style:font-size-asian="28pt" style:font-size-complex="28pt"/>
    </style:style>
    <style:style style:name="T28" style:family="text">
      <style:text-properties fo:color="#08519c" fo:font-family="Calibri" style:font-family-generic="swiss" style:font-pitch="variable" fo:font-size="24pt" style:font-size-asian="24pt" style:font-size-complex="24pt"/>
    </style:style>
    <style:style style:name="T29" style:family="text">
      <style:text-properties fo:color="#000000" style:text-outline="false" style:text-line-through-style="none" fo:font-family="Arial"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style>
    <style:style style:name="T30" style:family="text">
      <style:text-properties fo:font-size="22pt" style:font-size-asian="22pt" style:font-size-complex="22pt"/>
    </style:style>
    <style:style style:name="T31" style:family="text">
      <style:text-properties fo:color="#de2d26" fo:font-size="26pt" style:font-size-asian="26pt" style:font-size-complex="26pt"/>
    </style:style>
    <style:style style:name="T32" style:family="text">
      <style:text-properties fo:color="#fb6a4a" fo:font-size="24pt" style:font-size-asian="24pt" style:font-size-complex="24pt"/>
    </style:style>
    <style:style style:name="T33" style:family="text">
      <style:text-properties fo:font-family="Chancellor" fo:font-size="22pt" style:font-size-asian="22pt" style:font-size-complex="22pt"/>
    </style:style>
    <style:style style:name="T34" style:family="text">
      <style:text-properties fo:color="#969696" fo:font-family="Times" style:font-family-generic="roman" fo:font-size="18pt"/>
    </style:style>
    <style:style style:name="T35" style:family="text">
      <style:text-properties fo:color="#969696" fo:font-family="Times" style:font-family-generic="roman" fo:font-size="20pt" style:font-size-asian="20pt" style:font-size-complex="20pt"/>
    </style:style>
    <style:style style:name="T36" style:family="text">
      <style:text-properties fo:font-family="Times" style:font-family-generic="roman" fo:font-size="18pt" style:font-size-asian="18pt" style:font-size-complex="18pt"/>
    </style:style>
    <style:style style:name="T37" style:family="text">
      <style:text-properties style:text-position="sub 75%" fo:font-family="Symbol" style:font-family-generic="roman" style:font-pitch="variable" style:font-charset="x-symbol" fo:font-size="18pt" style:font-size-asian="18pt" style:font-size-complex="18pt"/>
    </style:style>
    <style:style style:name="T38" style:family="text">
      <style:text-properties style:text-position="0% 100%" fo:font-family="'Times New Roman'" style:font-family-generic="roman" style:font-pitch="variable" fo:font-size="18pt" style:font-size-asian="18pt" style:font-size-complex="18pt"/>
    </style:style>
    <style:style style:name="T39" style:family="text">
      <style:text-properties style:text-position="0% 100%" fo:font-family="Symbol" style:font-family-generic="roman" style:font-pitch="variable" style:font-charset="x-symbol" fo:font-size="18pt" style:font-size-asian="18pt" style:font-size-complex="18pt"/>
    </style:style>
    <style:style style:name="T40" style:family="text">
      <style:text-properties style:text-position="0% 100%" fo:font-family="Calibri" style:font-family-generic="swiss" style:font-pitch="variable" fo:font-size="18pt" style:font-size-asian="18pt" style:font-size-complex="18pt"/>
    </style:style>
    <style:style style:name="T41" style:family="text">
      <style:text-properties style:text-position="0% 100%" fo:font-family="Times" style:font-family-generic="roman" fo:font-size="22pt" style:font-size-asian="22pt" style:font-size-complex="22pt"/>
    </style:style>
    <style:style style:name="T42" style:family="text">
      <style:text-properties style:text-position="sub 75%" fo:font-family="Times" style:font-family-generic="roman" fo:font-size="22pt" style:font-family-asian="Symbol" style:font-style-name-asian="Regular" style:font-charset-asian="x-symbol" style:font-size-asian="22pt" style:font-family-complex="Symbol" style:font-style-name-complex="Regular" style:font-charset-complex="x-symbol" style:font-size-complex="22pt"/>
    </style:style>
    <style:style style:name="T43" style:family="text">
      <style:text-properties style:text-position="0% 100%" fo:font-family="Symbol" style:font-pitch="variable" style:font-charset="x-symbol" fo:font-size="22pt" style:font-family-asian="Symbol" style:font-style-name-asian="Regular" style:font-charset-asian="x-symbol" style:font-size-asian="22pt" style:font-family-complex="Symbol" style:font-style-name-complex="Regular" style:font-charset-complex="x-symbol" style:font-size-complex="22pt"/>
    </style:style>
    <style:style style:name="T44" style:family="text">
      <style:text-properties style:text-position="sub 75%" fo:font-family="Chancellor" fo:font-size="22pt" style:font-size-asian="22pt" style:font-size-complex="22pt"/>
    </style:style>
    <style:style style:name="T45" style:family="text">
      <style:text-properties style:text-position="sub 75%" fo:font-family="Calibri" style:font-family-generic="swiss" style:font-pitch="variable" fo:font-size="18pt" style:font-size-asian="18pt" style:font-size-complex="18pt"/>
    </style:style>
    <style:style style:name="T46" style:family="text">
      <style:text-properties fo:color="#000000" fo:font-size="20pt" style:letter-kerning="true" style:font-size-asian="12pt" style:font-size-complex="6.80000019073486pt"/>
    </style:style>
    <style:style style:name="T47" style:family="text">
      <style:text-properties fo:color="#969696" fo:font-family="Times" style:font-family-generic="roman" fo:font-size="22pt" style:font-size-asian="22pt" style:font-size-complex="22pt"/>
    </style:style>
    <style:style style:name="T48" style:family="text">
      <style:text-properties fo:color="#969696" fo:font-family="Calibri" style:font-family-generic="swiss" style:font-pitch="variable" fo:font-size="22pt" style:font-size-asian="22pt" style:font-size-complex="22pt"/>
    </style:style>
    <style:style style:name="T49" style:family="text">
      <style:text-properties fo:font-family="Calibri" style:font-family-generic="swiss" style:font-pitch="variable" fo:font-size="22pt" style:font-size-asian="22pt" style:font-size-complex="22pt"/>
    </style:style>
    <style:style style:name="T50" style:family="text">
      <style:text-properties style:text-position="super 75%" fo:font-family="Times" style:font-family-generic="roman" fo:font-size="22pt" style:font-size-asian="22pt" style:font-size-complex="22pt"/>
    </style:style>
    <style:style style:name="T51" style:family="text">
      <style:text-properties style:text-position="0% 100%"/>
    </style:style>
    <style:style style:name="T52" style:family="text">
      <style:text-properties style:text-position="sub 75%" fo:font-size="28pt" style:font-size-asian="28pt" style:font-size-complex="28pt"/>
    </style:style>
    <style:style style:name="T53" style:family="text">
      <style:text-properties fo:color="#000000" style:text-outline="false" style:text-line-through-style="none" fo:font-family="Helvetica" style:font-family-generic="swiss" fo:font-size="8.5pt" fo:font-style="normal" fo:text-shadow="none" style:text-underline-style="none" fo:font-weight="normal" style:font-family-asian="Helvetica" style:font-family-generic-asian="swiss" style:font-size-asian="8.5pt" style:font-style-asian="normal" style:font-weight-asian="normal" style:font-family-complex="Helvetica" style:font-family-generic-complex="swiss" style:font-size-complex="4.80000019073486pt" style:font-style-complex="normal" style:font-weight-complex="normal" style:text-emphasize="none" style:font-relief="none"/>
    </style:style>
    <style:style style:name="T54" style:family="text">
      <style:text-properties fo:font-size="24pt" style:font-size-asian="24pt" style:font-size-complex="24pt"/>
    </style:style>
    <style:style style:name="T55" style:family="text">
      <style:text-properties fo:color="#ffff00" fo:font-family="Calibri" style:font-family-generic="swiss" style:font-pitch="variable"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6699cc" fo:font-size="45%"/>
      </text:list-level-style-bullet>
      <text:list-level-style-bullet text:level="2" text:bullet-char="">
        <style:list-level-properties text:space-before="1.6cm" text:min-label-width="0.8cm"/>
        <style:text-properties fo:font-family="StarSymbol" style:font-charset="x-symbol" fo:color="#6699cc" fo:font-size="45%"/>
      </text:list-level-style-bullet>
      <text:list-level-style-bullet text:level="3" text:bullet-char="">
        <style:list-level-properties text:space-before="3cm" text:min-label-width="0.6cm"/>
        <style:text-properties fo:font-family="StarSymbol" style:font-charset="x-symbol" fo:color="#6699cc" fo:font-size="45%"/>
      </text:list-level-style-bullet>
      <text:list-level-style-bullet text:level="4" text:bullet-char="">
        <style:list-level-properties text:space-before="4.2cm" text:min-label-width="0.6cm"/>
        <style:text-properties fo:font-family="StarSymbol" style:font-charset="x-symbol" fo:color="#6699cc" fo:font-size="45%"/>
      </text:list-level-style-bullet>
      <text:list-level-style-bullet text:level="5" text:bullet-char="">
        <style:list-level-properties text:space-before="5.4cm" text:min-label-width="0.6cm"/>
        <style:text-properties fo:font-family="StarSymbol" style:font-charset="x-symbol" fo:color="#6699cc" fo:font-size="45%"/>
      </text:list-level-style-bullet>
      <text:list-level-style-bullet text:level="6" text:bullet-char="">
        <style:list-level-properties text:space-before="6.6cm" text:min-label-width="0.6cm"/>
        <style:text-properties fo:font-family="StarSymbol" style:font-charset="x-symbol" fo:color="#6699cc" fo:font-size="45%"/>
      </text:list-level-style-bullet>
      <text:list-level-style-bullet text:level="7" text:bullet-char="">
        <style:list-level-properties text:space-before="7.8cm" text:min-label-width="0.6cm"/>
        <style:text-properties fo:font-family="StarSymbol" style:font-charset="x-symbol" fo:color="#6699cc" fo:font-size="45%"/>
      </text:list-level-style-bullet>
      <text:list-level-style-bullet text:level="8" text:bullet-char="">
        <style:list-level-properties text:space-before="9cm" text:min-label-width="0.6cm"/>
        <style:text-properties fo:font-family="StarSymbol" style:font-charset="x-symbol" fo:color="#6699cc" fo:font-size="45%"/>
      </text:list-level-style-bullet>
      <text:list-level-style-bullet text:level="9" text:bullet-char="">
        <style:list-level-properties text:space-before="10.2cm" text:min-label-width="0.6cm"/>
        <style:text-properties fo:font-family="StarSymbol" style:font-charset="x-symbol" fo:color="#6699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echnical University of Denmark</presentation:footer-decl>
      <draw:page draw:name="page1" draw:style-name="dp1" draw:master-page-name="Title" presentation:use-footer-name="ftr1">
        <office:forms form:automatic-focus="false" form:apply-design-mode="false"/>
        <draw:frame presentation:style-name="pr1" draw:layer="layout" svg:width="24.599cm" svg:height="5.677cm" svg:x="2cm" svg:y="5cm" presentation:class="title" presentation:user-transformed="true">
          <draw:text-box>
            <text:p text:style-name="P1"><text:span text:style-name="T1">Optimization of Time-Partitions for </text:span><text:span text:style-name="T1"><text:line-break/></text:span><text:span text:style-name="T1">Mixed-Criticality Real-Time </text:span><text:span text:style-name="T1"><text:line-break/></text:span><text:span text:style-name="T1">Distributed Embedded Systems</text:span></text:p>
          </draw:text-box>
        </draw:frame>
        <draw:frame presentation:style-name="pr2" draw:text-style-name="P3" draw:layer="layout" svg:width="18cm" svg:height="5cm" svg:x="1.7cm" svg:y="11.045cm">
          <draw:text-box>
            <text:p text:style-name="P1"><text:span text:style-name="T2">Domițian Tămaș-Selicean and Paul Pop</text:span></text:p>
            <text:p text:style-name="P2"><text:span text:style-name="T3"><text:s/></text:span><text:span text:style-name="T3">Technical University of Denmark</text:span></text:p>
          </draw:text-box>
        </draw:frame>
        <presentation:notes draw:style-name="dp2">
          <draw:page-thumbnail draw:style-name="gr1" draw:layer="layout" svg:width="9.999cm" svg:height="9.999cm" svg:x="0cm" svg:y="0cm" draw:page-number="1" presentation:class="page"/>
          <draw:frame presentation:style-name="pr3" draw:layer="layout" svg:width="17.271cm" svg:height="12.572cm" svg:x="2.159cm" svg:y="13.271cm" presentation:class="notes" presentation:user-transformed="true">
            <draw:text-box>
              <text:p>Hi,</text:p>
              <text:p/>
              <text:p>My name is Domitian Tamas-Selicean, and I'll present the paper written with Paul Pop, Optimization of Time-Partitions for Mixed-Criticality Real-Time Distributed Embedded Systems.</text:p>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4" draw:layer="layout" svg:width="27cm" svg:height="3.001cm" svg:x="0cm" svg:y="-0.001cm" presentation:class="title">
          <draw:text-box>
            <text:p>Outline</text:p>
          </draw:text-box>
        </draw:frame>
        <draw:frame presentation:style-name="pr5" draw:text-style-name="P4" draw:layer="layout" svg:width="26cm" svg:height="16.001cm" svg:x="1cm" svg:y="4cm" presentation:class="outline" presentation:user-transformed="true">
          <draw:text-box>
            <text:list text:style-name="L3">
              <text:list-item>
                <text:p><text:span text:style-name="T4">Motivation</text:span></text:p>
              </text:list-item>
              <text:list-item>
                <text:p><text:span text:style-name="T4">System and application models</text:span></text:p>
              </text:list-item>
              <text:list-item>
                <text:p><text:span text:style-name="T4">Problem formulation and example</text:span></text:p>
              </text:list-item>
              <text:list-item>
                <text:p><text:span text:style-name="T4">Optimization strategy</text:span></text:p>
              </text:list-item>
              <text:list-item>
                <text:p><text:span text:style-name="T4">Experimental results</text:span></text:p>
              </text:list-item>
              <text:list-item>
                <text:p><text:span text:style-name="T4">Conclusions and future work</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draw:text-box>
              <text:p>The outline of the presentation is as follows: after presenting the motivation behind the paper, I'll talk about the system and application models, about the problem formulation and provide an example. Also, I'll describe the proposed optimization strategy and discuss the experimental results.</text:p>
              <text:p/>
              <text:p>I'll end this talk with conclusions and a glimpse of out future work.</text:p>
            </draw:text-box>
          </draw:frame>
        </presentation:notes>
      </draw:page>
      <draw:page draw:name="page3" draw:style-name="dp3" draw:master-page-name="Default" presentation:presentation-page-layout-name="AL2T6" presentation:use-footer-name="ftr1">
        <office:forms form:automatic-focus="false" form:apply-design-mode="false"/>
        <draw:frame presentation:style-name="pr4" draw:layer="layout" svg:width="27cm" svg:height="3.001cm" svg:x="0cm" svg:y="-0.001cm" presentation:class="title">
          <draw:text-box>
            <text:p>Motivation</text:p>
          </draw:text-box>
        </draw:frame>
        <draw:frame presentation:style-name="pr5" draw:text-style-name="P6" draw:layer="layout" svg:width="12.687cm" svg:height="16.001cm" svg:x="1cm" svg:y="4cm" presentation:class="outline">
          <draw:text-box>
            <text:list text:style-name="L3">
              <text:list-item>
                <text:p text:style-name="P5"><text:span text:style-name="T4">Real time applications implemented using distributed systems</text:span></text:p>
                <text:p text:style-name="P5"><text:span text:style-name="T4"/></text:p>
                <text:p text:style-name="P5"><text:span text:style-name="T4"/></text:p>
                <text:p text:style-name="P5"><text:span text:style-name="T4"/></text:p>
              </text:list-item>
            </text:list>
          </draw:text-box>
        </draw:frame>
        <draw:rect draw:style-name="gr2" draw:text-style-name="P7" draw:id="id3" draw:layer="layout" svg:width="4.2cm" svg:height="4cm" svg:x="19.8cm" svg:y="10.4cm">
          <text:p/>
        </draw:rect>
        <draw:frame draw:style-name="gr3" draw:text-style-name="P8" draw:layer="layout" svg:width="3cm" svg:height="1.026cm" svg:x="16.9cm" svg:y="3.6cm">
          <draw:text-box>
            <text:p><text:span text:style-name="T5">PE1</text:span></text:p>
          </draw:text-box>
        </draw:frame>
        <draw:frame draw:style-name="gr3" draw:text-style-name="P8" draw:layer="layout" svg:width="3cm" svg:height="1.026cm" svg:x="22.9cm" svg:y="3.6cm">
          <draw:text-box>
            <text:p><text:span text:style-name="T5">PE2</text:span></text:p>
          </draw:text-box>
        </draw:frame>
        <draw:rect draw:style-name="gr2" draw:text-style-name="P7" draw:id="id1" draw:layer="layout" svg:width="4.2cm" svg:height="4cm" svg:x="17cm" svg:y="4.6cm">
          <text:p/>
        </draw:rect>
        <draw:rect draw:style-name="gr4" draw:text-style-name="P7" draw:id="id2" draw:layer="layout" svg:width="4.1cm" svg:height="4cm" svg:x="22.9cm" svg:y="4.6cm">
          <text:p/>
        </draw:rect>
        <draw:line draw:style-name="gr5" draw:text-style-name="P7" draw:id="id4" draw:layer="layout" svg:x1="16.5cm" svg:y1="9.5cm" svg:x2="27.3cm" svg:y2="9.6cm">
          <text:p/>
        </draw:line>
        <draw:connector draw:style-name="gr6" draw:text-style-name="P7" draw:layer="layout" draw:line-skew="0.399cm" svg:x1="19.1cm" svg:y1="8.6cm" svg:x2="24.95cm" svg:y2="8.6cm" draw:start-shape="id1" draw:start-glue-point="2" draw:end-shape="id2" svg:d="m19100 8600v900h5850v-900">
          <text:p/>
        </draw:connector>
        <draw:connector draw:style-name="gr6" draw:text-style-name="P7" draw:layer="layout" svg:x1="21.9cm" svg:y1="10.4cm" svg:x2="21.9cm" svg:y2="9.5cm" draw:start-shape="id3" draw:start-glue-point="0" draw:end-shape="id4" draw:end-glue-point="0" svg:d="m21900 10400v-900">
          <text:p/>
        </draw:connector>
        <draw:circle draw:style-name="gr7" draw:text-style-name="P7" draw:layer="layout" svg:width="1.6cm" svg:height="1.6cm" svg:x="17.2cm" svg:y="4.8cm">
          <text:p/>
        </draw:circle>
        <draw:circle draw:style-name="gr7" draw:text-style-name="P7" draw:layer="layout" svg:width="1.6cm" svg:height="1.6cm" svg:x="19.4cm" svg:y="4.8cm">
          <text:p/>
        </draw:circle>
        <draw:circle draw:style-name="gr7" draw:text-style-name="P7" draw:layer="layout" svg:width="1.6cm" svg:height="1.6cm" svg:x="18.3cm" svg:y="6.8cm">
          <text:p/>
        </draw:circle>
        <draw:circle draw:style-name="gr7" draw:text-style-name="P7" draw:layer="layout" svg:width="1.6cm" svg:height="1.6cm" svg:x="23.1cm" svg:y="4.8cm">
          <text:p/>
        </draw:circle>
        <draw:circle draw:style-name="gr7" draw:text-style-name="P7" draw:layer="layout" svg:width="1.6cm" svg:height="1.6cm" svg:x="25.2cm" svg:y="6.7cm">
          <text:p/>
        </draw:circle>
        <draw:circle draw:style-name="gr7" draw:text-style-name="P7" draw:layer="layout" svg:width="1.6cm" svg:height="1.6cm" svg:x="19.9cm" svg:y="10.6cm">
          <text:p/>
        </draw:circle>
        <draw:circle draw:style-name="gr7" draw:text-style-name="P7" draw:layer="layout" svg:width="1.6cm" svg:height="1.6cm" svg:x="19.9cm" svg:y="12.7cm">
          <text:p/>
        </draw:circle>
        <draw:circle draw:style-name="gr7" draw:text-style-name="P7" draw:layer="layout" svg:width="1.6cm" svg:height="1.6cm" svg:x="22.2cm" svg:y="11.6cm">
          <text:p/>
        </draw:circle>
        <draw:frame draw:style-name="gr8" draw:text-style-name="P8" draw:layer="layout" svg:width="1.463cm" svg:height="1.026cm" svg:x="19.637cm" svg:y="14.6cm">
          <draw:text-box>
            <text:p><text:span text:style-name="T5">PE3</text:span></text:p>
          </draw:text-box>
        </draw:frame>
        <draw:circle draw:style-name="gr7" draw:text-style-name="P7" draw:layer="layout" svg:width="1.1cm" svg:height="1.1cm" svg:x="16.8cm" svg:y="16.2cm">
          <text:p/>
        </draw:circle>
        <draw:frame draw:style-name="gr3" draw:text-style-name="P8" draw:layer="layout" svg:width="8.9cm" svg:height="1.026cm" svg:x="18.3cm" svg:y="16.2cm">
          <draw:text-box>
            <text:p><text:span text:style-name="T5">Application </text:span></text:p>
          </draw:text-box>
        </draw:frame>
        <presentation:notes draw:style-name="dp2">
          <draw:page-thumbnail draw:style-name="gr1" draw:layer="layout" svg:width="13.968cm" svg:height="10.476cm" svg:x="3.81cm" svg:y="2.123cm" draw:page-number="3" presentation:class="page"/>
          <draw:frame presentation:style-name="pr7" draw:layer="layout" svg:width="17.271cm" svg:height="12.322cm" svg:x="2.159cm" svg:y="13.271cm" presentation:class="notes">
            <draw:text-box>
              <text:p>Talk about how applications started being distributed over a network and the trend to pack more apps on one PE.</text:p>
              <text:p/>
              <text:p>They not only share the same PE, they can also be distributed on several nodes (which is the current status)</text:p>
              <text:p/>
              <text:p text:style-name="P1"><text:span text:style-name="T6">Current embedded systems, following physical, modularity or safety constraints, are implemented using distributed architectures, composed of several different types of hard- ware components (called nodes), interconnected in a net- work. The application software running on such distributed architectures is composed of several functions. The way the functions have been distributed on the architecture has evolved over time. Initially, in automotive and aerospace applications, for example, each function was running on a dedicated hardware node, allowing the system integrators to purchase nodes implementing required functions from different vendors, and to integrate them together into their system (this approach is also called a “federated architecture”). However, the number of such nodes in the architecture has exploded, reaching over one hundred in an airplane or a high-end car, leading to increased wiring, increased costs, size, weight and power consumption.</text:span></text:p>
            </draw:text-box>
          </draw:frame>
        </presentation:notes>
      </draw:page>
      <draw:page draw:name="page4" draw:style-name="dp3" draw:master-page-name="Default" presentation:presentation-page-layout-name="AL2T6" presentation:use-footer-name="ftr1">
        <office:forms form:automatic-focus="false" form:apply-design-mode="false"/>
        <draw:frame presentation:style-name="pr4" draw:layer="layout" svg:width="27cm" svg:height="3.001cm" svg:x="0cm" svg:y="-0.001cm" presentation:class="title">
          <draw:text-box>
            <text:p>Motivation</text:p>
          </draw:text-box>
        </draw:frame>
        <draw:frame presentation:style-name="pr5" draw:text-style-name="P6" draw:layer="layout" svg:width="12.687cm" svg:height="16.001cm" svg:x="1cm" svg:y="4cm" presentation:class="outline">
          <draw:text-box>
            <text:list text:style-name="L3">
              <text:list-item>
                <text:p text:style-name="P5"><text:span text:style-name="T4">Real time applications implemented using distributed systems</text:span></text:p>
                <text:p text:style-name="P5"><text:span text:style-name="T4"/></text:p>
              </text:list-item>
              <text:list-item>
                <text:p text:style-name="P5"><text:span text:style-name="T4">Mixed criticality applications share the same architecture</text:span></text:p>
                <text:p text:style-name="P5"><text:span text:style-name="T4"/></text:p>
                <text:p text:style-name="P5"><text:span text:style-name="T4"/></text:p>
                <text:p text:style-name="P5"><text:span text:style-name="T4"/></text:p>
              </text:list-item>
            </text:list>
          </draw:text-box>
        </draw:frame>
        <draw:rect draw:style-name="gr2" draw:text-style-name="P7" draw:id="id7" draw:layer="layout" svg:width="4.2cm" svg:height="4cm" svg:x="19.8cm" svg:y="10.4cm">
          <text:p/>
        </draw:rect>
        <draw:frame draw:style-name="gr3" draw:text-style-name="P8" draw:layer="layout" svg:width="3cm" svg:height="1.026cm" svg:x="16.9cm" svg:y="3.6cm">
          <draw:text-box>
            <text:p><text:span text:style-name="T5">PE1</text:span></text:p>
          </draw:text-box>
        </draw:frame>
        <draw:frame draw:style-name="gr3" draw:text-style-name="P8" draw:layer="layout" svg:width="3cm" svg:height="1.026cm" svg:x="22.9cm" svg:y="3.6cm">
          <draw:text-box>
            <text:p><text:span text:style-name="T5">PE2</text:span></text:p>
          </draw:text-box>
        </draw:frame>
        <draw:rect draw:style-name="gr2" draw:text-style-name="P7" draw:id="id5" draw:layer="layout" svg:width="4.2cm" svg:height="4cm" svg:x="17cm" svg:y="4.6cm">
          <text:p/>
        </draw:rect>
        <draw:rect draw:style-name="gr4" draw:text-style-name="P7" draw:id="id6" draw:layer="layout" svg:width="4.1cm" svg:height="4cm" svg:x="22.9cm" svg:y="4.6cm">
          <text:p/>
        </draw:rect>
        <draw:line draw:style-name="gr5" draw:text-style-name="P7" draw:id="id8" draw:layer="layout" svg:x1="16.5cm" svg:y1="9.5cm" svg:x2="27.3cm" svg:y2="9.6cm">
          <text:p/>
        </draw:line>
        <draw:connector draw:style-name="gr6" draw:text-style-name="P7" draw:layer="layout" draw:line-skew="0.399cm" svg:x1="19.1cm" svg:y1="8.6cm" svg:x2="24.95cm" svg:y2="8.6cm" draw:start-shape="id5" draw:start-glue-point="2" draw:end-shape="id6" svg:d="m19100 8600v900h5850v-900">
          <text:p/>
        </draw:connector>
        <draw:connector draw:style-name="gr6" draw:text-style-name="P7" draw:layer="layout" svg:x1="21.9cm" svg:y1="10.4cm" svg:x2="21.9cm" svg:y2="9.5cm" draw:start-shape="id7" draw:start-glue-point="0" draw:end-shape="id8" draw:end-glue-point="0" svg:d="m21900 10400v-900">
          <text:p/>
        </draw:connector>
        <draw:circle draw:style-name="gr9" draw:text-style-name="P7" draw:layer="layout" svg:width="1.6cm" svg:height="1.6cm" svg:x="17.2cm" svg:y="4.8cm">
          <text:p/>
        </draw:circle>
        <draw:circle draw:style-name="gr10" draw:text-style-name="P7" draw:layer="layout" svg:width="1.6cm" svg:height="1.6cm" svg:x="19.4cm" svg:y="4.8cm">
          <text:p/>
        </draw:circle>
        <draw:circle draw:style-name="gr11" draw:text-style-name="P7" draw:layer="layout" svg:width="1.6cm" svg:height="1.6cm" svg:x="18.3cm" svg:y="6.8cm">
          <text:p/>
        </draw:circle>
        <draw:circle draw:style-name="gr10" draw:text-style-name="P7" draw:layer="layout" svg:width="1.6cm" svg:height="1.6cm" svg:x="23.1cm" svg:y="4.8cm">
          <text:p/>
        </draw:circle>
        <draw:circle draw:style-name="gr9" draw:text-style-name="P7" draw:layer="layout" svg:width="1.6cm" svg:height="1.6cm" svg:x="25.2cm" svg:y="6.7cm">
          <text:p/>
        </draw:circle>
        <draw:circle draw:style-name="gr9" draw:text-style-name="P7" draw:layer="layout" svg:width="1.6cm" svg:height="1.6cm" svg:x="19.9cm" svg:y="10.6cm">
          <text:p/>
        </draw:circle>
        <draw:circle draw:style-name="gr11" draw:text-style-name="P7" draw:layer="layout" svg:width="1.6cm" svg:height="1.6cm" svg:x="19.9cm" svg:y="12.7cm">
          <text:p/>
        </draw:circle>
        <draw:circle draw:style-name="gr10" draw:text-style-name="P7" draw:layer="layout" svg:width="1.6cm" svg:height="1.6cm" svg:x="22.2cm" svg:y="11.6cm">
          <text:p/>
        </draw:circle>
        <draw:frame draw:style-name="gr8" draw:text-style-name="P8" draw:layer="layout" svg:width="1.463cm" svg:height="1.026cm" svg:x="19.637cm" svg:y="14.6cm">
          <draw:text-box>
            <text:p><text:span text:style-name="T5">PE3</text:span></text:p>
          </draw:text-box>
        </draw:frame>
        <draw:g>
          <draw:circle draw:style-name="gr10" draw:text-style-name="P7" draw:layer="layout" svg:width="1.1cm" svg:height="1.1cm" svg:x="16.8cm" svg:y="16.2cm">
            <text:p/>
          </draw:circle>
          <draw:circle draw:style-name="gr11" draw:text-style-name="P7" draw:layer="layout" svg:width="1.1cm" svg:height="1.1cm" svg:x="16.8cm" svg:y="18.6cm">
            <text:p/>
          </draw:circle>
          <draw:circle draw:style-name="gr9" draw:text-style-name="P7" draw:layer="layout" svg:width="1.1cm" svg:height="1.1cm" svg:x="16.8cm" svg:y="17.4cm">
            <text:p/>
          </draw:circle>
          <draw:frame draw:style-name="gr3" draw:text-style-name="P8" draw:layer="layout" svg:width="8.9cm" svg:height="1.026cm" svg:x="18.2cm" svg:y="16.2cm">
            <draw:text-box>
              <text:p><text:span text:style-name="T5">Safety-critical application</text:span></text:p>
            </draw:text-box>
          </draw:frame>
          <draw:frame draw:style-name="gr3" draw:text-style-name="P8" draw:layer="layout" svg:width="8.9cm" svg:height="1.026cm" svg:x="18.2cm" svg:y="18.598cm">
            <draw:text-box>
              <text:p><text:span text:style-name="T5">Non-critical application</text:span></text:p>
            </draw:text-box>
          </draw:frame>
          <draw:frame draw:style-name="gr3" draw:text-style-name="P8" draw:layer="layout" svg:width="8.9cm" svg:height="1.026cm" svg:x="18.2cm" svg:y="17.398cm">
            <draw:text-box>
              <text:p><text:span text:style-name="T5">Mission-critical application</text:span></text:p>
            </draw:text-box>
          </draw:frame>
        </draw:g>
        <presentation:notes draw:style-name="dp2">
          <draw:page-thumbnail draw:style-name="gr1" draw:layer="layout" svg:width="13.968cm" svg:height="10.476cm" svg:x="3.81cm" svg:y="2.123cm" draw:page-number="4" presentation:class="page"/>
          <draw:frame presentation:style-name="pr7" draw:text-style-name="P9" draw:layer="layout" svg:width="17.271cm" svg:height="13.041cm" svg:x="2.159cm" svg:y="13.271cm" presentation:class="notes" presentation:user-transformed="true">
            <draw:text-box>
              <text:p><text:span text:style-name="T7">Talk about what is mixed criticality, an informal definition of how the Research Agenda for Mixed-criticality has defined it. </text:span></text:p>
              <text:p><text:span text:style-name="T7"/></text:p>
              <text:p><text:span text:style-name="T7">Also, specify the difference between safety-critical, mission-critical and non-critical applications. </text:span></text:p>
              <text:p><text:span text:style-name="T7"/></text:p>
              <text:p><text:span text:style-name="T7">Also, specifies about the current status, of putting on the same node only apps of the same criticality</text:span></text:p>
              <text:p><text:span text:style-name="T7"/></text:p>
              <text:p text:style-name="P1"><text:span text:style-name="T6">In ordered to use the resources available more efficiently, and thus reduce costs, there's a trend to integrate several functions in one node (also called an “integrated architecture”). The same trends are driving the integration of several levels of safety-criticality onto the same node, together with non safety-critical functions.</text:span></text:p>
              <text:p text:style-name="P1"><text:span text:style-name="T6"/></text:p>
              <text:p text:style-name="P1"><text:span text:style-name="T6">The “Research Agenda for Mixed-Criticality Systems” [2] defines a mixed-criticality system as “an integrated suite of hardware, operating system and middleware services and application software that supports the execution of safety- critical, mission-critical, and non-critical software within a single, secure computing platform”. The current practice to mixed-criticality systems is to physically separate the different criticality functions in different hardware components, so they cannot influence each other.</text:span></text:p>
            </draw:text-box>
          </draw:frame>
        </presentation:notes>
      </draw:page>
      <draw:page draw:name="page5" draw:style-name="dp3" draw:master-page-name="Default" presentation:presentation-page-layout-name="AL2T6" presentation:use-footer-name="ftr1">
        <office:forms form:automatic-focus="false" form:apply-design-mode="false"/>
        <draw:frame presentation:style-name="pr4" draw:layer="layout" svg:width="27cm" svg:height="3.001cm" svg:x="0cm" svg:y="-0.001cm" presentation:class="title">
          <draw:text-box>
            <text:p>Motivation</text:p>
          </draw:text-box>
        </draw:frame>
        <draw:frame presentation:style-name="pr5" draw:text-style-name="P6" draw:layer="layout" svg:width="12.687cm" svg:height="16.001cm" svg:x="1cm" svg:y="4cm" presentation:class="outline">
          <draw:text-box>
            <text:list text:style-name="L3">
              <text:list-item>
                <text:p text:style-name="P5"><text:span text:style-name="T4">Real time applications implemented using distributed systems</text:span></text:p>
                <text:p text:style-name="P5"><text:span text:style-name="T4"/></text:p>
              </text:list-item>
              <text:list-item>
                <text:p text:style-name="P5"><text:span text:style-name="T4">Mixed criticality applications share the same architecture</text:span></text:p>
                <text:p text:style-name="P5"><text:span text:style-name="T4"/></text:p>
              </text:list-item>
              <text:list-item>
                <text:p text:style-name="P5"><text:span text:style-name="T4">Solution: partitioned architectures such as IMA</text:span></text:p>
                <text:p text:style-name="P5"><text:span text:style-name="T4"/></text:p>
              </text:list-item>
            </text:list>
          </draw:text-box>
        </draw:frame>
        <draw:rect draw:style-name="gr2" draw:text-style-name="P7" draw:id="id11" draw:layer="layout" svg:width="4.2cm" svg:height="4cm" svg:x="19.8cm" svg:y="10.4cm">
          <text:p/>
        </draw:rect>
        <draw:frame draw:style-name="gr3" draw:text-style-name="P8" draw:layer="layout" svg:width="3cm" svg:height="1.026cm" svg:x="16.9cm" svg:y="3.6cm">
          <draw:text-box>
            <text:p><text:span text:style-name="T5">PE1</text:span></text:p>
          </draw:text-box>
        </draw:frame>
        <draw:frame draw:style-name="gr3" draw:text-style-name="P8" draw:layer="layout" svg:width="3cm" svg:height="1.026cm" svg:x="22.9cm" svg:y="3.6cm">
          <draw:text-box>
            <text:p><text:span text:style-name="T5">PE2</text:span></text:p>
          </draw:text-box>
        </draw:frame>
        <draw:rect draw:style-name="gr2" draw:text-style-name="P7" draw:id="id9" draw:layer="layout" svg:width="4.2cm" svg:height="4cm" svg:x="17cm" svg:y="4.6cm">
          <text:p/>
        </draw:rect>
        <draw:rect draw:style-name="gr4" draw:text-style-name="P7" draw:id="id10" draw:layer="layout" svg:width="4.1cm" svg:height="4cm" svg:x="22.9cm" svg:y="4.6cm">
          <text:p/>
        </draw:rect>
        <draw:line draw:style-name="gr5" draw:text-style-name="P7" draw:id="id12" draw:layer="layout" svg:x1="16.5cm" svg:y1="9.5cm" svg:x2="27.3cm" svg:y2="9.6cm">
          <text:p/>
        </draw:line>
        <draw:connector draw:style-name="gr6" draw:text-style-name="P7" draw:layer="layout" draw:line-skew="0.399cm" svg:x1="19.1cm" svg:y1="8.6cm" svg:x2="24.95cm" svg:y2="8.6cm" draw:start-shape="id9" draw:start-glue-point="2" draw:end-shape="id10" svg:d="m19100 8600v900h5850v-900">
          <text:p/>
        </draw:connector>
        <draw:connector draw:style-name="gr6" draw:text-style-name="P7" draw:layer="layout" svg:x1="21.9cm" svg:y1="10.4cm" svg:x2="21.9cm" svg:y2="9.5cm" draw:start-shape="id11" draw:start-glue-point="0" draw:end-shape="id12" draw:end-glue-point="0" svg:d="m21900 10400v-900">
          <text:p/>
        </draw:connector>
        <draw:circle draw:style-name="gr12" draw:text-style-name="P7" draw:layer="layout" svg:width="1.6cm" svg:height="1.6cm" svg:x="17.2cm" svg:y="4.8cm">
          <text:p/>
        </draw:circle>
        <draw:circle draw:style-name="gr10" draw:text-style-name="P7" draw:layer="layout" svg:width="1.6cm" svg:height="1.6cm" svg:x="19.4cm" svg:y="4.8cm">
          <text:p/>
        </draw:circle>
        <draw:circle draw:style-name="gr11" draw:text-style-name="P7" draw:layer="layout" svg:width="1.6cm" svg:height="1.6cm" svg:x="18.3cm" svg:y="6.8cm">
          <text:p/>
        </draw:circle>
        <draw:circle draw:style-name="gr10" draw:text-style-name="P7" draw:layer="layout" svg:width="1.6cm" svg:height="1.6cm" svg:x="23.1cm" svg:y="4.8cm">
          <text:p/>
        </draw:circle>
        <draw:circle draw:style-name="gr12" draw:text-style-name="P7" draw:layer="layout" svg:width="1.6cm" svg:height="1.6cm" svg:x="25.2cm" svg:y="6.7cm">
          <text:p/>
        </draw:circle>
        <draw:circle draw:style-name="gr12" draw:text-style-name="P7" draw:layer="layout" svg:width="1.6cm" svg:height="1.6cm" svg:x="19.9cm" svg:y="10.6cm">
          <text:p/>
        </draw:circle>
        <draw:circle draw:style-name="gr11" draw:text-style-name="P7" draw:layer="layout" svg:width="1.6cm" svg:height="1.6cm" svg:x="19.9cm" svg:y="12.7cm">
          <text:p/>
        </draw:circle>
        <draw:circle draw:style-name="gr10" draw:text-style-name="P7" draw:layer="layout" svg:width="1.6cm" svg:height="1.6cm" svg:x="22.2cm" svg:y="11.6cm">
          <text:p/>
        </draw:circle>
        <draw:frame draw:style-name="gr8" draw:text-style-name="P8" draw:layer="layout" svg:width="1.463cm" svg:height="1.026cm" svg:x="19.637cm" svg:y="14.6cm">
          <draw:text-box>
            <text:p><text:span text:style-name="T5">PE3</text:span></text:p>
          </draw:text-box>
        </draw:frame>
        <draw:rect draw:style-name="gr2" draw:text-style-name="P7" draw:id="id15" draw:layer="layout" svg:width="4.2cm" svg:height="4cm" svg:x="19.8cm" svg:y="10.4cm">
          <text:p/>
        </draw:rect>
        <draw:frame draw:style-name="gr3" draw:text-style-name="P8" draw:layer="layout" svg:width="3cm" svg:height="1.026cm" svg:x="16.9cm" svg:y="3.6cm">
          <draw:text-box>
            <text:p><text:span text:style-name="T5">PE1</text:span></text:p>
          </draw:text-box>
        </draw:frame>
        <draw:frame draw:style-name="gr3" draw:text-style-name="P8" draw:layer="layout" svg:width="3cm" svg:height="1.026cm" svg:x="22.9cm" svg:y="3.6cm">
          <draw:text-box>
            <text:p><text:span text:style-name="T5">PE2</text:span></text:p>
          </draw:text-box>
        </draw:frame>
        <draw:rect draw:style-name="gr2" draw:text-style-name="P7" draw:id="id13" draw:layer="layout" svg:width="4.2cm" svg:height="4cm" svg:x="17cm" svg:y="4.6cm">
          <text:p/>
        </draw:rect>
        <draw:rect draw:style-name="gr4" draw:text-style-name="P7" draw:id="id14" draw:layer="layout" svg:width="4.1cm" svg:height="4cm" svg:x="22.9cm" svg:y="4.6cm">
          <text:p/>
        </draw:rect>
        <draw:line draw:style-name="gr5" draw:text-style-name="P7" draw:id="id16" draw:layer="layout" svg:x1="16.5cm" svg:y1="9.5cm" svg:x2="27.3cm" svg:y2="9.6cm">
          <text:p/>
        </draw:line>
        <draw:connector draw:style-name="gr6" draw:text-style-name="P7" draw:layer="layout" draw:line-skew="0.399cm" svg:x1="19.1cm" svg:y1="8.6cm" svg:x2="24.95cm" svg:y2="8.6cm" draw:start-shape="id13" draw:start-glue-point="2" draw:end-shape="id14" svg:d="m19100 8600v900h5850v-900">
          <text:p/>
        </draw:connector>
        <draw:connector draw:style-name="gr6" draw:text-style-name="P7" draw:layer="layout" svg:x1="21.9cm" svg:y1="10.4cm" svg:x2="21.9cm" svg:y2="9.5cm" draw:start-shape="id15" draw:start-glue-point="0" draw:end-shape="id16" draw:end-glue-point="0" svg:d="m21900 10400v-900">
          <text:p/>
        </draw:connector>
        <draw:circle draw:style-name="gr9" draw:text-style-name="P7" draw:layer="layout" svg:width="1.6cm" svg:height="1.6cm" svg:x="17.2cm" svg:y="4.8cm">
          <text:p/>
        </draw:circle>
        <draw:circle draw:style-name="gr10" draw:text-style-name="P7" draw:layer="layout" svg:width="1.6cm" svg:height="1.6cm" svg:x="19.4cm" svg:y="4.8cm">
          <text:p/>
        </draw:circle>
        <draw:circle draw:style-name="gr11" draw:text-style-name="P7" draw:layer="layout" svg:width="1.6cm" svg:height="1.6cm" svg:x="18.3cm" svg:y="6.8cm">
          <text:p/>
        </draw:circle>
        <draw:circle draw:style-name="gr10" draw:text-style-name="P7" draw:layer="layout" svg:width="1.6cm" svg:height="1.6cm" svg:x="23.1cm" svg:y="4.8cm">
          <text:p/>
        </draw:circle>
        <draw:circle draw:style-name="gr9" draw:text-style-name="P7" draw:layer="layout" svg:width="1.6cm" svg:height="1.6cm" svg:x="25.2cm" svg:y="6.7cm">
          <text:p/>
        </draw:circle>
        <draw:circle draw:style-name="gr9" draw:text-style-name="P7" draw:layer="layout" svg:width="1.6cm" svg:height="1.6cm" svg:x="19.9cm" svg:y="10.6cm">
          <text:p/>
        </draw:circle>
        <draw:circle draw:style-name="gr11" draw:text-style-name="P7" draw:layer="layout" svg:width="1.6cm" svg:height="1.6cm" svg:x="19.9cm" svg:y="12.7cm">
          <text:p/>
        </draw:circle>
        <draw:circle draw:style-name="gr10" draw:text-style-name="P7" draw:layer="layout" svg:width="1.6cm" svg:height="1.6cm" svg:x="22.2cm" svg:y="11.6cm">
          <text:p/>
        </draw:circle>
        <draw:frame draw:style-name="gr8" draw:text-style-name="P8" draw:layer="layout" svg:width="1.463cm" svg:height="1.026cm" svg:x="19.637cm" svg:y="14.6cm">
          <draw:text-box>
            <text:p><text:span text:style-name="T5">PE3</text:span></text:p>
          </draw:text-box>
        </draw:frame>
        <draw:line draw:style-name="gr13" draw:text-style-name="P7" draw:layer="layout" svg:x1="17cm" svg:y1="6.6cm" svg:x2="21.2cm" svg:y2="6.6cm">
          <text:p/>
        </draw:line>
        <draw:line draw:style-name="gr14" draw:text-style-name="P7" draw:layer="layout" svg:x1="19.1cm" svg:y1="4.6cm" svg:x2="19.1cm" svg:y2="6.6cm">
          <text:p/>
        </draw:line>
        <draw:line draw:style-name="gr14" draw:text-style-name="P7" draw:layer="layout" svg:x1="22.9cm" svg:y1="8.6cm" svg:x2="27cm" svg:y2="4.6cm">
          <text:p/>
        </draw:line>
        <draw:line draw:style-name="gr14" draw:text-style-name="P7" draw:layer="layout" svg:x1="21.7cm" svg:y1="10.4cm" svg:x2="21.7cm" svg:y2="14.4cm">
          <text:p/>
        </draw:line>
        <draw:line draw:style-name="gr14" draw:text-style-name="P7" draw:layer="layout" svg:x1="21.7cm" svg:y1="12.4cm" svg:x2="19.8cm" svg:y2="12.4cm">
          <text:p/>
        </draw:line>
        <draw:g>
          <draw:circle draw:style-name="gr10" draw:text-style-name="P7" draw:layer="layout" svg:width="1.1cm" svg:height="1.1cm" svg:x="16.8cm" svg:y="16.2cm">
            <text:p/>
          </draw:circle>
          <draw:circle draw:style-name="gr11" draw:text-style-name="P7" draw:layer="layout" svg:width="1.1cm" svg:height="1.1cm" svg:x="16.8cm" svg:y="18.6cm">
            <text:p/>
          </draw:circle>
          <draw:circle draw:style-name="gr9" draw:text-style-name="P7" draw:layer="layout" svg:width="1.1cm" svg:height="1.1cm" svg:x="16.8cm" svg:y="17.4cm">
            <text:p/>
          </draw:circle>
          <draw:frame draw:style-name="gr3" draw:text-style-name="P8" draw:layer="layout" svg:width="8.9cm" svg:height="1.026cm" svg:x="18.2cm" svg:y="16.2cm">
            <draw:text-box>
              <text:p><text:span text:style-name="T5">Safety-critical application</text:span></text:p>
            </draw:text-box>
          </draw:frame>
          <draw:frame draw:style-name="gr3" draw:text-style-name="P8" draw:layer="layout" svg:width="8.9cm" svg:height="1.026cm" svg:x="18.2cm" svg:y="18.598cm">
            <draw:text-box>
              <text:p><text:span text:style-name="T5">Non-critical application</text:span></text:p>
            </draw:text-box>
          </draw:frame>
          <draw:frame draw:style-name="gr3" draw:text-style-name="P8" draw:layer="layout" svg:width="8.9cm" svg:height="1.026cm" svg:x="18.2cm" svg:y="17.398cm">
            <draw:text-box>
              <text:p><text:span text:style-name="T5">Mission-critical application</text:span></text:p>
            </draw:text-box>
          </draw:frame>
        </draw:g>
        <presentation:notes draw:style-name="dp2">
          <draw:page-thumbnail draw:style-name="gr1" draw:layer="layout" svg:width="13.968cm" svg:height="10.476cm" svg:x="3.81cm" svg:y="2.123cm" draw:page-number="5" presentation:class="page"/>
          <draw:frame presentation:style-name="pr7" draw:text-style-name="P9" draw:layer="layout" svg:width="17.271cm" svg:height="12.322cm" svg:x="2.159cm" svg:y="13.271cm" presentation:class="notes">
            <draw:text-box>
              <text:p><text:span text:style-name="T7">Introduce the idea of partitioning, and how it's important to be able to pack more application on the same node, regardless of their criticality level.</text:span></text:p>
            </draw:text-box>
          </draw:frame>
        </presentation:notes>
      </draw:page>
      <draw:page draw:name="page6" draw:style-name="dp3" draw:master-page-name="Default" presentation:presentation-page-layout-name="AL3T9" presentation:use-footer-name="ftr1">
        <office:forms form:automatic-focus="false" form:apply-design-mode="false"/>
        <draw:frame presentation:style-name="pr4" draw:layer="layout" svg:width="27cm" svg:height="3.001cm" svg:x="0cm" svg:y="-0.001cm" presentation:class="title">
          <draw:text-box>
            <text:p>System Model</text:p>
          </draw:text-box>
        </draw:frame>
        <draw:frame presentation:style-name="pr5" draw:text-style-name="P6" draw:layer="layout" svg:width="12.687cm" svg:height="16.001cm" svg:x="14.322cm" svg:y="4cm" presentation:class="outline">
          <draw:text-box>
            <text:list text:style-name="L3">
              <text:list-item>
                <text:p text:style-name="P5"><text:span text:style-name="T4">Partition = virtual dedicated machine</text:span></text:p>
              </text:list-item>
              <text:list-item>
                <text:p text:style-name="P5"><text:span text:style-name="T4">Partitioned architecture</text:span></text:p>
                <text:list>
                  <text:list-item>
                    <text:p text:style-name="P5"><text:span text:style-name="T8">Spatial partitioning</text:span></text:p>
                    <text:list>
                      <text:list-item>
                        <text:p><text:span text:style-name="T8">Protects one application from another</text:span></text:p>
                      </text:list-item>
                    </text:list>
                  </text:list-item>
                  <text:list-item>
                    <text:p text:style-name="P5"><text:span text:style-name="T8">Time partitioning</text:span></text:p>
                    <text:list>
                      <text:list-item>
                        <text:p><text:span text:style-name="T8">Partitions the CPU time among partitions</text:span></text:p>
                      </text:list-item>
                    </text:list>
                  </text:list-item>
                </text:list>
              </text:list-item>
            </text:list>
          </draw:text-box>
        </draw:frame>
        <draw:rect draw:style-name="gr2" draw:text-style-name="P7" draw:id="id19" draw:layer="layout" svg:width="4.2cm" svg:height="4cm" svg:x="4.7cm" svg:y="9.7cm">
          <text:p/>
        </draw:rect>
        <draw:frame draw:style-name="gr3" draw:text-style-name="P8" draw:layer="layout" svg:width="3cm" svg:height="1.026cm" svg:x="1.8cm" svg:y="2.9cm">
          <draw:text-box>
            <text:p><text:span text:style-name="T5">PE1</text:span></text:p>
          </draw:text-box>
        </draw:frame>
        <draw:frame draw:style-name="gr3" draw:text-style-name="P8" draw:layer="layout" svg:width="3cm" svg:height="1.026cm" svg:x="7.8cm" svg:y="2.9cm">
          <draw:text-box>
            <text:p><text:span text:style-name="T5">PE2</text:span></text:p>
          </draw:text-box>
        </draw:frame>
        <draw:rect draw:style-name="gr2" draw:text-style-name="P7" draw:id="id17" draw:layer="layout" svg:width="4.2cm" svg:height="4cm" svg:x="1.9cm" svg:y="3.9cm">
          <text:p/>
        </draw:rect>
        <draw:rect draw:style-name="gr4" draw:text-style-name="P7" draw:id="id18" draw:layer="layout" svg:width="4.1cm" svg:height="4cm" svg:x="7.8cm" svg:y="3.9cm">
          <text:p/>
        </draw:rect>
        <draw:line draw:style-name="gr5" draw:text-style-name="P7" draw:id="id20" draw:layer="layout" svg:x1="1.4cm" svg:y1="8.8cm" svg:x2="12.2cm" svg:y2="8.9cm">
          <text:p/>
        </draw:line>
        <draw:connector draw:style-name="gr6" draw:text-style-name="P7" draw:layer="layout" draw:line-skew="0.399cm" svg:x1="4cm" svg:y1="7.9cm" svg:x2="9.85cm" svg:y2="7.9cm" draw:start-shape="id17" draw:start-glue-point="2" draw:end-shape="id18" svg:d="m4000 7900v900h5850v-900">
          <text:p/>
        </draw:connector>
        <draw:connector draw:style-name="gr6" draw:text-style-name="P7" draw:layer="layout" svg:x1="6.8cm" svg:y1="9.7cm" svg:x2="6.8cm" svg:y2="8.8cm" draw:start-shape="id19" draw:start-glue-point="0" draw:end-shape="id20" draw:end-glue-point="0" svg:d="m6800 9700v-900">
          <text:p/>
        </draw:connector>
        <draw:circle draw:style-name="gr9" draw:text-style-name="P7" draw:layer="layout" svg:width="1.6cm" svg:height="1.6cm" svg:x="2.1cm" svg:y="4.1cm">
          <text:p/>
        </draw:circle>
        <draw:circle draw:style-name="gr10" draw:text-style-name="P7" draw:layer="layout" svg:width="1.6cm" svg:height="1.6cm" svg:x="4.3cm" svg:y="4.1cm">
          <text:p/>
        </draw:circle>
        <draw:circle draw:style-name="gr11" draw:text-style-name="P7" draw:layer="layout" svg:width="1.6cm" svg:height="1.6cm" svg:x="3.2cm" svg:y="6.1cm">
          <text:p/>
        </draw:circle>
        <draw:circle draw:style-name="gr10" draw:text-style-name="P7" draw:layer="layout" svg:width="1.6cm" svg:height="1.6cm" svg:x="8cm" svg:y="4.1cm">
          <text:p/>
        </draw:circle>
        <draw:circle draw:style-name="gr9" draw:text-style-name="P7" draw:layer="layout" svg:width="1.6cm" svg:height="1.6cm" svg:x="10.1cm" svg:y="6cm">
          <text:p/>
        </draw:circle>
        <draw:circle draw:style-name="gr9" draw:text-style-name="P7" draw:layer="layout" svg:width="1.6cm" svg:height="1.6cm" svg:x="4.8cm" svg:y="9.9cm">
          <text:p/>
        </draw:circle>
        <draw:circle draw:style-name="gr11" draw:text-style-name="P7" draw:layer="layout" svg:width="1.6cm" svg:height="1.6cm" svg:x="4.8cm" svg:y="12cm">
          <text:p/>
        </draw:circle>
        <draw:circle draw:style-name="gr10" draw:text-style-name="P7" draw:layer="layout" svg:width="1.6cm" svg:height="1.6cm" svg:x="7.1cm" svg:y="10.9cm">
          <text:p/>
        </draw:circle>
        <draw:frame draw:style-name="gr8" draw:text-style-name="P8" draw:layer="layout" svg:width="1.463cm" svg:height="1.026cm" svg:x="4.537cm" svg:y="13.9cm">
          <draw:text-box>
            <text:p><text:span text:style-name="T5">PE3</text:span></text:p>
          </draw:text-box>
        </draw:frame>
        <draw:line draw:style-name="gr13" draw:text-style-name="P7" draw:layer="layout" svg:x1="1.9cm" svg:y1="5.9cm" svg:x2="6.1cm" svg:y2="5.9cm">
          <text:p/>
        </draw:line>
        <draw:line draw:style-name="gr14" draw:text-style-name="P7" draw:layer="layout" svg:x1="4cm" svg:y1="3.9cm" svg:x2="4cm" svg:y2="5.9cm">
          <text:p/>
        </draw:line>
        <draw:line draw:style-name="gr14" draw:text-style-name="P7" draw:layer="layout" svg:x1="7.8cm" svg:y1="7.9cm" svg:x2="11.9cm" svg:y2="3.9cm">
          <text:p/>
        </draw:line>
        <draw:line draw:style-name="gr14" draw:text-style-name="P7" draw:layer="layout" svg:x1="6.6cm" svg:y1="9.7cm" svg:x2="6.6cm" svg:y2="13.7cm">
          <text:p/>
        </draw:line>
        <draw:line draw:style-name="gr14" draw:text-style-name="P7" draw:layer="layout" svg:x1="6.6cm" svg:y1="11.7cm" svg:x2="4.7cm" svg:y2="11.7cm">
          <text:p/>
        </draw:line>
        <draw:g>
          <draw:circle draw:style-name="gr10" draw:text-style-name="P7" draw:layer="layout" svg:width="1.1cm" svg:height="1.1cm" svg:x="1.6cm" svg:y="15.1cm">
            <text:p/>
          </draw:circle>
          <draw:circle draw:style-name="gr11" draw:text-style-name="P7" draw:layer="layout" svg:width="1.1cm" svg:height="1.1cm" svg:x="1.6cm" svg:y="17.5cm">
            <text:p/>
          </draw:circle>
          <draw:circle draw:style-name="gr9" draw:text-style-name="P7" draw:layer="layout" svg:width="1.1cm" svg:height="1.1cm" svg:x="1.6cm" svg:y="16.3cm">
            <text:p/>
          </draw:circle>
          <draw:frame draw:style-name="gr3" draw:text-style-name="P8" draw:layer="layout" svg:width="8.9cm" svg:height="1.026cm" svg:x="3cm" svg:y="15.1cm">
            <draw:text-box>
              <text:p><text:span text:style-name="T5">Safety-critical application</text:span></text:p>
            </draw:text-box>
          </draw:frame>
          <draw:frame draw:style-name="gr3" draw:text-style-name="P8" draw:layer="layout" svg:width="8.9cm" svg:height="1.026cm" svg:x="3cm" svg:y="17.498cm">
            <draw:text-box>
              <text:p><text:span text:style-name="T5">Non-critical application</text:span></text:p>
            </draw:text-box>
          </draw:frame>
          <draw:frame draw:style-name="gr3" draw:text-style-name="P8" draw:layer="layout" svg:width="8.9cm" svg:height="1.026cm" svg:x="3cm" svg:y="16.298cm">
            <draw:text-box>
              <text:p><text:span text:style-name="T5">Mission-critical application</text:span></text:p>
            </draw:text-box>
          </draw:frame>
        </draw:g>
        <presentation:notes draw:style-name="dp2">
          <draw:page-thumbnail draw:style-name="gr1" draw:layer="layout" svg:width="13.968cm" svg:height="10.476cm" svg:x="3.81cm" svg:y="2.123cm" draw:page-number="6" presentation:class="page"/>
          <draw:frame presentation:style-name="pr7" draw:text-style-name="P9" draw:layer="layout" svg:width="17.271cm" svg:height="12.322cm" svg:x="2.159cm" svg:y="13.271cm" presentation:class="notes">
            <draw:text-box>
              <text:p><text:span text:style-name="T7">Talk about partitioned architecture, how a partition is similar to a virtual dedicated machine. This is because we have spatial partitioning (through the use of MMUs and SFI software in one partition cannot mess with the software in another partition), and with time partition (the CPU time is divided among the applications in different partitions). From this point of view, software in one partition doesn't know and does not need to know what is going on in other partitions.</text:span></text:p>
              <text:p><text:span text:style-name="T7"/></text:p>
              <text:p><text:span text:style-name="T7">In our paper we have decided that safety-critical applications cannot share partitions, while the non-critical applications are allowed to share a partition. </text:span></text:p>
            </draw:text-box>
          </draw:frame>
        </presentation:notes>
      </draw:page>
      <draw:page draw:name="page7" draw:style-name="dp3" draw:master-page-name="Default" presentation:presentation-page-layout-name="AL3T9" presentation:use-footer-name="ftr1">
        <office:forms form:automatic-focus="false" form:apply-design-mode="false"/>
        <draw:line draw:style-name="gr15" draw:text-style-name="P7" draw:layer="layout" svg:x1="25cm" svg:y1="4.6cm" svg:x2="25cm" svg:y2="10.5cm">
          <text:p/>
        </draw:line>
        <draw:frame presentation:style-name="pr4" draw:layer="layout" svg:width="27cm" svg:height="3.001cm" svg:x="0cm" svg:y="-0.001cm" presentation:class="title">
          <draw:text-box>
            <text:p>System Model : Time Partitions</text:p>
          </draw:text-box>
        </draw:frame>
        <draw:frame presentation:style-name="pr8" draw:layer="layout" svg:width="16.009cm" svg:height="5.901cm" svg:x="11.8cm" svg:y="13cm" presentation:class="outline" presentation:user-transformed="true">
          <draw:text-box>
            <text:list text:style-name="L3">
              <text:list-item>
                <text:p text:style-name="P5">Temporal partitioning</text:p>
                <text:list>
                  <text:list-item>
                    <text:p text:style-name="P5">Static partition table</text:p>
                    <text:list>
                      <text:list-header>
                        <text:p text:style-name="P5"/>
                        <text:p/>
                      </text:list-header>
                    </text:list>
                  </text:list-item>
                </text:list>
              </text:list-item>
            </text:list>
          </draw:text-box>
        </draw:frame>
        <draw:rect draw:style-name="gr2" draw:text-style-name="P7" draw:id="id23" draw:layer="layout" svg:width="4.2cm" svg:height="4cm" svg:x="4.7cm" svg:y="9.7cm">
          <text:p/>
        </draw:rect>
        <draw:frame draw:style-name="gr3" draw:text-style-name="P8" draw:layer="layout" svg:width="3cm" svg:height="1.026cm" svg:x="1.8cm" svg:y="2.9cm">
          <draw:text-box>
            <text:p><text:span text:style-name="T5">PE1</text:span></text:p>
          </draw:text-box>
        </draw:frame>
        <draw:frame draw:style-name="gr3" draw:text-style-name="P8" draw:layer="layout" svg:width="3cm" svg:height="1.026cm" svg:x="7.8cm" svg:y="2.9cm">
          <draw:text-box>
            <text:p><text:span text:style-name="T5">PE2</text:span></text:p>
          </draw:text-box>
        </draw:frame>
        <draw:rect draw:style-name="gr2" draw:text-style-name="P7" draw:id="id21" draw:layer="layout" svg:width="4.2cm" svg:height="4cm" svg:x="1.9cm" svg:y="3.9cm">
          <text:p/>
        </draw:rect>
        <draw:rect draw:style-name="gr4" draw:text-style-name="P7" draw:id="id22" draw:layer="layout" svg:width="4.1cm" svg:height="4cm" svg:x="7.8cm" svg:y="3.9cm">
          <text:p/>
        </draw:rect>
        <draw:line draw:style-name="gr5" draw:text-style-name="P7" draw:id="id24" draw:layer="layout" svg:x1="1.4cm" svg:y1="8.8cm" svg:x2="12.2cm" svg:y2="8.9cm">
          <text:p/>
        </draw:line>
        <draw:connector draw:style-name="gr6" draw:text-style-name="P7" draw:layer="layout" draw:line-skew="0.399cm" svg:x1="4cm" svg:y1="7.9cm" svg:x2="9.85cm" svg:y2="7.9cm" draw:start-shape="id21" draw:start-glue-point="2" draw:end-shape="id22" svg:d="m4000 7900v900h5850v-900">
          <text:p/>
        </draw:connector>
        <draw:connector draw:style-name="gr6" draw:text-style-name="P7" draw:layer="layout" svg:x1="6.8cm" svg:y1="9.7cm" svg:x2="6.8cm" svg:y2="8.8cm" draw:start-shape="id23" draw:start-glue-point="0" draw:end-shape="id24" draw:end-glue-point="0" svg:d="m6800 9700v-900">
          <text:p/>
        </draw:connector>
        <draw:circle draw:style-name="gr9" draw:text-style-name="P7" draw:layer="layout" svg:width="1.6cm" svg:height="1.6cm" svg:x="2.1cm" svg:y="4.1cm">
          <text:p/>
        </draw:circle>
        <draw:circle draw:style-name="gr10" draw:text-style-name="P7" draw:layer="layout" svg:width="1.6cm" svg:height="1.6cm" svg:x="4.3cm" svg:y="4.1cm">
          <text:p/>
        </draw:circle>
        <draw:circle draw:style-name="gr11" draw:text-style-name="P7" draw:layer="layout" svg:width="1.6cm" svg:height="1.6cm" svg:x="3.2cm" svg:y="6.1cm">
          <text:p/>
        </draw:circle>
        <draw:circle draw:style-name="gr10" draw:text-style-name="P7" draw:layer="layout" svg:width="1.6cm" svg:height="1.6cm" svg:x="8cm" svg:y="4.1cm">
          <text:p/>
        </draw:circle>
        <draw:circle draw:style-name="gr9" draw:text-style-name="P7" draw:layer="layout" svg:width="1.6cm" svg:height="1.6cm" svg:x="10.1cm" svg:y="6cm">
          <text:p/>
        </draw:circle>
        <draw:circle draw:style-name="gr9" draw:text-style-name="P7" draw:layer="layout" svg:width="1.6cm" svg:height="1.6cm" svg:x="4.8cm" svg:y="9.9cm">
          <text:p/>
        </draw:circle>
        <draw:circle draw:style-name="gr11" draw:text-style-name="P7" draw:layer="layout" svg:width="1.6cm" svg:height="1.6cm" svg:x="4.8cm" svg:y="12cm">
          <text:p/>
        </draw:circle>
        <draw:circle draw:style-name="gr10" draw:text-style-name="P7" draw:layer="layout" svg:width="1.6cm" svg:height="1.6cm" svg:x="7.1cm" svg:y="10.9cm">
          <text:p/>
        </draw:circle>
        <draw:frame draw:style-name="gr8" draw:text-style-name="P8" draw:layer="layout" svg:width="1.463cm" svg:height="1.026cm" svg:x="4.537cm" svg:y="13.9cm">
          <draw:text-box>
            <text:p><text:span text:style-name="T5">PE3</text:span></text:p>
          </draw:text-box>
        </draw:frame>
        <draw:line draw:style-name="gr13" draw:text-style-name="P7" draw:layer="layout" svg:x1="1.9cm" svg:y1="5.9cm" svg:x2="6.1cm" svg:y2="5.9cm">
          <text:p/>
        </draw:line>
        <draw:line draw:style-name="gr14" draw:text-style-name="P7" draw:layer="layout" svg:x1="4cm" svg:y1="3.9cm" svg:x2="4cm" svg:y2="5.9cm">
          <text:p/>
        </draw:line>
        <draw:line draw:style-name="gr16" draw:text-style-name="P7" draw:layer="layout" svg:x1="7.8cm" svg:y1="7.9cm" svg:x2="11.9cm" svg:y2="3.9cm">
          <text:p/>
        </draw:line>
        <draw:line draw:style-name="gr14" draw:text-style-name="P7" draw:layer="layout" svg:x1="6.6cm" svg:y1="9.7cm" svg:x2="6.6cm" svg:y2="13.7cm">
          <text:p/>
        </draw:line>
        <draw:line draw:style-name="gr14" draw:text-style-name="P7" draw:layer="layout" svg:x1="6.6cm" svg:y1="11.7cm" svg:x2="4.7cm" svg:y2="11.7cm">
          <text:p/>
        </draw:line>
        <draw:rect draw:style-name="gr11" draw:text-style-name="P7" draw:layer="layout" svg:width="1cm" svg:height="1cm" svg:x="18cm" svg:y="5cm">
          <text:p/>
        </draw:rect>
        <draw:line draw:style-name="gr15" draw:text-style-name="P7" draw:layer="layout" svg:x1="15cm" svg:y1="4.6cm" svg:x2="15cm" svg:y2="10.5cm">
          <text:p/>
        </draw:line>
        <draw:rect draw:style-name="gr11" draw:text-style-name="P7" draw:layer="layout" svg:width="1cm" svg:height="1cm" svg:x="23cm" svg:y="5cm">
          <text:p/>
        </draw:rect>
        <draw:rect draw:style-name="gr10" draw:text-style-name="P7" draw:layer="layout" svg:width="1cm" svg:height="1cm" svg:x="24cm" svg:y="5cm">
          <text:p/>
        </draw:rect>
        <draw:line draw:style-name="gr15" draw:text-style-name="P7" draw:layer="layout" svg:x1="20cm" svg:y1="4.6cm" svg:x2="20cm" svg:y2="10.5cm">
          <text:p/>
        </draw:line>
        <draw:line draw:style-name="gr15" draw:text-style-name="P7" draw:layer="layout" svg:x1="15cm" svg:y1="4.6cm" svg:x2="15cm" svg:y2="10.5cm">
          <text:p/>
        </draw:line>
        <draw:line draw:style-name="gr15" draw:text-style-name="P7" draw:layer="layout" svg:x1="15cm" svg:y1="4.6cm" svg:x2="15cm" svg:y2="10.5cm">
          <text:p/>
        </draw:line>
        <draw:rect draw:style-name="gr9" draw:text-style-name="P7" draw:layer="layout" svg:width="2cm" svg:height="1cm" svg:x="16cm" svg:y="9cm">
          <text:p/>
        </draw:rect>
        <draw:rect draw:style-name="gr9" draw:text-style-name="P7" draw:layer="layout" svg:width="2cm" svg:height="1cm" svg:x="21cm" svg:y="9cm">
          <text:p/>
        </draw:rect>
        <draw:rect draw:style-name="gr10" draw:text-style-name="P7" draw:layer="layout" svg:width="1cm" svg:height="1cm" svg:x="18cm" svg:y="9cm">
          <text:p/>
        </draw:rect>
        <draw:rect draw:style-name="gr10" draw:text-style-name="P7" draw:layer="layout" svg:width="1cm" svg:height="1cm" svg:x="15cm" svg:y="9cm">
          <text:p/>
        </draw:rect>
        <draw:rect draw:style-name="gr11" draw:text-style-name="P7" draw:layer="layout" svg:width="1cm" svg:height="1cm" svg:x="19cm" svg:y="9cm">
          <text:p/>
        </draw:rect>
        <draw:rect draw:style-name="gr10" draw:text-style-name="P7" draw:layer="layout" svg:width="1cm" svg:height="1cm" svg:x="20cm" svg:y="9cm">
          <text:p/>
        </draw:rect>
        <draw:rect draw:style-name="gr10" draw:text-style-name="P7" draw:layer="layout" svg:width="1cm" svg:height="1cm" svg:x="23cm" svg:y="9cm">
          <text:p/>
        </draw:rect>
        <draw:rect draw:style-name="gr11" draw:text-style-name="P7" draw:layer="layout" svg:width="1cm" svg:height="1cm" svg:x="24cm" svg:y="9cm">
          <text:p/>
        </draw:rect>
        <draw:rect draw:style-name="gr9" draw:text-style-name="P7" draw:layer="layout" svg:width="2cm" svg:height="1cm" svg:x="20cm" svg:y="5cm">
          <text:p/>
        </draw:rect>
        <draw:rect draw:style-name="gr10" draw:text-style-name="P7" draw:layer="layout" svg:width="1cm" svg:height="1cm" svg:x="19cm" svg:y="5cm">
          <text:p/>
        </draw:rect>
        <draw:rect draw:style-name="gr9" draw:text-style-name="P7" draw:layer="layout" svg:width="2cm" svg:height="1cm" svg:x="15cm" svg:y="5cm">
          <text:p/>
        </draw:rect>
        <draw:rect draw:style-name="gr10" draw:text-style-name="P7" draw:layer="layout" svg:width="2cm" svg:height="1cm" svg:x="16cm" svg:y="7cm">
          <text:p/>
        </draw:rect>
        <draw:rect draw:style-name="gr10" draw:text-style-name="P7" draw:layer="layout" svg:width="2cm" svg:height="1cm" svg:x="21cm" svg:y="7cm">
          <text:p/>
        </draw:rect>
        <draw:rect draw:style-name="gr9" draw:text-style-name="P7" draw:layer="layout" svg:width="2cm" svg:height="1cm" svg:x="23cm" svg:y="7cm">
          <text:p/>
        </draw:rect>
        <draw:rect draw:style-name="gr9" draw:text-style-name="P7" draw:layer="layout" svg:width="2cm" svg:height="1cm" svg:x="18cm" svg:y="7cm">
          <text:p/>
        </draw:rect>
        <draw:frame draw:style-name="gr3" draw:text-style-name="P10" draw:layer="layout" svg:width="3cm" svg:height="1.026cm" svg:x="15.4cm" svg:y="11cm">
          <draw:text-box>
            <text:p><text:span text:style-name="T9">Partition</text:span><text:span text:style-name="T10"> </text:span></text:p>
          </draw:text-box>
        </draw:frame>
        <draw:line draw:style-name="gr15" draw:text-style-name="P7" draw:layer="layout" svg:x1="20cm" svg:y1="4.6cm" svg:x2="20cm" svg:y2="10.5cm">
          <text:p/>
        </draw:line>
        <draw:frame draw:style-name="gr3" draw:text-style-name="P11" draw:layer="layout" svg:width="3cm" svg:height="1.801cm" svg:x="18.4cm" svg:y="11.069cm">
          <draw:text-box>
            <text:p><text:span text:style-name="T9">Partition slice </text:span></text:p>
          </draw:text-box>
        </draw:frame>
        <draw:line draw:style-name="gr17" draw:text-style-name="P7" draw:layer="layout" svg:x1="15.5cm" svg:y1="10.1cm" svg:x2="16.5cm" svg:y2="10.9cm">
          <text:p/>
        </draw:line>
        <draw:line draw:style-name="gr18" draw:text-style-name="P7" draw:layer="layout" svg:x1="18.3cm" svg:y1="10.1cm" svg:x2="17.2cm" svg:y2="10.9cm">
          <text:p/>
        </draw:line>
        <draw:line draw:style-name="gr18" draw:text-style-name="P7" draw:layer="layout" svg:x1="18.5cm" svg:y1="10.1cm" svg:x2="19.4cm" svg:y2="10.9cm">
          <text:p/>
        </draw:line>
        <draw:frame draw:style-name="gr3" draw:text-style-name="P8" draw:layer="layout" svg:width="1.6cm" svg:height="1.026cm" svg:x="13.4cm" svg:y="5cm">
          <draw:text-box>
            <text:p><text:span text:style-name="T5">PE1</text:span></text:p>
          </draw:text-box>
        </draw:frame>
        <draw:frame draw:style-name="gr3" draw:text-style-name="P8" draw:layer="layout" svg:width="3cm" svg:height="1.026cm" svg:x="1.8cm" svg:y="2.9cm">
          <draw:text-box>
            <text:p><text:span text:style-name="T5">PE1</text:span></text:p>
          </draw:text-box>
        </draw:frame>
        <draw:frame draw:style-name="gr3" draw:text-style-name="P8" draw:layer="layout" svg:width="1.6cm" svg:height="1.026cm" svg:x="13.4cm" svg:y="6.974cm">
          <draw:text-box>
            <text:p><text:span text:style-name="T5">PE2</text:span></text:p>
          </draw:text-box>
        </draw:frame>
        <draw:frame draw:style-name="gr8" draw:text-style-name="P8" draw:layer="layout" svg:width="1.6cm" svg:height="1.026cm" svg:x="13.4cm" svg:y="8.974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g>
          <draw:circle draw:style-name="gr10" draw:text-style-name="P7" draw:layer="layout" svg:width="1.1cm" svg:height="1.1cm" svg:x="1.6cm" svg:y="15.1cm">
            <text:p/>
          </draw:circle>
          <draw:circle draw:style-name="gr11" draw:text-style-name="P7" draw:layer="layout" svg:width="1.1cm" svg:height="1.1cm" svg:x="1.6cm" svg:y="17.5cm">
            <text:p/>
          </draw:circle>
          <draw:circle draw:style-name="gr9" draw:text-style-name="P7" draw:layer="layout" svg:width="1.1cm" svg:height="1.1cm" svg:x="1.6cm" svg:y="16.3cm">
            <text:p/>
          </draw:circle>
          <draw:frame draw:style-name="gr3" draw:text-style-name="P8" draw:layer="layout" svg:width="8.9cm" svg:height="1.026cm" svg:x="3cm" svg:y="15.1cm">
            <draw:text-box>
              <text:p><text:span text:style-name="T5">Safety-critical application</text:span></text:p>
            </draw:text-box>
          </draw:frame>
          <draw:frame draw:style-name="gr3" draw:text-style-name="P8" draw:layer="layout" svg:width="8.9cm" svg:height="1.026cm" svg:x="3cm" svg:y="17.498cm">
            <draw:text-box>
              <text:p><text:span text:style-name="T5">Non-critical application</text:span></text:p>
            </draw:text-box>
          </draw:frame>
          <draw:frame draw:style-name="gr3" draw:text-style-name="P8" draw:layer="layout" svg:width="8.9cm" svg:height="1.026cm" svg:x="3cm" svg:y="16.298cm">
            <draw:text-box>
              <text:p><text:span text:style-name="T5">Mission-critical application</text:span></text:p>
            </draw:text-box>
          </draw:frame>
        </draw:g>
        <presentation:notes draw:style-name="dp2">
          <draw:page-thumbnail draw:style-name="gr1" draw:layer="layout" svg:width="13.968cm" svg:height="10.476cm" svg:x="3.81cm" svg:y="2.123cm" draw:page-number="7" presentation:class="page"/>
          <draw:frame presentation:style-name="pr7" draw:text-style-name="P9" draw:layer="layout" svg:width="17.271cm" svg:height="16.528cm" svg:x="2.129cm" svg:y="12.6cm" presentation:class="notes" presentation:user-transformed="true">
            <draw:text-box>
              <text:p><text:span text:style-name="T7">1) What is a Partition</text:span></text:p>
              <text:p><text:span text:style-name="T7">As previously mentioned, we can think of a partition as a dedicate virtual machine. From the point of view of temporal partitioning, a partition is an amount of processor time allocate to a certain application. </text:span></text:p>
              <text:p><text:span text:style-name="T7">2) What is a Partition Slice</text:span></text:p>
              <text:p><text:span text:style-name="T7">This amount of processor time does not need to be a continuous, and it can be divided into several time slots of different lengths. Such a slot is called a partition slice.</text:span></text:p>
              <text:p><text:span text:style-name="T7">3) Partition Switch</text:span></text:p>
              <text:p><text:span text:style-name="T7">An application can execute only during its own partition. Time partitioning offers predictable and reliable access to the CPU based on a static schedule, and when a partition slice ends, a partition switch occurs. This is similar to a context switch, where all the information is saved, and if a task was running, it is frozen until the start of the next slice of the same partition. </text:span></text:p>
              <text:p><text:span text:style-name="T7"/></text:p>
              <text:p><text:span text:style-name="T7"/></text:p>
            </draw:text-box>
          </draw:frame>
        </presentation:notes>
      </draw:page>
      <draw:page draw:name="page8" draw:style-name="dp3" draw:master-page-name="Default" presentation:presentation-page-layout-name="AL3T9" presentation:use-footer-name="ftr1">
        <office:forms form:automatic-focus="false" form:apply-design-mode="false"/>
        <draw:line draw:style-name="gr15" draw:text-style-name="P7" draw:layer="layout" svg:x1="25cm" svg:y1="4.6cm" svg:x2="25cm" svg:y2="10.5cm">
          <text:p/>
        </draw:line>
        <draw:frame presentation:style-name="pr4" draw:layer="layout" svg:width="27cm" svg:height="3.001cm" svg:x="0cm" svg:y="-0.001cm" presentation:class="title">
          <draw:text-box>
            <text:p>System Model : Time Partitions</text:p>
          </draw:text-box>
        </draw:frame>
        <draw:frame presentation:style-name="pr8" draw:layer="layout" svg:width="16.009cm" svg:height="5.901cm" svg:x="11.8cm" svg:y="13cm" presentation:class="outline" presentation:user-transformed="true">
          <draw:text-box>
            <text:list text:style-name="L3">
              <text:list-item>
                <text:p text:style-name="P5">Temporal partitioning</text:p>
                <text:list>
                  <text:list-item>
                    <text:p text:style-name="P5">Static partition table</text:p>
                    <text:list>
                      <text:list-item>
                        <text:p text:style-name="P5">Each partition can have its own scheduling policy</text:p>
                        <text:p/>
                      </text:list-item>
                    </text:list>
                  </text:list-item>
                </text:list>
              </text:list-item>
            </text:list>
          </draw:text-box>
        </draw:frame>
        <draw:rect draw:style-name="gr2" draw:text-style-name="P7" draw:id="id27" draw:layer="layout" svg:width="4.2cm" svg:height="4cm" svg:x="4.7cm" svg:y="9.7cm">
          <text:p/>
        </draw:rect>
        <draw:frame draw:style-name="gr3" draw:text-style-name="P8" draw:layer="layout" svg:width="3cm" svg:height="1.026cm" svg:x="1.8cm" svg:y="2.9cm">
          <draw:text-box>
            <text:p><text:span text:style-name="T5">PE1</text:span></text:p>
          </draw:text-box>
        </draw:frame>
        <draw:frame draw:style-name="gr3" draw:text-style-name="P8" draw:layer="layout" svg:width="3cm" svg:height="1.026cm" svg:x="7.8cm" svg:y="2.9cm">
          <draw:text-box>
            <text:p><text:span text:style-name="T5">PE2</text:span></text:p>
          </draw:text-box>
        </draw:frame>
        <draw:rect draw:style-name="gr2" draw:text-style-name="P7" draw:id="id25" draw:layer="layout" svg:width="4.2cm" svg:height="4cm" svg:x="1.9cm" svg:y="3.9cm">
          <text:p/>
        </draw:rect>
        <draw:rect draw:style-name="gr4" draw:text-style-name="P7" draw:id="id26" draw:layer="layout" svg:width="4.1cm" svg:height="4cm" svg:x="7.8cm" svg:y="3.9cm">
          <text:p/>
        </draw:rect>
        <draw:line draw:style-name="gr5" draw:text-style-name="P7" draw:id="id28" draw:layer="layout" svg:x1="1.4cm" svg:y1="8.8cm" svg:x2="12.2cm" svg:y2="8.9cm">
          <text:p/>
        </draw:line>
        <draw:connector draw:style-name="gr6" draw:text-style-name="P7" draw:layer="layout" draw:line-skew="0.399cm" svg:x1="4cm" svg:y1="7.9cm" svg:x2="9.85cm" svg:y2="7.9cm" draw:start-shape="id25" draw:start-glue-point="2" draw:end-shape="id26" svg:d="m4000 7900v900h5850v-900">
          <text:p/>
        </draw:connector>
        <draw:connector draw:style-name="gr6" draw:text-style-name="P7" draw:layer="layout" svg:x1="6.8cm" svg:y1="9.7cm" svg:x2="6.8cm" svg:y2="8.8cm" draw:start-shape="id27" draw:start-glue-point="0" draw:end-shape="id28" draw:end-glue-point="0" svg:d="m6800 9700v-900">
          <text:p/>
        </draw:connector>
        <draw:circle draw:style-name="gr9" draw:text-style-name="P7" draw:layer="layout" svg:width="1.6cm" svg:height="1.6cm" svg:x="2.1cm" svg:y="4.1cm">
          <text:p/>
        </draw:circle>
        <draw:circle draw:style-name="gr10" draw:text-style-name="P7" draw:layer="layout" svg:width="1.6cm" svg:height="1.6cm" svg:x="4.3cm" svg:y="4.1cm">
          <text:p/>
        </draw:circle>
        <draw:circle draw:style-name="gr11" draw:text-style-name="P7" draw:layer="layout" svg:width="1.6cm" svg:height="1.6cm" svg:x="3.2cm" svg:y="6.1cm">
          <text:p/>
        </draw:circle>
        <draw:circle draw:style-name="gr10" draw:text-style-name="P7" draw:layer="layout" svg:width="1.6cm" svg:height="1.6cm" svg:x="8cm" svg:y="4.1cm">
          <text:p/>
        </draw:circle>
        <draw:circle draw:style-name="gr9" draw:text-style-name="P7" draw:layer="layout" svg:width="1.6cm" svg:height="1.6cm" svg:x="10.1cm" svg:y="6cm">
          <text:p/>
        </draw:circle>
        <draw:circle draw:style-name="gr9" draw:text-style-name="P7" draw:layer="layout" svg:width="1.6cm" svg:height="1.6cm" svg:x="4.8cm" svg:y="9.9cm">
          <text:p/>
        </draw:circle>
        <draw:circle draw:style-name="gr11" draw:text-style-name="P7" draw:layer="layout" svg:width="1.6cm" svg:height="1.6cm" svg:x="4.8cm" svg:y="12cm">
          <text:p/>
        </draw:circle>
        <draw:circle draw:style-name="gr10" draw:text-style-name="P7" draw:layer="layout" svg:width="1.6cm" svg:height="1.6cm" svg:x="7.1cm" svg:y="10.9cm">
          <text:p/>
        </draw:circle>
        <draw:frame draw:style-name="gr8" draw:text-style-name="P8" draw:layer="layout" svg:width="1.463cm" svg:height="1.026cm" svg:x="4.537cm" svg:y="13.9cm">
          <draw:text-box>
            <text:p><text:span text:style-name="T5">PE3</text:span></text:p>
          </draw:text-box>
        </draw:frame>
        <draw:line draw:style-name="gr13" draw:text-style-name="P7" draw:layer="layout" svg:x1="1.9cm" svg:y1="5.9cm" svg:x2="6.1cm" svg:y2="5.9cm">
          <text:p/>
        </draw:line>
        <draw:line draw:style-name="gr14" draw:text-style-name="P7" draw:layer="layout" svg:x1="4cm" svg:y1="3.9cm" svg:x2="4cm" svg:y2="5.9cm">
          <text:p/>
        </draw:line>
        <draw:line draw:style-name="gr16" draw:text-style-name="P7" draw:layer="layout" svg:x1="7.8cm" svg:y1="7.9cm" svg:x2="11.9cm" svg:y2="3.9cm">
          <text:p/>
        </draw:line>
        <draw:line draw:style-name="gr14" draw:text-style-name="P7" draw:layer="layout" svg:x1="6.7cm" svg:y1="9.7cm" svg:x2="6.7cm" svg:y2="13.7cm">
          <text:p/>
        </draw:line>
        <draw:line draw:style-name="gr14" draw:text-style-name="P7" draw:layer="layout" svg:x1="6.7cm" svg:y1="11.7cm" svg:x2="4.7cm" svg:y2="11.7cm">
          <text:p/>
        </draw:line>
        <draw:rect draw:style-name="gr11" draw:text-style-name="P7" draw:layer="layout" svg:width="1cm" svg:height="1cm" svg:x="18cm" svg:y="5cm">
          <text:p/>
        </draw:rect>
        <draw:line draw:style-name="gr15" draw:text-style-name="P7" draw:layer="layout" svg:x1="15cm" svg:y1="4.6cm" svg:x2="15cm" svg:y2="10.5cm">
          <text:p/>
        </draw:line>
        <draw:rect draw:style-name="gr11" draw:text-style-name="P7" draw:layer="layout" svg:width="1cm" svg:height="1cm" svg:x="23cm" svg:y="5cm">
          <text:p/>
        </draw:rect>
        <draw:rect draw:style-name="gr10" draw:text-style-name="P7" draw:layer="layout" svg:width="1cm" svg:height="1cm" svg:x="24cm" svg:y="5cm">
          <text:p/>
        </draw:rect>
        <draw:line draw:style-name="gr15" draw:text-style-name="P7" draw:layer="layout" svg:x1="20cm" svg:y1="4.6cm" svg:x2="20cm" svg:y2="10.5cm">
          <text:p/>
        </draw:line>
        <draw:line draw:style-name="gr15" draw:text-style-name="P7" draw:layer="layout" svg:x1="15cm" svg:y1="4.6cm" svg:x2="15cm" svg:y2="10.5cm">
          <text:p/>
        </draw:line>
        <draw:line draw:style-name="gr15" draw:text-style-name="P7" draw:layer="layout" svg:x1="15cm" svg:y1="4.6cm" svg:x2="15cm" svg:y2="10.5cm">
          <text:p/>
        </draw:line>
        <draw:rect draw:style-name="gr9" draw:text-style-name="P7" draw:layer="layout" svg:width="2cm" svg:height="1cm" svg:x="16cm" svg:y="9cm">
          <text:p/>
        </draw:rect>
        <draw:rect draw:style-name="gr9" draw:text-style-name="P7" draw:layer="layout" svg:width="2cm" svg:height="1cm" svg:x="21cm" svg:y="9cm">
          <text:p/>
        </draw:rect>
        <draw:rect draw:style-name="gr10" draw:text-style-name="P7" draw:layer="layout" svg:width="1cm" svg:height="1cm" svg:x="18cm" svg:y="9cm">
          <text:p/>
        </draw:rect>
        <draw:rect draw:style-name="gr10" draw:text-style-name="P7" draw:layer="layout" svg:width="1cm" svg:height="1cm" svg:x="15cm" svg:y="9cm">
          <text:p/>
        </draw:rect>
        <draw:rect draw:style-name="gr11" draw:text-style-name="P7" draw:layer="layout" svg:width="1cm" svg:height="1cm" svg:x="19cm" svg:y="9cm">
          <text:p/>
        </draw:rect>
        <draw:rect draw:style-name="gr10" draw:text-style-name="P7" draw:layer="layout" svg:width="1cm" svg:height="1cm" svg:x="20cm" svg:y="9cm">
          <text:p/>
        </draw:rect>
        <draw:rect draw:style-name="gr10" draw:text-style-name="P7" draw:layer="layout" svg:width="1cm" svg:height="1cm" svg:x="23cm" svg:y="9cm">
          <text:p/>
        </draw:rect>
        <draw:rect draw:style-name="gr11" draw:text-style-name="P7" draw:layer="layout" svg:width="1cm" svg:height="1cm" svg:x="24cm" svg:y="9cm">
          <text:p/>
        </draw:rect>
        <draw:rect draw:style-name="gr9" draw:text-style-name="P7" draw:layer="layout" svg:width="2cm" svg:height="1cm" svg:x="20cm" svg:y="5cm">
          <text:p/>
        </draw:rect>
        <draw:rect draw:style-name="gr10" draw:text-style-name="P7" draw:layer="layout" svg:width="1cm" svg:height="1cm" svg:x="19cm" svg:y="5cm">
          <text:p/>
        </draw:rect>
        <draw:rect draw:style-name="gr9" draw:text-style-name="P7" draw:layer="layout" svg:width="2cm" svg:height="1cm" svg:x="15cm" svg:y="5cm">
          <text:p/>
        </draw:rect>
        <draw:rect draw:style-name="gr10" draw:text-style-name="P7" draw:layer="layout" svg:width="2cm" svg:height="1cm" svg:x="16cm" svg:y="7cm">
          <text:p/>
        </draw:rect>
        <draw:rect draw:style-name="gr10" draw:text-style-name="P7" draw:layer="layout" svg:width="2cm" svg:height="1cm" svg:x="21cm" svg:y="7cm">
          <text:p/>
        </draw:rect>
        <draw:rect draw:style-name="gr9" draw:text-style-name="P7" draw:layer="layout" svg:width="2cm" svg:height="1cm" svg:x="23cm" svg:y="7cm">
          <text:p/>
        </draw:rect>
        <draw:rect draw:style-name="gr9" draw:text-style-name="P7" draw:layer="layout" svg:width="2cm" svg:height="1cm" svg:x="18cm" svg:y="7cm">
          <text:p/>
        </draw:rect>
        <draw:frame draw:style-name="gr3" draw:text-style-name="P10" draw:layer="layout" svg:width="3cm" svg:height="1.026cm" svg:x="15.4cm" svg:y="11cm">
          <draw:text-box>
            <text:p><text:span text:style-name="T9">Partition</text:span><text:span text:style-name="T10"> </text:span></text:p>
          </draw:text-box>
        </draw:frame>
        <draw:line draw:style-name="gr15" draw:text-style-name="P7" draw:layer="layout" svg:x1="20cm" svg:y1="4.6cm" svg:x2="20cm" svg:y2="10.5cm">
          <text:p/>
        </draw:line>
        <draw:frame draw:style-name="gr3" draw:text-style-name="P11" draw:layer="layout" svg:width="3cm" svg:height="1.801cm" svg:x="18.4cm" svg:y="11.069cm">
          <draw:text-box>
            <text:p><text:span text:style-name="T9">Partition slice </text:span></text:p>
          </draw:text-box>
        </draw:frame>
        <draw:line draw:style-name="gr17" draw:text-style-name="P7" draw:layer="layout" svg:x1="15.5cm" svg:y1="10.1cm" svg:x2="16.5cm" svg:y2="10.9cm">
          <text:p/>
        </draw:line>
        <draw:line draw:style-name="gr18" draw:text-style-name="P7" draw:layer="layout" svg:x1="18.3cm" svg:y1="10.1cm" svg:x2="17.2cm" svg:y2="10.9cm">
          <text:p/>
        </draw:line>
        <draw:line draw:style-name="gr18" draw:text-style-name="P7" draw:layer="layout" svg:x1="18.5cm" svg:y1="10.1cm" svg:x2="19.4cm" svg:y2="10.9cm">
          <text:p/>
        </draw:line>
        <draw:frame draw:style-name="gr3" draw:text-style-name="P8" draw:layer="layout" svg:width="1.6cm" svg:height="1.026cm" svg:x="13.4cm" svg:y="5cm">
          <draw:text-box>
            <text:p><text:span text:style-name="T5">PE1</text:span></text:p>
          </draw:text-box>
        </draw:frame>
        <draw:frame draw:style-name="gr3" draw:text-style-name="P8" draw:layer="layout" svg:width="3cm" svg:height="1.026cm" svg:x="1.8cm" svg:y="2.9cm">
          <draw:text-box>
            <text:p><text:span text:style-name="T5">PE1</text:span></text:p>
          </draw:text-box>
        </draw:frame>
        <draw:frame draw:style-name="gr3" draw:text-style-name="P8" draw:layer="layout" svg:width="1.6cm" svg:height="1.026cm" svg:x="13.4cm" svg:y="6.974cm">
          <draw:text-box>
            <text:p><text:span text:style-name="T5">PE2</text:span></text:p>
          </draw:text-box>
        </draw:frame>
        <draw:frame draw:style-name="gr8" draw:text-style-name="P8" draw:layer="layout" svg:width="1.6cm" svg:height="1.026cm" svg:x="13.4cm" svg:y="8.974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g>
          <draw:circle draw:style-name="gr10" draw:text-style-name="P7" draw:layer="layout" svg:width="1.1cm" svg:height="1.1cm" svg:x="1.6cm" svg:y="15.1cm">
            <text:p/>
          </draw:circle>
          <draw:circle draw:style-name="gr11" draw:text-style-name="P7" draw:layer="layout" svg:width="1.1cm" svg:height="1.1cm" svg:x="1.6cm" svg:y="17.5cm">
            <text:p/>
          </draw:circle>
          <draw:circle draw:style-name="gr9" draw:text-style-name="P7" draw:layer="layout" svg:width="1.1cm" svg:height="1.1cm" svg:x="1.6cm" svg:y="16.3cm">
            <text:p/>
          </draw:circle>
          <draw:frame draw:style-name="gr3" draw:text-style-name="P8" draw:layer="layout" svg:width="8.9cm" svg:height="1.026cm" svg:x="3cm" svg:y="15.1cm">
            <draw:text-box>
              <text:p><text:span text:style-name="T5">Safety-critical application</text:span></text:p>
            </draw:text-box>
          </draw:frame>
          <draw:frame draw:style-name="gr3" draw:text-style-name="P8" draw:layer="layout" svg:width="8.9cm" svg:height="1.026cm" svg:x="3cm" svg:y="17.498cm">
            <draw:text-box>
              <text:p><text:span text:style-name="T5">Non-critical application</text:span></text:p>
            </draw:text-box>
          </draw:frame>
          <draw:frame draw:style-name="gr3" draw:text-style-name="P8" draw:layer="layout" svg:width="8.9cm" svg:height="1.026cm" svg:x="3cm" svg:y="16.298cm">
            <draw:text-box>
              <text:p><text:span text:style-name="T5">Mission-critical application</text:span></text:p>
            </draw:text-box>
          </draw:frame>
        </draw:g>
        <presentation:notes draw:style-name="dp2">
          <draw:page-thumbnail draw:style-name="gr1" draw:layer="layout" svg:width="13.968cm" svg:height="10.476cm" svg:x="3.81cm" svg:y="2.123cm" draw:page-number="8" presentation:class="page"/>
          <draw:frame presentation:style-name="pr7" draw:text-style-name="P9" draw:layer="layout" svg:width="17.271cm" svg:height="12.322cm" svg:x="2.159cm" svg:y="13.271cm" presentation:class="notes" presentation:user-transformed="true">
            <draw:text-box>
              <text:p><text:span text:style-name="T7"><text:s/></text:span><text:span text:style-name="T7">Each partition can have its own scheduling policy, thus providing more flexibility. For example, safety-critical applications can be scheduled using a static scheduling algorithm, while the non-critical ones can be scheduled using a dynamic scheduling algorithm.</text:span></text:p>
              <text:p><text:span text:style-name="T7"/></text:p>
            </draw:text-box>
          </draw:frame>
        </presentation:notes>
      </draw:page>
      <draw:page draw:name="page9" draw:style-name="dp3" draw:master-page-name="Default" presentation:presentation-page-layout-name="AL3T9" presentation:use-footer-name="ftr1">
        <office:forms form:automatic-focus="false" form:apply-design-mode="false"/>
        <draw:line draw:style-name="gr15" draw:text-style-name="P7" draw:layer="layout" svg:x1="25cm" svg:y1="4.6cm" svg:x2="25cm" svg:y2="10.5cm">
          <text:p/>
        </draw:line>
        <draw:frame presentation:style-name="pr4" draw:layer="layout" svg:width="27cm" svg:height="3.001cm" svg:x="0cm" svg:y="-0.001cm" presentation:class="title">
          <draw:text-box>
            <text:p>System Model : Time Partitions</text:p>
          </draw:text-box>
        </draw:frame>
        <draw:frame presentation:style-name="pr9" draw:text-style-name="P5" draw:layer="layout" svg:width="16.009cm" svg:height="7.7cm" svg:x="11.8cm" svg:y="13cm" presentation:class="outline" presentation:user-transformed="true">
          <draw:text-box>
            <text:list text:style-name="L3">
              <text:list-item>
                <text:p text:style-name="P5">Temporal partitioning</text:p>
                <text:list>
                  <text:list-item>
                    <text:p text:style-name="P5">Static partition table</text:p>
                    <text:list>
                      <text:list-item>
                        <text:p text:style-name="P5">Each partition can have its own scheduling policy</text:p>
                      </text:list-item>
                      <text:list-item>
                        <text:p text:style-name="P5">Repeated with a period MF</text:p>
                        <text:p text:style-name="P5"/>
                      </text:list-item>
                    </text:list>
                  </text:list-item>
                </text:list>
              </text:list-item>
            </text:list>
          </draw:text-box>
        </draw:frame>
        <draw:rect draw:style-name="gr2" draw:text-style-name="P7" draw:id="id31" draw:layer="layout" svg:width="4.2cm" svg:height="4cm" svg:x="4.7cm" svg:y="9.7cm">
          <text:p/>
        </draw:rect>
        <draw:frame draw:style-name="gr3" draw:text-style-name="P8" draw:layer="layout" svg:width="3cm" svg:height="1.026cm" svg:x="1.8cm" svg:y="2.9cm">
          <draw:text-box>
            <text:p><text:span text:style-name="T5">PE1</text:span></text:p>
          </draw:text-box>
        </draw:frame>
        <draw:frame draw:style-name="gr3" draw:text-style-name="P8" draw:layer="layout" svg:width="3cm" svg:height="1.026cm" svg:x="7.8cm" svg:y="2.9cm">
          <draw:text-box>
            <text:p><text:span text:style-name="T5">PE2</text:span></text:p>
          </draw:text-box>
        </draw:frame>
        <draw:rect draw:style-name="gr2" draw:text-style-name="P7" draw:id="id29" draw:layer="layout" svg:width="4.2cm" svg:height="4cm" svg:x="1.9cm" svg:y="3.9cm">
          <text:p/>
        </draw:rect>
        <draw:rect draw:style-name="gr4" draw:text-style-name="P7" draw:id="id30" draw:layer="layout" svg:width="4.1cm" svg:height="4cm" svg:x="7.8cm" svg:y="3.9cm">
          <text:p/>
        </draw:rect>
        <draw:line draw:style-name="gr5" draw:text-style-name="P7" draw:id="id32" draw:layer="layout" svg:x1="1.4cm" svg:y1="8.8cm" svg:x2="12.2cm" svg:y2="8.9cm">
          <text:p/>
        </draw:line>
        <draw:connector draw:style-name="gr6" draw:text-style-name="P7" draw:layer="layout" draw:line-skew="0.399cm" svg:x1="4cm" svg:y1="7.9cm" svg:x2="9.85cm" svg:y2="7.9cm" draw:start-shape="id29" draw:start-glue-point="2" draw:end-shape="id30" svg:d="m4000 7900v900h5850v-900">
          <text:p/>
        </draw:connector>
        <draw:connector draw:style-name="gr6" draw:text-style-name="P7" draw:layer="layout" svg:x1="6.8cm" svg:y1="9.7cm" svg:x2="6.8cm" svg:y2="8.8cm" draw:start-shape="id31" draw:start-glue-point="0" draw:end-shape="id32" draw:end-glue-point="0" svg:d="m6800 9700v-900">
          <text:p/>
        </draw:connector>
        <draw:circle draw:style-name="gr9" draw:text-style-name="P7" draw:layer="layout" svg:width="1.6cm" svg:height="1.6cm" svg:x="2.1cm" svg:y="4.1cm">
          <text:p/>
        </draw:circle>
        <draw:circle draw:style-name="gr10" draw:text-style-name="P7" draw:layer="layout" svg:width="1.6cm" svg:height="1.6cm" svg:x="4.3cm" svg:y="4.1cm">
          <text:p/>
        </draw:circle>
        <draw:circle draw:style-name="gr11" draw:text-style-name="P7" draw:layer="layout" svg:width="1.6cm" svg:height="1.6cm" svg:x="3.2cm" svg:y="6.1cm">
          <text:p/>
        </draw:circle>
        <draw:circle draw:style-name="gr10" draw:text-style-name="P7" draw:layer="layout" svg:width="1.6cm" svg:height="1.6cm" svg:x="8cm" svg:y="4.1cm">
          <text:p/>
        </draw:circle>
        <draw:circle draw:style-name="gr9" draw:text-style-name="P7" draw:layer="layout" svg:width="1.6cm" svg:height="1.6cm" svg:x="10.1cm" svg:y="6cm">
          <text:p/>
        </draw:circle>
        <draw:circle draw:style-name="gr9" draw:text-style-name="P7" draw:layer="layout" svg:width="1.6cm" svg:height="1.6cm" svg:x="4.8cm" svg:y="9.9cm">
          <text:p/>
        </draw:circle>
        <draw:circle draw:style-name="gr11" draw:text-style-name="P7" draw:layer="layout" svg:width="1.6cm" svg:height="1.6cm" svg:x="4.8cm" svg:y="12cm">
          <text:p/>
        </draw:circle>
        <draw:circle draw:style-name="gr10" draw:text-style-name="P7" draw:layer="layout" svg:width="1.6cm" svg:height="1.6cm" svg:x="7.1cm" svg:y="10.9cm">
          <text:p/>
        </draw:circle>
        <draw:frame draw:style-name="gr8" draw:text-style-name="P8" draw:layer="layout" svg:width="1.463cm" svg:height="1.026cm" svg:x="4.537cm" svg:y="13.9cm">
          <draw:text-box>
            <text:p><text:span text:style-name="T5">PE3</text:span></text:p>
          </draw:text-box>
        </draw:frame>
        <draw:line draw:style-name="gr13" draw:text-style-name="P7" draw:layer="layout" svg:x1="1.9cm" svg:y1="5.9cm" svg:x2="6.1cm" svg:y2="5.9cm">
          <text:p/>
        </draw:line>
        <draw:line draw:style-name="gr14" draw:text-style-name="P7" draw:layer="layout" svg:x1="4cm" svg:y1="3.9cm" svg:x2="4cm" svg:y2="5.9cm">
          <text:p/>
        </draw:line>
        <draw:line draw:style-name="gr16" draw:text-style-name="P7" draw:layer="layout" svg:x1="7.8cm" svg:y1="7.9cm" svg:x2="11.9cm" svg:y2="3.9cm">
          <text:p/>
        </draw:line>
        <draw:line draw:style-name="gr14" draw:text-style-name="P7" draw:layer="layout" svg:x1="6.7cm" svg:y1="9.7cm" svg:x2="6.7cm" svg:y2="13.7cm">
          <text:p/>
        </draw:line>
        <draw:line draw:style-name="gr14" draw:text-style-name="P7" draw:layer="layout" svg:x1="6.7cm" svg:y1="11.7cm" svg:x2="4.7cm" svg:y2="11.7cm">
          <text:p/>
        </draw:line>
        <draw:rect draw:style-name="gr11" draw:text-style-name="P7" draw:layer="layout" svg:width="1cm" svg:height="1cm" svg:x="18cm" svg:y="5cm">
          <text:p/>
        </draw:rect>
        <draw:line draw:style-name="gr15" draw:text-style-name="P7" draw:layer="layout" svg:x1="15cm" svg:y1="4.6cm" svg:x2="15cm" svg:y2="10.5cm">
          <text:p/>
        </draw:line>
        <draw:rect draw:style-name="gr11" draw:text-style-name="P7" draw:layer="layout" svg:width="1cm" svg:height="1cm" svg:x="23cm" svg:y="5cm">
          <text:p/>
        </draw:rect>
        <draw:rect draw:style-name="gr10" draw:text-style-name="P7" draw:layer="layout" svg:width="1cm" svg:height="1cm" svg:x="24cm" svg:y="5cm">
          <text:p/>
        </draw:rect>
        <draw:line draw:style-name="gr15" draw:text-style-name="P7" draw:layer="layout" svg:x1="20cm" svg:y1="4.6cm" svg:x2="20cm" svg:y2="10.5cm">
          <text:p/>
        </draw:line>
        <draw:line draw:style-name="gr15" draw:text-style-name="P7" draw:layer="layout" svg:x1="15cm" svg:y1="4.6cm" svg:x2="15cm" svg:y2="10.5cm">
          <text:p/>
        </draw:line>
        <draw:line draw:style-name="gr15" draw:text-style-name="P7" draw:layer="layout" svg:x1="15cm" svg:y1="4.6cm" svg:x2="15cm" svg:y2="10.5cm">
          <text:p/>
        </draw:line>
        <draw:rect draw:style-name="gr9" draw:text-style-name="P7" draw:layer="layout" svg:width="2cm" svg:height="1cm" svg:x="16cm" svg:y="9cm">
          <text:p/>
        </draw:rect>
        <draw:rect draw:style-name="gr9" draw:text-style-name="P7" draw:layer="layout" svg:width="2cm" svg:height="1cm" svg:x="21cm" svg:y="9cm">
          <text:p/>
        </draw:rect>
        <draw:rect draw:style-name="gr10" draw:text-style-name="P7" draw:layer="layout" svg:width="1cm" svg:height="1cm" svg:x="18cm" svg:y="9cm">
          <text:p/>
        </draw:rect>
        <draw:rect draw:style-name="gr10" draw:text-style-name="P7" draw:layer="layout" svg:width="1cm" svg:height="1cm" svg:x="15cm" svg:y="9cm">
          <text:p/>
        </draw:rect>
        <draw:rect draw:style-name="gr11" draw:text-style-name="P7" draw:layer="layout" svg:width="1cm" svg:height="1cm" svg:x="19cm" svg:y="9cm">
          <text:p/>
        </draw:rect>
        <draw:rect draw:style-name="gr10" draw:text-style-name="P7" draw:layer="layout" svg:width="1cm" svg:height="1cm" svg:x="20cm" svg:y="9cm">
          <text:p/>
        </draw:rect>
        <draw:rect draw:style-name="gr10" draw:text-style-name="P7" draw:layer="layout" svg:width="1cm" svg:height="1cm" svg:x="23cm" svg:y="9cm">
          <text:p/>
        </draw:rect>
        <draw:rect draw:style-name="gr11" draw:text-style-name="P7" draw:layer="layout" svg:width="1cm" svg:height="1cm" svg:x="24cm" svg:y="9cm">
          <text:p/>
        </draw:rect>
        <draw:rect draw:style-name="gr9" draw:text-style-name="P7" draw:layer="layout" svg:width="2cm" svg:height="1cm" svg:x="20cm" svg:y="5cm">
          <text:p/>
        </draw:rect>
        <draw:rect draw:style-name="gr10" draw:text-style-name="P7" draw:layer="layout" svg:width="1cm" svg:height="1cm" svg:x="19cm" svg:y="5cm">
          <text:p/>
        </draw:rect>
        <draw:rect draw:style-name="gr9" draw:text-style-name="P7" draw:layer="layout" svg:width="2cm" svg:height="1cm" svg:x="15cm" svg:y="5cm">
          <text:p/>
        </draw:rect>
        <draw:rect draw:style-name="gr10" draw:text-style-name="P7" draw:layer="layout" svg:width="2cm" svg:height="1cm" svg:x="16cm" svg:y="7cm">
          <text:p/>
        </draw:rect>
        <draw:rect draw:style-name="gr10" draw:text-style-name="P7" draw:layer="layout" svg:width="2cm" svg:height="1cm" svg:x="21cm" svg:y="7cm">
          <text:p/>
        </draw:rect>
        <draw:rect draw:style-name="gr9" draw:text-style-name="P7" draw:layer="layout" svg:width="2cm" svg:height="1cm" svg:x="23cm" svg:y="7cm">
          <text:p/>
        </draw:rect>
        <draw:rect draw:style-name="gr9" draw:text-style-name="P7" draw:layer="layout" svg:width="2cm" svg:height="1cm" svg:x="18cm" svg:y="7cm">
          <text:p/>
        </draw:rect>
        <draw:frame draw:style-name="gr3" draw:text-style-name="P10" draw:layer="layout" svg:width="3cm" svg:height="1.026cm" svg:x="15.4cm" svg:y="11cm">
          <draw:text-box>
            <text:p><text:span text:style-name="T9">Partition</text:span><text:span text:style-name="T10"> </text:span></text:p>
          </draw:text-box>
        </draw:frame>
        <draw:line draw:style-name="gr15" draw:text-style-name="P7" draw:layer="layout" svg:x1="20cm" svg:y1="4.6cm" svg:x2="20cm" svg:y2="10.5cm">
          <text:p/>
        </draw:line>
        <draw:frame draw:style-name="gr3" draw:text-style-name="P11" draw:layer="layout" svg:width="3cm" svg:height="1.801cm" svg:x="18.4cm" svg:y="11.069cm">
          <draw:text-box>
            <text:p><text:span text:style-name="T9">Partition slice </text:span></text:p>
          </draw:text-box>
        </draw:frame>
        <draw:line draw:style-name="gr17" draw:text-style-name="P7" draw:layer="layout" svg:x1="15.5cm" svg:y1="10.1cm" svg:x2="16.5cm" svg:y2="10.9cm">
          <text:p/>
        </draw:line>
        <draw:line draw:style-name="gr18" draw:text-style-name="P7" draw:layer="layout" svg:x1="18.3cm" svg:y1="10.1cm" svg:x2="17.2cm" svg:y2="10.9cm">
          <text:p/>
        </draw:line>
        <draw:line draw:style-name="gr18" draw:text-style-name="P7" draw:layer="layout" svg:x1="18.5cm" svg:y1="10.1cm" svg:x2="19.4cm" svg:y2="10.9cm">
          <text:p/>
        </draw:line>
        <draw:custom-shape draw:style-name="gr19" draw:text-style-name="P7" draw:layer="layout" svg:width="1.2cm" svg:height="5cm" draw:transform="rotate (-1.57079632679579) translate (25cm 10.7cm)">
          <text:p/>
          <draw:enhanced-geometry svg:viewBox="0 0 21600 21600" draw:glue-points="0 0 0 21600 21600 10800" draw:text-areas="0 ?f9 7800 ?f10" draw:type="right-brace" draw:modifiers="2159.0186278964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2" draw:layer="layout" svg:width="4.9cm" svg:height="1.026cm" svg:x="20cm" svg:y="12.059cm">
          <draw:text-box>
            <text:p text:style-name="P7"><text:span text:style-name="T9">Major Frame</text:span></text:p>
          </draw:text-box>
        </draw:frame>
        <draw:frame draw:style-name="gr3" draw:text-style-name="P8" draw:layer="layout" svg:width="1.6cm" svg:height="1.026cm" svg:x="13.4cm" svg:y="5cm">
          <draw:text-box>
            <text:p><text:span text:style-name="T5">PE1</text:span></text:p>
          </draw:text-box>
        </draw:frame>
        <draw:frame draw:style-name="gr3" draw:text-style-name="P8" draw:layer="layout" svg:width="3cm" svg:height="1.026cm" svg:x="1.8cm" svg:y="2.9cm">
          <draw:text-box>
            <text:p><text:span text:style-name="T5">PE1</text:span></text:p>
          </draw:text-box>
        </draw:frame>
        <draw:frame draw:style-name="gr3" draw:text-style-name="P8" draw:layer="layout" svg:width="1.6cm" svg:height="1.026cm" svg:x="13.4cm" svg:y="6.974cm">
          <draw:text-box>
            <text:p><text:span text:style-name="T5">PE2</text:span></text:p>
          </draw:text-box>
        </draw:frame>
        <draw:frame draw:style-name="gr8" draw:text-style-name="P8" draw:layer="layout" svg:width="1.6cm" svg:height="1.026cm" svg:x="13.4cm" svg:y="8.974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g>
          <draw:circle draw:style-name="gr10" draw:text-style-name="P7" draw:layer="layout" svg:width="1.1cm" svg:height="1.1cm" svg:x="1.6cm" svg:y="15.1cm">
            <text:p/>
          </draw:circle>
          <draw:circle draw:style-name="gr11" draw:text-style-name="P7" draw:layer="layout" svg:width="1.1cm" svg:height="1.1cm" svg:x="1.6cm" svg:y="17.5cm">
            <text:p/>
          </draw:circle>
          <draw:circle draw:style-name="gr9" draw:text-style-name="P7" draw:layer="layout" svg:width="1.1cm" svg:height="1.1cm" svg:x="1.6cm" svg:y="16.3cm">
            <text:p/>
          </draw:circle>
          <draw:frame draw:style-name="gr3" draw:text-style-name="P8" draw:layer="layout" svg:width="8.9cm" svg:height="1.026cm" svg:x="3cm" svg:y="15.1cm">
            <draw:text-box>
              <text:p><text:span text:style-name="T5">Safety-critical application</text:span></text:p>
            </draw:text-box>
          </draw:frame>
          <draw:frame draw:style-name="gr3" draw:text-style-name="P8" draw:layer="layout" svg:width="8.9cm" svg:height="1.026cm" svg:x="3cm" svg:y="17.498cm">
            <draw:text-box>
              <text:p><text:span text:style-name="T5">Non-critical application</text:span></text:p>
            </draw:text-box>
          </draw:frame>
          <draw:frame draw:style-name="gr3" draw:text-style-name="P8" draw:layer="layout" svg:width="8.9cm" svg:height="1.026cm" svg:x="3cm" svg:y="16.298cm">
            <draw:text-box>
              <text:p><text:span text:style-name="T5">Mission-critical application</text:span></text:p>
            </draw:text-box>
          </draw:frame>
        </draw:g>
        <presentation:notes draw:style-name="dp2">
          <draw:page-thumbnail draw:style-name="gr1" draw:layer="layout" svg:width="13.968cm" svg:height="10.476cm" svg:x="3.81cm" svg:y="2.123cm" draw:page-number="9" presentation:class="page"/>
          <draw:frame presentation:style-name="pr7" draw:text-style-name="P9" draw:layer="layout" svg:width="17.271cm" svg:height="12.322cm" svg:x="2.159cm" svg:y="13.271cm" presentation:class="notes" presentation:user-transformed="true">
            <draw:text-box>
              <text:p><text:span text:style-name="T7">A partition table repeats with a period called Major Frame. Although the size and position of the partitions are the same during different Major Frames, it contents differs. </text:span></text:p>
            </draw:text-box>
          </draw:frame>
        </presentation:notes>
      </draw:page>
      <draw:page draw:name="page10" draw:style-name="dp3" draw:master-page-name="Default" presentation:presentation-page-layout-name="AL3T9" presentation:use-footer-name="ftr1">
        <office:forms form:automatic-focus="false" form:apply-design-mode="false"/>
        <draw:line draw:style-name="gr15" draw:text-style-name="P7" draw:layer="layout" svg:x1="25cm" svg:y1="4.6cm" svg:x2="25cm" svg:y2="10.5cm">
          <text:p/>
        </draw:line>
        <draw:frame presentation:style-name="pr4" draw:layer="layout" svg:width="27cm" svg:height="3.001cm" svg:x="0cm" svg:y="-0.001cm" presentation:class="title">
          <draw:text-box>
            <text:p>System Model : Time Partitions</text:p>
          </draw:text-box>
        </draw:frame>
        <draw:frame presentation:style-name="pr9" draw:text-style-name="P5" draw:layer="layout" svg:width="16.009cm" svg:height="7.7cm" svg:x="11.8cm" svg:y="13cm" presentation:class="outline" presentation:user-transformed="true">
          <draw:text-box>
            <text:list text:style-name="L3">
              <text:list-item>
                <text:p text:style-name="P5">Temporal partitioning</text:p>
                <text:list>
                  <text:list-item>
                    <text:p text:style-name="P5">Static partition table</text:p>
                    <text:list>
                      <text:list-item>
                        <text:p text:style-name="P5">Each partition can have its own scheduling policy</text:p>
                      </text:list-item>
                      <text:list-item>
                        <text:p text:style-name="P5">Repeated with a period MF</text:p>
                      </text:list-item>
                      <text:list-item>
                        <text:p text:style-name="P5">Partition switch overhead</text:p>
                      </text:list-item>
                    </text:list>
                  </text:list-item>
                </text:list>
              </text:list-item>
            </text:list>
          </draw:text-box>
        </draw:frame>
        <draw:rect draw:style-name="gr2" draw:text-style-name="P7" draw:id="id35" draw:layer="layout" svg:width="4.2cm" svg:height="4cm" svg:x="4.7cm" svg:y="9.7cm">
          <text:p/>
        </draw:rect>
        <draw:frame draw:style-name="gr3" draw:text-style-name="P8" draw:layer="layout" svg:width="3cm" svg:height="1.026cm" svg:x="1.8cm" svg:y="2.9cm">
          <draw:text-box>
            <text:p><text:span text:style-name="T5">PE1</text:span></text:p>
          </draw:text-box>
        </draw:frame>
        <draw:frame draw:style-name="gr3" draw:text-style-name="P8" draw:layer="layout" svg:width="3cm" svg:height="1.026cm" svg:x="7.8cm" svg:y="2.9cm">
          <draw:text-box>
            <text:p><text:span text:style-name="T5">PE2</text:span></text:p>
          </draw:text-box>
        </draw:frame>
        <draw:rect draw:style-name="gr2" draw:text-style-name="P7" draw:id="id33" draw:layer="layout" svg:width="4.2cm" svg:height="4cm" svg:x="1.9cm" svg:y="3.9cm">
          <text:p/>
        </draw:rect>
        <draw:rect draw:style-name="gr4" draw:text-style-name="P7" draw:id="id34" draw:layer="layout" svg:width="4.1cm" svg:height="4cm" svg:x="7.8cm" svg:y="3.9cm">
          <text:p/>
        </draw:rect>
        <draw:line draw:style-name="gr5" draw:text-style-name="P7" draw:id="id36" draw:layer="layout" svg:x1="1.4cm" svg:y1="8.8cm" svg:x2="12.2cm" svg:y2="8.9cm">
          <text:p/>
        </draw:line>
        <draw:connector draw:style-name="gr6" draw:text-style-name="P7" draw:layer="layout" svg:x1="4cm" svg:y1="7.9cm" svg:x2="9.85cm" svg:y2="7.9cm" draw:start-shape="id33" draw:start-glue-point="2" draw:end-shape="id34" svg:d="m4000 7900v501h5850v-501">
          <text:p/>
        </draw:connector>
        <draw:connector draw:style-name="gr6" draw:text-style-name="P7" draw:layer="layout" svg:x1="6.8cm" svg:y1="9.7cm" svg:x2="6.8cm" svg:y2="8.8cm" draw:start-shape="id35" draw:start-glue-point="0" draw:end-shape="id36" draw:end-glue-point="0" svg:d="m6800 9700v-900">
          <text:p/>
        </draw:connector>
        <draw:circle draw:style-name="gr9" draw:text-style-name="P7" draw:layer="layout" svg:width="1.6cm" svg:height="1.6cm" svg:x="2.1cm" svg:y="4.1cm">
          <text:p/>
        </draw:circle>
        <draw:circle draw:style-name="gr10" draw:text-style-name="P7" draw:layer="layout" svg:width="1.6cm" svg:height="1.6cm" svg:x="4.3cm" svg:y="4.1cm">
          <text:p/>
        </draw:circle>
        <draw:circle draw:style-name="gr11" draw:text-style-name="P7" draw:layer="layout" svg:width="1.6cm" svg:height="1.6cm" svg:x="3.2cm" svg:y="6.1cm">
          <text:p/>
        </draw:circle>
        <draw:circle draw:style-name="gr10" draw:text-style-name="P7" draw:layer="layout" svg:width="1.6cm" svg:height="1.6cm" svg:x="8cm" svg:y="4.1cm">
          <text:p/>
        </draw:circle>
        <draw:circle draw:style-name="gr9" draw:text-style-name="P7" draw:layer="layout" svg:width="1.6cm" svg:height="1.6cm" svg:x="10.1cm" svg:y="6cm">
          <text:p/>
        </draw:circle>
        <draw:circle draw:style-name="gr9" draw:text-style-name="P7" draw:layer="layout" svg:width="1.6cm" svg:height="1.6cm" svg:x="4.8cm" svg:y="9.9cm">
          <text:p/>
        </draw:circle>
        <draw:circle draw:style-name="gr11" draw:text-style-name="P7" draw:layer="layout" svg:width="1.6cm" svg:height="1.6cm" svg:x="4.8cm" svg:y="12cm">
          <text:p/>
        </draw:circle>
        <draw:circle draw:style-name="gr10" draw:text-style-name="P7" draw:layer="layout" svg:width="1.6cm" svg:height="1.6cm" svg:x="7.1cm" svg:y="10.9cm">
          <text:p/>
        </draw:circle>
        <draw:frame draw:style-name="gr8" draw:text-style-name="P8" draw:layer="layout" svg:width="1.463cm" svg:height="1.026cm" svg:x="4.537cm" svg:y="13.9cm">
          <draw:text-box>
            <text:p><text:span text:style-name="T5">PE3</text:span></text:p>
          </draw:text-box>
        </draw:frame>
        <draw:line draw:style-name="gr13" draw:text-style-name="P7" draw:layer="layout" svg:x1="1.9cm" svg:y1="5.9cm" svg:x2="6.1cm" svg:y2="5.9cm">
          <text:p/>
        </draw:line>
        <draw:line draw:style-name="gr14" draw:text-style-name="P7" draw:layer="layout" svg:x1="4cm" svg:y1="3.9cm" svg:x2="4cm" svg:y2="5.9cm">
          <text:p/>
        </draw:line>
        <draw:line draw:style-name="gr16" draw:text-style-name="P7" draw:layer="layout" svg:x1="7.8cm" svg:y1="7.9cm" svg:x2="11.9cm" svg:y2="3.9cm">
          <text:p/>
        </draw:line>
        <draw:line draw:style-name="gr14" draw:text-style-name="P7" draw:layer="layout" svg:x1="6.7cm" svg:y1="9.7cm" svg:x2="6.7cm" svg:y2="13.7cm">
          <text:p/>
        </draw:line>
        <draw:line draw:style-name="gr14" draw:text-style-name="P7" draw:layer="layout" svg:x1="6.7cm" svg:y1="11.7cm" svg:x2="4.7cm" svg:y2="11.7cm">
          <text:p/>
        </draw:line>
        <draw:rect draw:style-name="gr11" draw:text-style-name="P7" draw:layer="layout" svg:width="1cm" svg:height="1cm" svg:x="18cm" svg:y="5cm">
          <text:p/>
        </draw:rect>
        <draw:line draw:style-name="gr15" draw:text-style-name="P7" draw:layer="layout" svg:x1="15cm" svg:y1="4.6cm" svg:x2="15cm" svg:y2="10.5cm">
          <text:p/>
        </draw:line>
        <draw:rect draw:style-name="gr11" draw:text-style-name="P7" draw:layer="layout" svg:width="1cm" svg:height="1cm" svg:x="23cm" svg:y="5cm">
          <text:p/>
        </draw:rect>
        <draw:rect draw:style-name="gr10" draw:text-style-name="P7" draw:layer="layout" svg:width="1cm" svg:height="1cm" svg:x="24cm" svg:y="5cm">
          <text:p/>
        </draw:rect>
        <draw:line draw:style-name="gr15" draw:text-style-name="P7" draw:layer="layout" svg:x1="20cm" svg:y1="4.6cm" svg:x2="20cm" svg:y2="10.5cm">
          <text:p/>
        </draw:line>
        <draw:line draw:style-name="gr15" draw:text-style-name="P7" draw:layer="layout" svg:x1="15cm" svg:y1="4.6cm" svg:x2="15cm" svg:y2="10.5cm">
          <text:p/>
        </draw:line>
        <draw:line draw:style-name="gr15" draw:text-style-name="P7" draw:layer="layout" svg:x1="15cm" svg:y1="4.6cm" svg:x2="15cm" svg:y2="10.5cm">
          <text:p/>
        </draw:line>
        <draw:rect draw:style-name="gr9" draw:text-style-name="P7" draw:layer="layout" svg:width="2cm" svg:height="1cm" svg:x="16cm" svg:y="9cm">
          <text:p/>
        </draw:rect>
        <draw:rect draw:style-name="gr9" draw:text-style-name="P7" draw:layer="layout" svg:width="2cm" svg:height="1cm" svg:x="21cm" svg:y="9cm">
          <text:p/>
        </draw:rect>
        <draw:rect draw:style-name="gr10" draw:text-style-name="P7" draw:layer="layout" svg:width="1cm" svg:height="1cm" svg:x="18cm" svg:y="9cm">
          <text:p/>
        </draw:rect>
        <draw:rect draw:style-name="gr10" draw:text-style-name="P7" draw:layer="layout" svg:width="1cm" svg:height="1cm" svg:x="15cm" svg:y="9cm">
          <text:p/>
        </draw:rect>
        <draw:rect draw:style-name="gr11" draw:text-style-name="P7" draw:layer="layout" svg:width="1cm" svg:height="1cm" svg:x="19cm" svg:y="9cm">
          <text:p/>
        </draw:rect>
        <draw:rect draw:style-name="gr10" draw:text-style-name="P7" draw:layer="layout" svg:width="1cm" svg:height="1cm" svg:x="20cm" svg:y="9cm">
          <text:p/>
        </draw:rect>
        <draw:rect draw:style-name="gr10" draw:text-style-name="P7" draw:layer="layout" svg:width="1cm" svg:height="1cm" svg:x="23cm" svg:y="9cm">
          <text:p/>
        </draw:rect>
        <draw:rect draw:style-name="gr11" draw:text-style-name="P7" draw:layer="layout" svg:width="1cm" svg:height="1cm" svg:x="24cm" svg:y="9cm">
          <text:p/>
        </draw:rect>
        <draw:rect draw:style-name="gr9" draw:text-style-name="P7" draw:layer="layout" svg:width="2cm" svg:height="1cm" svg:x="20cm" svg:y="5cm">
          <text:p/>
        </draw:rect>
        <draw:rect draw:style-name="gr10" draw:text-style-name="P7" draw:layer="layout" svg:width="1cm" svg:height="1cm" svg:x="19cm" svg:y="5cm">
          <text:p/>
        </draw:rect>
        <draw:rect draw:style-name="gr9" draw:text-style-name="P7" draw:layer="layout" svg:width="2cm" svg:height="1cm" svg:x="15cm" svg:y="5cm">
          <text:p/>
        </draw:rect>
        <draw:rect draw:style-name="gr10" draw:text-style-name="P7" draw:layer="layout" svg:width="2cm" svg:height="1cm" svg:x="16cm" svg:y="7cm">
          <text:p/>
        </draw:rect>
        <draw:rect draw:style-name="gr10" draw:text-style-name="P7" draw:layer="layout" svg:width="2cm" svg:height="1cm" svg:x="21cm" svg:y="7cm">
          <text:p/>
        </draw:rect>
        <draw:rect draw:style-name="gr9" draw:text-style-name="P7" draw:layer="layout" svg:width="2cm" svg:height="1cm" svg:x="23cm" svg:y="7cm">
          <text:p/>
        </draw:rect>
        <draw:rect draw:style-name="gr9" draw:text-style-name="P7" draw:layer="layout" svg:width="2cm" svg:height="1cm" svg:x="18cm" svg:y="7cm">
          <text:p/>
        </draw:rect>
        <draw:frame draw:style-name="gr3" draw:text-style-name="P10" draw:layer="layout" svg:width="3cm" svg:height="1.026cm" svg:x="15.4cm" svg:y="11cm">
          <draw:text-box>
            <text:p><text:span text:style-name="T9">Partition</text:span><text:span text:style-name="T10"> </text:span></text:p>
          </draw:text-box>
        </draw:frame>
        <draw:line draw:style-name="gr15" draw:text-style-name="P7" draw:layer="layout" svg:x1="20cm" svg:y1="4.6cm" svg:x2="20cm" svg:y2="10.5cm">
          <text:p/>
        </draw:line>
        <draw:frame draw:style-name="gr3" draw:text-style-name="P11" draw:layer="layout" svg:width="3cm" svg:height="1.801cm" svg:x="18.4cm" svg:y="11.069cm">
          <draw:text-box>
            <text:p><text:span text:style-name="T9">Partition slice </text:span></text:p>
          </draw:text-box>
        </draw:frame>
        <draw:line draw:style-name="gr17" draw:text-style-name="P7" draw:layer="layout" svg:x1="15.5cm" svg:y1="10.1cm" svg:x2="16.5cm" svg:y2="10.9cm">
          <text:p/>
        </draw:line>
        <draw:line draw:style-name="gr18" draw:text-style-name="P7" draw:layer="layout" svg:x1="18.3cm" svg:y1="10.1cm" svg:x2="17.2cm" svg:y2="10.9cm">
          <text:p/>
        </draw:line>
        <draw:line draw:style-name="gr18" draw:text-style-name="P7" draw:layer="layout" svg:x1="18.5cm" svg:y1="10.1cm" svg:x2="19.4cm" svg:y2="10.9cm">
          <text:p/>
        </draw:line>
        <draw:custom-shape draw:style-name="gr19" draw:text-style-name="P7" draw:layer="layout" svg:width="1.2cm" svg:height="5cm" draw:transform="rotate (-1.57079632679579) translate (25cm 10.7cm)">
          <text:p/>
          <draw:enhanced-geometry svg:viewBox="0 0 21600 21600" draw:glue-points="0 0 0 21600 21600 10800" draw:text-areas="0 ?f9 7800 ?f10" draw:type="right-brace" draw:modifiers="2159.0186278964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2" draw:layer="layout" svg:width="4.9cm" svg:height="1.026cm" svg:x="20cm" svg:y="12.059cm">
          <draw:text-box>
            <text:p text:style-name="P7"><text:span text:style-name="T9">Major Frame</text:span></text:p>
          </draw:text-box>
        </draw:frame>
        <draw:frame draw:style-name="gr3" draw:text-style-name="P8" draw:layer="layout" svg:width="1.6cm" svg:height="1.026cm" svg:x="13.4cm" svg:y="5cm">
          <draw:text-box>
            <text:p><text:span text:style-name="T5">PE1</text:span></text:p>
          </draw:text-box>
        </draw:frame>
        <draw:frame draw:style-name="gr3" draw:text-style-name="P8" draw:layer="layout" svg:width="3cm" svg:height="1.026cm" svg:x="1.8cm" svg:y="2.9cm">
          <draw:text-box>
            <text:p><text:span text:style-name="T5">PE1</text:span></text:p>
          </draw:text-box>
        </draw:frame>
        <draw:frame draw:style-name="gr3" draw:text-style-name="P8" draw:layer="layout" svg:width="1.6cm" svg:height="1.026cm" svg:x="13.4cm" svg:y="6.974cm">
          <draw:text-box>
            <text:p><text:span text:style-name="T5">PE2</text:span></text:p>
          </draw:text-box>
        </draw:frame>
        <draw:frame draw:style-name="gr8" draw:text-style-name="P8" draw:layer="layout" svg:width="1.6cm" svg:height="1.026cm" svg:x="13.4cm" svg:y="8.974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g>
          <draw:circle draw:style-name="gr10" draw:text-style-name="P7" draw:layer="layout" svg:width="1.1cm" svg:height="1.1cm" svg:x="1.6cm" svg:y="15.1cm">
            <text:p/>
          </draw:circle>
          <draw:circle draw:style-name="gr11" draw:text-style-name="P7" draw:layer="layout" svg:width="1.1cm" svg:height="1.1cm" svg:x="1.6cm" svg:y="17.5cm">
            <text:p/>
          </draw:circle>
          <draw:circle draw:style-name="gr9" draw:text-style-name="P7" draw:layer="layout" svg:width="1.1cm" svg:height="1.1cm" svg:x="1.6cm" svg:y="16.3cm">
            <text:p/>
          </draw:circle>
          <draw:frame draw:style-name="gr3" draw:text-style-name="P8" draw:layer="layout" svg:width="8.9cm" svg:height="1.026cm" svg:x="3cm" svg:y="15.1cm">
            <draw:text-box>
              <text:p><text:span text:style-name="T5">Safety-critical application</text:span></text:p>
            </draw:text-box>
          </draw:frame>
          <draw:frame draw:style-name="gr3" draw:text-style-name="P8" draw:layer="layout" svg:width="8.9cm" svg:height="1.026cm" svg:x="3cm" svg:y="17.498cm">
            <draw:text-box>
              <text:p><text:span text:style-name="T5">Non-critical application</text:span></text:p>
            </draw:text-box>
          </draw:frame>
          <draw:frame draw:style-name="gr3" draw:text-style-name="P8" draw:layer="layout" svg:width="8.9cm" svg:height="1.026cm" svg:x="3cm" svg:y="16.298cm">
            <draw:text-box>
              <text:p><text:span text:style-name="T5">Mission-critical application</text:span></text:p>
            </draw:text-box>
          </draw:frame>
        </draw:g>
        <presentation:notes draw:style-name="dp2">
          <draw:page-thumbnail draw:style-name="gr1" draw:layer="layout" svg:width="13.968cm" svg:height="10.476cm" svg:x="3.81cm" svg:y="2.123cm" draw:page-number="10" presentation:class="page"/>
          <draw:frame presentation:style-name="pr7" draw:text-style-name="P9" draw:layer="layout" svg:width="17.271cm" svg:height="12.322cm" svg:x="2.159cm" svg:y="13.271cm" presentation:class="notes" presentation:user-transformed="true">
            <draw:text-box>
              <text:p><text:span text:style-name="T7">A partition table repeats with a period called Major Frame. Although the size and position of the partitions are the same during different Major Frames, it contents differs. </text:span></text:p>
            </draw:text-box>
          </draw:frame>
        </presentation:notes>
      </draw:page>
      <draw:page draw:name="page11" draw:style-name="dp3" draw:master-page-name="Default" presentation:presentation-page-layout-name="AL3T9" presentation:use-footer-name="ftr1">
        <office:forms form:automatic-focus="false" form:apply-design-mode="false"/>
        <draw:line draw:style-name="gr15" draw:text-style-name="P7" draw:layer="layout" svg:x1="25cm" svg:y1="4.6cm" svg:x2="25cm" svg:y2="10.5cm">
          <text:p/>
        </draw:line>
        <draw:frame presentation:style-name="pr4" draw:layer="layout" svg:width="27cm" svg:height="3.001cm" svg:x="0cm" svg:y="-0.001cm" presentation:class="title">
          <draw:text-box>
            <text:p>System Model : Time Partitions</text:p>
          </draw:text-box>
        </draw:frame>
        <draw:frame presentation:style-name="pr9" draw:text-style-name="P5" draw:layer="layout" svg:width="16.009cm" svg:height="7.7cm" svg:x="11.8cm" svg:y="13cm" presentation:class="outline" presentation:user-transformed="true">
          <draw:text-box>
            <text:list text:style-name="L3">
              <text:list-item>
                <text:p text:style-name="P5">Temporal partitioning</text:p>
                <text:list>
                  <text:list-item>
                    <text:p text:style-name="P5">Static partition table</text:p>
                    <text:list>
                      <text:list-item>
                        <text:p text:style-name="P5">Each partition can have its own scheduling policy</text:p>
                      </text:list-item>
                      <text:list-item>
                        <text:p text:style-name="P5">Repeated with a period MF</text:p>
                      </text:list-item>
                      <text:list-item>
                        <text:p text:style-name="P5">Partition switch overhead</text:p>
                      </text:list-item>
                    </text:list>
                  </text:list-item>
                </text:list>
              </text:list-item>
            </text:list>
          </draw:text-box>
        </draw:frame>
        <draw:rect draw:style-name="gr2" draw:text-style-name="P7" draw:id="id39" draw:layer="layout" svg:width="4.2cm" svg:height="4cm" svg:x="4.7cm" svg:y="9.7cm">
          <text:p/>
        </draw:rect>
        <draw:frame draw:style-name="gr3" draw:text-style-name="P8" draw:layer="layout" svg:width="3cm" svg:height="1.026cm" svg:x="1.8cm" svg:y="2.9cm">
          <draw:text-box>
            <text:p><text:span text:style-name="T5">PE1</text:span></text:p>
          </draw:text-box>
        </draw:frame>
        <draw:frame draw:style-name="gr3" draw:text-style-name="P8" draw:layer="layout" svg:width="3cm" svg:height="1.026cm" svg:x="7.8cm" svg:y="2.9cm">
          <draw:text-box>
            <text:p><text:span text:style-name="T5">PE2</text:span></text:p>
          </draw:text-box>
        </draw:frame>
        <draw:rect draw:style-name="gr2" draw:text-style-name="P7" draw:id="id37" draw:layer="layout" svg:width="4.2cm" svg:height="4cm" svg:x="1.9cm" svg:y="3.9cm">
          <text:p/>
        </draw:rect>
        <draw:rect draw:style-name="gr4" draw:text-style-name="P7" draw:id="id38" draw:layer="layout" svg:width="4.1cm" svg:height="4cm" svg:x="7.8cm" svg:y="3.9cm">
          <text:p/>
        </draw:rect>
        <draw:line draw:style-name="gr5" draw:text-style-name="P7" draw:id="id40" draw:layer="layout" svg:x1="1.4cm" svg:y1="8.8cm" svg:x2="12.2cm" svg:y2="8.9cm">
          <text:p/>
        </draw:line>
        <draw:connector draw:style-name="gr6" draw:text-style-name="P7" draw:layer="layout" svg:x1="4cm" svg:y1="7.9cm" svg:x2="9.85cm" svg:y2="7.9cm" draw:start-shape="id37" draw:start-glue-point="2" draw:end-shape="id38" svg:d="m4000 7900v501h5850v-501">
          <text:p/>
        </draw:connector>
        <draw:connector draw:style-name="gr6" draw:text-style-name="P7" draw:layer="layout" svg:x1="6.8cm" svg:y1="9.7cm" svg:x2="6.8cm" svg:y2="8.8cm" draw:start-shape="id39" draw:start-glue-point="0" draw:end-shape="id40" draw:end-glue-point="0" svg:d="m6800 9700v-900">
          <text:p/>
        </draw:connector>
        <draw:circle draw:style-name="gr9" draw:text-style-name="P7" draw:layer="layout" svg:width="1.6cm" svg:height="1.6cm" svg:x="2.1cm" svg:y="4.1cm">
          <text:p/>
        </draw:circle>
        <draw:circle draw:style-name="gr10" draw:text-style-name="P7" draw:layer="layout" svg:width="1.6cm" svg:height="1.6cm" svg:x="4.3cm" svg:y="4.1cm">
          <text:p/>
        </draw:circle>
        <draw:circle draw:style-name="gr11" draw:text-style-name="P7" draw:layer="layout" svg:width="1.6cm" svg:height="1.6cm" svg:x="3.2cm" svg:y="6.1cm">
          <text:p/>
        </draw:circle>
        <draw:circle draw:style-name="gr10" draw:text-style-name="P7" draw:layer="layout" svg:width="1.6cm" svg:height="1.6cm" svg:x="8cm" svg:y="4.1cm">
          <text:p/>
        </draw:circle>
        <draw:circle draw:style-name="gr9" draw:text-style-name="P7" draw:layer="layout" svg:width="1.6cm" svg:height="1.6cm" svg:x="10.1cm" svg:y="6cm">
          <text:p/>
        </draw:circle>
        <draw:circle draw:style-name="gr9" draw:text-style-name="P7" draw:layer="layout" svg:width="1.6cm" svg:height="1.6cm" svg:x="4.8cm" svg:y="9.9cm">
          <text:p/>
        </draw:circle>
        <draw:circle draw:style-name="gr11" draw:text-style-name="P7" draw:layer="layout" svg:width="1.6cm" svg:height="1.6cm" svg:x="4.8cm" svg:y="12cm">
          <text:p/>
        </draw:circle>
        <draw:circle draw:style-name="gr10" draw:text-style-name="P7" draw:layer="layout" svg:width="1.6cm" svg:height="1.6cm" svg:x="7.1cm" svg:y="10.9cm">
          <text:p/>
        </draw:circle>
        <draw:frame draw:style-name="gr8" draw:text-style-name="P8" draw:layer="layout" svg:width="1.463cm" svg:height="1.026cm" svg:x="4.537cm" svg:y="13.9cm">
          <draw:text-box>
            <text:p><text:span text:style-name="T5">PE3</text:span></text:p>
          </draw:text-box>
        </draw:frame>
        <draw:line draw:style-name="gr13" draw:text-style-name="P7" draw:layer="layout" svg:x1="1.9cm" svg:y1="5.9cm" svg:x2="6.1cm" svg:y2="5.9cm">
          <text:p/>
        </draw:line>
        <draw:line draw:style-name="gr14" draw:text-style-name="P7" draw:layer="layout" svg:x1="4cm" svg:y1="3.9cm" svg:x2="4cm" svg:y2="5.9cm">
          <text:p/>
        </draw:line>
        <draw:line draw:style-name="gr16" draw:text-style-name="P7" draw:layer="layout" svg:x1="7.8cm" svg:y1="7.9cm" svg:x2="11.9cm" svg:y2="3.9cm">
          <text:p/>
        </draw:line>
        <draw:line draw:style-name="gr14" draw:text-style-name="P7" draw:layer="layout" svg:x1="6.7cm" svg:y1="9.7cm" svg:x2="6.7cm" svg:y2="13.7cm">
          <text:p/>
        </draw:line>
        <draw:line draw:style-name="gr14" draw:text-style-name="P7" draw:layer="layout" svg:x1="6.7cm" svg:y1="11.7cm" svg:x2="4.7cm" svg:y2="11.7cm">
          <text:p/>
        </draw:line>
        <draw:rect draw:style-name="gr11" draw:text-style-name="P7" draw:layer="layout" svg:width="1cm" svg:height="1cm" svg:x="18cm" svg:y="5cm">
          <text:p/>
        </draw:rect>
        <draw:line draw:style-name="gr15" draw:text-style-name="P7" draw:layer="layout" svg:x1="15cm" svg:y1="4.6cm" svg:x2="15cm" svg:y2="10.5cm">
          <text:p/>
        </draw:line>
        <draw:rect draw:style-name="gr11" draw:text-style-name="P7" draw:layer="layout" svg:width="1cm" svg:height="1cm" svg:x="23cm" svg:y="5cm">
          <text:p/>
        </draw:rect>
        <draw:rect draw:style-name="gr10" draw:text-style-name="P7" draw:layer="layout" svg:width="1cm" svg:height="1cm" svg:x="24cm" svg:y="5cm">
          <text:p/>
        </draw:rect>
        <draw:line draw:style-name="gr15" draw:text-style-name="P7" draw:layer="layout" svg:x1="20cm" svg:y1="4.6cm" svg:x2="20cm" svg:y2="10.5cm">
          <text:p/>
        </draw:line>
        <draw:line draw:style-name="gr15" draw:text-style-name="P7" draw:layer="layout" svg:x1="15cm" svg:y1="4.6cm" svg:x2="15cm" svg:y2="10.5cm">
          <text:p/>
        </draw:line>
        <draw:line draw:style-name="gr15" draw:text-style-name="P7" draw:layer="layout" svg:x1="15cm" svg:y1="4.6cm" svg:x2="15cm" svg:y2="10.5cm">
          <text:p/>
        </draw:line>
        <draw:rect draw:style-name="gr9" draw:text-style-name="P7" draw:layer="layout" svg:width="2cm" svg:height="1cm" svg:x="16cm" svg:y="9cm">
          <text:p/>
        </draw:rect>
        <draw:rect draw:style-name="gr9" draw:text-style-name="P7" draw:layer="layout" svg:width="2cm" svg:height="1cm" svg:x="21cm" svg:y="9cm">
          <text:p/>
        </draw:rect>
        <draw:rect draw:style-name="gr10" draw:text-style-name="P7" draw:layer="layout" svg:width="1cm" svg:height="1cm" svg:x="18cm" svg:y="9cm">
          <text:p/>
        </draw:rect>
        <draw:rect draw:style-name="gr10" draw:text-style-name="P7" draw:layer="layout" svg:width="1cm" svg:height="1cm" svg:x="15cm" svg:y="9cm">
          <text:p/>
        </draw:rect>
        <draw:rect draw:style-name="gr11" draw:text-style-name="P7" draw:layer="layout" svg:width="1cm" svg:height="1cm" svg:x="19cm" svg:y="9cm">
          <text:p/>
        </draw:rect>
        <draw:rect draw:style-name="gr10" draw:text-style-name="P7" draw:layer="layout" svg:width="1cm" svg:height="1cm" svg:x="20cm" svg:y="9cm">
          <text:p/>
        </draw:rect>
        <draw:rect draw:style-name="gr10" draw:text-style-name="P7" draw:layer="layout" svg:width="1cm" svg:height="1cm" svg:x="23cm" svg:y="9cm">
          <text:p/>
        </draw:rect>
        <draw:rect draw:style-name="gr11" draw:text-style-name="P7" draw:layer="layout" svg:width="1cm" svg:height="1cm" svg:x="24cm" svg:y="9cm">
          <text:p/>
        </draw:rect>
        <draw:rect draw:style-name="gr9" draw:text-style-name="P7" draw:layer="layout" svg:width="2cm" svg:height="1cm" svg:x="20cm" svg:y="5cm">
          <text:p/>
        </draw:rect>
        <draw:rect draw:style-name="gr10" draw:text-style-name="P7" draw:layer="layout" svg:width="1cm" svg:height="1cm" svg:x="19cm" svg:y="5cm">
          <text:p/>
        </draw:rect>
        <draw:rect draw:style-name="gr9" draw:text-style-name="P7" draw:layer="layout" svg:width="2cm" svg:height="1cm" svg:x="15cm" svg:y="5cm">
          <text:p/>
        </draw:rect>
        <draw:rect draw:style-name="gr10" draw:text-style-name="P7" draw:layer="layout" svg:width="2cm" svg:height="1cm" svg:x="16cm" svg:y="7cm">
          <text:p/>
        </draw:rect>
        <draw:rect draw:style-name="gr10" draw:text-style-name="P7" draw:layer="layout" svg:width="2cm" svg:height="1cm" svg:x="21cm" svg:y="7cm">
          <text:p/>
        </draw:rect>
        <draw:rect draw:style-name="gr9" draw:text-style-name="P7" draw:layer="layout" svg:width="2cm" svg:height="1cm" svg:x="23cm" svg:y="7cm">
          <text:p/>
        </draw:rect>
        <draw:rect draw:style-name="gr9" draw:text-style-name="P7" draw:layer="layout" svg:width="2cm" svg:height="1cm" svg:x="18cm" svg:y="7cm">
          <text:p/>
        </draw:rect>
        <draw:frame draw:style-name="gr3" draw:text-style-name="P10" draw:layer="layout" svg:width="3cm" svg:height="1.026cm" svg:x="15.4cm" svg:y="11cm">
          <draw:text-box>
            <text:p><text:span text:style-name="T9">Partition</text:span><text:span text:style-name="T10"> </text:span></text:p>
          </draw:text-box>
        </draw:frame>
        <draw:line draw:style-name="gr15" draw:text-style-name="P7" draw:layer="layout" svg:x1="20cm" svg:y1="4.6cm" svg:x2="20cm" svg:y2="10.5cm">
          <text:p/>
        </draw:line>
        <draw:frame draw:style-name="gr3" draw:text-style-name="P11" draw:layer="layout" svg:width="3cm" svg:height="1.801cm" svg:x="18.4cm" svg:y="11.069cm">
          <draw:text-box>
            <text:p><text:span text:style-name="T9">Partition slice </text:span></text:p>
          </draw:text-box>
        </draw:frame>
        <draw:line draw:style-name="gr17" draw:text-style-name="P7" draw:layer="layout" svg:x1="15.5cm" svg:y1="10.1cm" svg:x2="16.5cm" svg:y2="10.9cm">
          <text:p/>
        </draw:line>
        <draw:line draw:style-name="gr18" draw:text-style-name="P7" draw:layer="layout" svg:x1="18.3cm" svg:y1="10.1cm" svg:x2="17.2cm" svg:y2="10.9cm">
          <text:p/>
        </draw:line>
        <draw:line draw:style-name="gr18" draw:text-style-name="P7" draw:layer="layout" svg:x1="18.5cm" svg:y1="10.1cm" svg:x2="19.4cm" svg:y2="10.9cm">
          <text:p/>
        </draw:line>
        <draw:custom-shape draw:style-name="gr19" draw:text-style-name="P7" draw:layer="layout" svg:width="1.2cm" svg:height="5cm" draw:transform="rotate (-1.57079632679579) translate (25cm 10.7cm)">
          <text:p/>
          <draw:enhanced-geometry svg:viewBox="0 0 21600 21600" draw:glue-points="0 0 0 21600 21600 10800" draw:text-areas="0 ?f9 7800 ?f10" draw:type="right-brace" draw:modifiers="2159.0186278964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2" draw:layer="layout" svg:width="4.9cm" svg:height="1.026cm" svg:x="20cm" svg:y="12.059cm">
          <draw:text-box>
            <text:p text:style-name="P7"><text:span text:style-name="T9">Major Frame</text:span></text:p>
          </draw:text-box>
        </draw:frame>
        <draw:frame draw:style-name="gr3" draw:text-style-name="P8" draw:layer="layout" svg:width="1.6cm" svg:height="1.026cm" svg:x="13.4cm" svg:y="5cm">
          <draw:text-box>
            <text:p><text:span text:style-name="T5">PE1</text:span></text:p>
          </draw:text-box>
        </draw:frame>
        <draw:frame draw:style-name="gr3" draw:text-style-name="P8" draw:layer="layout" svg:width="3cm" svg:height="1.026cm" svg:x="1.8cm" svg:y="2.9cm">
          <draw:text-box>
            <text:p><text:span text:style-name="T5">PE1</text:span></text:p>
          </draw:text-box>
        </draw:frame>
        <draw:frame draw:style-name="gr3" draw:text-style-name="P8" draw:layer="layout" svg:width="1.6cm" svg:height="1.026cm" svg:x="13.4cm" svg:y="6.974cm">
          <draw:text-box>
            <text:p><text:span text:style-name="T5">PE2</text:span></text:p>
          </draw:text-box>
        </draw:frame>
        <draw:frame draw:style-name="gr8" draw:text-style-name="P8" draw:layer="layout" svg:width="1.6cm" svg:height="1.026cm" svg:x="13.4cm" svg:y="8.974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frame draw:style-name="gr8" draw:text-style-name="P8" draw:layer="layout" svg:width="1.463cm" svg:height="1.026cm" svg:x="4.538cm" svg:y="13.9cm">
          <draw:text-box>
            <text:p><text:span text:style-name="T5">PE3</text:span></text:p>
          </draw:text-box>
        </draw:frame>
        <draw:g>
          <draw:circle draw:style-name="gr10" draw:text-style-name="P7" draw:layer="layout" svg:width="1.1cm" svg:height="1.1cm" svg:x="1.6cm" svg:y="15.1cm">
            <text:p/>
          </draw:circle>
          <draw:circle draw:style-name="gr11" draw:text-style-name="P7" draw:layer="layout" svg:width="1.1cm" svg:height="1.1cm" svg:x="1.6cm" svg:y="17.5cm">
            <text:p/>
          </draw:circle>
          <draw:circle draw:style-name="gr9" draw:text-style-name="P7" draw:layer="layout" svg:width="1.1cm" svg:height="1.1cm" svg:x="1.6cm" svg:y="16.3cm">
            <text:p/>
          </draw:circle>
          <draw:frame draw:style-name="gr3" draw:text-style-name="P8" draw:layer="layout" svg:width="8.9cm" svg:height="1.026cm" svg:x="3cm" svg:y="15.1cm">
            <draw:text-box>
              <text:p><text:span text:style-name="T5">Safety-critical application</text:span></text:p>
            </draw:text-box>
          </draw:frame>
          <draw:frame draw:style-name="gr3" draw:text-style-name="P8" draw:layer="layout" svg:width="8.9cm" svg:height="1.026cm" svg:x="3cm" svg:y="17.498cm">
            <draw:text-box>
              <text:p><text:span text:style-name="T5">Non-critical application</text:span></text:p>
            </draw:text-box>
          </draw:frame>
          <draw:frame draw:style-name="gr3" draw:text-style-name="P8" draw:layer="layout" svg:width="8.9cm" svg:height="1.026cm" svg:x="3cm" svg:y="16.298cm">
            <draw:text-box>
              <text:p><text:span text:style-name="T5">Mission-critical application</text:span></text:p>
            </draw:text-box>
          </draw:frame>
        </draw:g>
        <draw:frame draw:style-name="gr20" draw:text-style-name="P14" draw:layer="layout" svg:width="15.073cm" svg:height="2.718cm" draw:transform="rotate (0.4363323129985) translate (12.03cm 17.737cm)">
          <draw:text-box>
            <text:p text:style-name="P13"><text:span text:style-name="T11">Problem: optimize time partitions</text:span></text:p>
          </draw:text-box>
        </draw:frame>
        <presentation:notes draw:style-name="dp2">
          <draw:page-thumbnail draw:style-name="gr1" draw:layer="layout" svg:width="13.968cm" svg:height="10.476cm" svg:x="3.81cm" svg:y="2.123cm" draw:page-number="11" presentation:class="page"/>
          <draw:frame presentation:style-name="pr7" draw:text-style-name="P9" draw:layer="layout" svg:width="17.271cm" svg:height="12.322cm" svg:x="2.159cm" svg:y="13.271cm" presentation:class="notes" presentation:user-transformed="true">
            <draw:text-box>
              <text:p><text:span text:style-name="T7">A partition table repeats with a period called Major Frame. Although the size and position of the partitions are the same during different Major Frames, it contents differs. </text:span></text:p>
            </draw:text-box>
          </draw:frame>
        </presentation:notes>
      </draw:page>
      <draw:page draw:name="page12" draw:style-name="dp3" draw:master-page-name="Default" presentation:presentation-page-layout-name="AL4T2" presentation:use-footer-name="ftr1">
        <office:forms form:automatic-focus="false" form:apply-design-mode="false"/>
        <draw:frame presentation:style-name="pr4" draw:layer="layout" svg:width="27cm" svg:height="3.001cm" svg:x="0cm" svg:y="-0.001cm" presentation:class="title">
          <draw:text-box>
            <text:p>Application Model</text:p>
          </draw:text-box>
        </draw:frame>
        <draw:circle draw:style-name="gr21" draw:text-style-name="P15" draw:id="id43" draw:layer="layout" svg:width="1.27cm" svg:height="1.27cm" svg:x="3.991cm" svg:y="10.984cm">
          <text:p text:style-name="P7"><text:span text:style-name="T12">τ</text:span><text:span text:style-name="T13">1</text:span></text:p>
        </draw:circle>
        <draw:frame draw:style-name="gr22" draw:text-style-name="P16" draw:layer="layout" svg:width="1.965cm" svg:height="1.27cm" svg:x="5.776cm" svg:y="17.498cm">
          <draw:text-box>
            <text:p text:style-name="P7"><text:span text:style-name="T14">100</text:span></text:p>
          </draw:text-box>
        </draw:frame>
        <draw:connector draw:style-name="gr23" draw:text-style-name="P7" draw:layer="layout" draw:type="curve" svg:x1="9.707cm" svg:y1="11.619cm" svg:x2="12.247cm" svg:y2="11.619cm" svg:d="m9707 11619h2540">
          <text:p/>
        </draw:connector>
        <draw:connector draw:style-name="gr23" draw:text-style-name="P7" draw:layer="layout" draw:type="curve" svg:x1="12.882cm" svg:y1="12.254cm" svg:x2="12.882cm" svg:y2="14.794cm" svg:d="m12882 12254v2540">
          <text:p/>
        </draw:connector>
        <draw:frame draw:style-name="gr22" draw:text-style-name="P16" draw:layer="layout" svg:width="1.965cm" svg:height="1.27cm" svg:x="13.396cm" svg:y="17.498cm">
          <draw:text-box>
            <text:p text:style-name="P7"><text:span text:style-name="T14">120</text:span></text:p>
          </draw:text-box>
        </draw:frame>
        <draw:frame draw:style-name="gr3" draw:text-style-name="P17" draw:layer="layout" svg:width="2.54cm" svg:height="0.882cm" svg:x="21.289cm" svg:y="13.644cm">
          <draw:text-box>
            <text:p text:style-name="P7"><text:span text:style-name="T15">120</text:span></text:p>
          </draw:text-box>
        </draw:frame>
        <draw:frame draw:style-name="gr3" draw:text-style-name="P18" draw:layer="layout" svg:width="3.81cm" svg:height="1.026cm" svg:x="22.62cm" svg:y="9.834cm">
          <draw:text-box>
            <text:p text:style-name="P7"><text:span text:style-name="T16">Priority</text:span></text:p>
          </draw:text-box>
        </draw:frame>
        <draw:frame draw:style-name="gr24" draw:text-style-name="P20" draw:layer="layout" svg:width="1.231cm" svg:height="1.3cm" svg:x="16.269cm" svg:y="11.1cm">
          <draw:text-box>
            <text:p text:style-name="P19"><text:span text:style-name="T12">τ</text:span><text:span text:style-name="T17">8</text:span></text:p>
          </draw:text-box>
        </draw:frame>
        <draw:frame draw:style-name="gr3" draw:text-style-name="P21" draw:layer="layout" svg:width="1.27cm" svg:height="0.882cm" svg:x="18.174cm" svg:y="11.104cm">
          <draw:text-box>
            <text:p><text:span text:style-name="T15">10</text:span></text:p>
          </draw:text-box>
        </draw:frame>
        <draw:frame draw:style-name="gr3" draw:text-style-name="P17" draw:layer="layout" svg:width="2.54cm" svg:height="0.882cm" svg:x="21.289cm" svg:y="12.374cm">
          <draw:text-box>
            <text:p text:style-name="P7"><text:span text:style-name="T15">120</text:span></text:p>
          </draw:text-box>
        </draw:frame>
        <draw:frame draw:style-name="gr3" draw:text-style-name="P17" draw:layer="layout" svg:width="2.54cm" svg:height="0.882cm" svg:x="21.289cm" svg:y="11.104cm">
          <draw:text-box>
            <text:p text:style-name="P7"><text:span text:style-name="T15">60</text:span></text:p>
          </draw:text-box>
        </draw:frame>
        <draw:frame draw:style-name="gr3" draw:text-style-name="P21" draw:layer="layout" svg:width="1.27cm" svg:height="0.882cm" svg:x="18.174cm" svg:y="15.012cm">
          <draw:text-box>
            <text:p><text:span text:style-name="T15">10</text:span></text:p>
          </draw:text-box>
        </draw:frame>
        <draw:frame draw:style-name="gr3" draw:text-style-name="P21" draw:layer="layout" svg:width="1.27cm" svg:height="0.882cm" svg:x="18.174cm" svg:y="13.742cm">
          <draw:text-box>
            <text:p><text:span text:style-name="T15">10</text:span></text:p>
          </draw:text-box>
        </draw:frame>
        <draw:frame draw:style-name="gr3" draw:text-style-name="P21" draw:layer="layout" svg:width="1.27cm" svg:height="0.882cm" svg:x="18.174cm" svg:y="12.374cm">
          <draw:text-box>
            <text:p><text:span text:style-name="T15">20</text:span></text:p>
          </draw:text-box>
        </draw:frame>
        <draw:frame draw:style-name="gr3" draw:text-style-name="P22" draw:layer="layout" svg:width="1.27cm" svg:height="1.171cm" svg:x="18.174cm" svg:y="9.839cm">
          <draw:text-box>
            <text:p><text:span text:style-name="T16">C</text:span><text:span text:style-name="T17">i</text:span></text:p>
          </draw:text-box>
        </draw:frame>
        <draw:frame draw:style-name="gr3" draw:text-style-name="P17" draw:layer="layout" svg:width="2.54cm" svg:height="0.882cm" svg:x="21.289cm" svg:y="14.914cm">
          <draw:text-box>
            <text:p text:style-name="P7"><text:span text:style-name="T15">240</text:span></text:p>
          </draw:text-box>
        </draw:frame>
        <draw:frame draw:style-name="gr3" draw:text-style-name="P17" draw:layer="layout" svg:width="1.27cm" svg:height="0.882cm" svg:x="23.89cm" svg:y="11.104cm">
          <draw:text-box>
            <text:p text:style-name="P7"><text:span text:style-name="T15">1</text:span></text:p>
          </draw:text-box>
        </draw:frame>
        <draw:frame draw:style-name="gr3" draw:text-style-name="P17" draw:layer="layout" svg:width="1.27cm" svg:height="0.882cm" svg:x="23.89cm" svg:y="12.374cm">
          <draw:text-box>
            <text:p text:style-name="P7"><text:span text:style-name="T15">2</text:span></text:p>
          </draw:text-box>
        </draw:frame>
        <draw:frame draw:style-name="gr3" draw:text-style-name="P17" draw:layer="layout" svg:width="1.27cm" svg:height="0.882cm" svg:x="23.89cm" svg:y="13.644cm">
          <draw:text-box>
            <text:p text:style-name="P7"><text:span text:style-name="T15">3</text:span></text:p>
          </draw:text-box>
        </draw:frame>
        <draw:frame draw:style-name="gr3" draw:text-style-name="P17" draw:layer="layout" svg:width="1.27cm" svg:height="0.882cm" svg:x="23.89cm" svg:y="14.914cm">
          <draw:text-box>
            <text:p text:style-name="P7"><text:span text:style-name="T15">4</text:span></text:p>
          </draw:text-box>
        </draw:frame>
        <draw:frame draw:style-name="gr3" draw:text-style-name="P17" draw:layer="layout" svg:width="2.54cm" svg:height="0.882cm" svg:x="19.445cm" svg:y="13.644cm">
          <draw:text-box>
            <text:p text:style-name="P7"><text:span text:style-name="T15">100</text:span></text:p>
          </draw:text-box>
        </draw:frame>
        <draw:frame draw:style-name="gr3" draw:text-style-name="P17" draw:layer="layout" svg:width="2.54cm" svg:height="0.882cm" svg:x="19.445cm" svg:y="12.374cm">
          <draw:text-box>
            <text:p text:style-name="P7"><text:span text:style-name="T15">60</text:span></text:p>
          </draw:text-box>
        </draw:frame>
        <draw:frame draw:style-name="gr3" draw:text-style-name="P17" draw:layer="layout" svg:width="2.54cm" svg:height="0.882cm" svg:x="19.445cm" svg:y="11.104cm">
          <draw:text-box>
            <text:p text:style-name="P7"><text:span text:style-name="T15">30</text:span></text:p>
          </draw:text-box>
        </draw:frame>
        <draw:frame draw:style-name="gr3" draw:text-style-name="P17" draw:layer="layout" svg:width="2.54cm" svg:height="0.882cm" svg:x="19.445cm" svg:y="14.914cm">
          <draw:text-box>
            <text:p text:style-name="P7"><text:span text:style-name="T15">120</text:span></text:p>
          </draw:text-box>
        </draw:frame>
        <draw:frame draw:style-name="gr25" draw:text-style-name="P23" draw:layer="layout" svg:width="1.717cm" svg:height="1.396cm" svg:x="10.471cm" svg:y="8.443cm">
          <draw:text-box>
            <text:p text:style-name="P7"><text:span text:style-name="T18">A</text:span><text:span text:style-name="T19">2</text:span></text:p>
          </draw:text-box>
        </draw:frame>
        <draw:circle draw:style-name="gr21" draw:text-style-name="P15" draw:id="id44" draw:layer="layout" svg:width="1.27cm" svg:height="1.27cm" svg:x="2.086cm" svg:y="12.889cm">
          <text:p text:style-name="P7"><text:span text:style-name="T12">τ</text:span><text:span text:style-name="T13">2</text:span></text:p>
        </draw:circle>
        <draw:circle draw:style-name="gr21" draw:text-style-name="P15" draw:id="id41" draw:layer="layout" svg:width="1.27cm" svg:height="1.27cm" svg:x="5.896cm" svg:y="12.889cm">
          <text:p text:style-name="P7"><text:span text:style-name="T12">τ</text:span><text:span text:style-name="T13">3</text:span></text:p>
        </draw:circle>
        <draw:circle draw:style-name="gr21" draw:text-style-name="P15" draw:id="id42" draw:layer="layout" svg:width="1.27cm" svg:height="1.27cm" svg:x="3.991cm" svg:y="14.794cm">
          <text:p text:style-name="P7"><text:span text:style-name="T12">τ</text:span><text:span text:style-name="T13">4</text:span></text:p>
        </draw:circle>
        <draw:connector draw:style-name="gr23" draw:text-style-name="P7" draw:layer="layout" draw:type="curve" svg:x1="6.531cm" svg:y1="14.159cm" svg:x2="5.261cm" svg:y2="15.429cm" draw:start-shape="id41" draw:start-glue-point="2" draw:end-shape="id42" draw:end-glue-point="1" svg:d="m6531 14159c0 847-423 1270-1270 1270">
          <text:p/>
        </draw:connector>
        <draw:connector draw:style-name="gr23" draw:text-style-name="P7" draw:layer="layout" draw:type="curve" svg:x1="5.261cm" svg:y1="11.619cm" svg:x2="6.531cm" svg:y2="12.889cm" draw:start-shape="id43" draw:start-glue-point="1" draw:end-shape="id41" draw:end-glue-point="0" svg:d="m5261 11619c847 0 1270 423 1270 1270">
          <text:p/>
        </draw:connector>
        <draw:connector draw:style-name="gr23" draw:text-style-name="P7" draw:layer="layout" draw:type="curve" svg:x1="3.991cm" svg:y1="11.619cm" svg:x2="2.721cm" svg:y2="12.889cm" draw:start-shape="id43" draw:start-glue-point="3" draw:end-shape="id44" draw:end-glue-point="0" svg:d="m3991 11619c-847 0-1270 423-1270 1270">
          <text:p/>
        </draw:connector>
        <draw:connector draw:style-name="gr23" draw:text-style-name="P7" draw:layer="layout" draw:type="curve" svg:x1="2.721cm" svg:y1="14.159cm" svg:x2="3.991cm" svg:y2="15.429cm" draw:start-shape="id44" draw:start-glue-point="2" draw:end-shape="id42" draw:end-glue-point="3" svg:d="m2721 14159c0 847 423 1270 1270 1270">
          <text:p/>
        </draw:connector>
        <draw:frame draw:style-name="gr3" draw:text-style-name="P21" draw:layer="layout" svg:width="1.27cm" svg:height="1.631cm" svg:x="7.166cm" svg:y="12.889cm">
          <draw:text-box>
            <text:p><text:span text:style-name="T15">N</text:span><text:span text:style-name="T20">2</text:span></text:p>
            <text:p><text:span text:style-name="T15">20</text:span></text:p>
          </draw:text-box>
        </draw:frame>
        <draw:frame draw:style-name="gr3" draw:text-style-name="P21" draw:layer="layout" svg:width="1.27cm" svg:height="1.631cm" svg:x="0.758cm" svg:y="13.053cm">
          <draw:text-box>
            <text:p><text:span text:style-name="T15">N</text:span><text:span text:style-name="T20">2</text:span></text:p>
            <text:p><text:span text:style-name="T15">20</text:span></text:p>
          </draw:text-box>
        </draw:frame>
        <draw:frame draw:style-name="gr3" draw:text-style-name="P21" draw:layer="layout" svg:width="1.27cm" svg:height="1.631cm" svg:x="5.261cm" svg:y="15.524cm">
          <draw:text-box>
            <text:p><text:span text:style-name="T15">N</text:span><text:span text:style-name="T20">1</text:span></text:p>
            <text:p><text:span text:style-name="T15">20</text:span></text:p>
          </draw:text-box>
        </draw:frame>
        <draw:circle draw:style-name="gr26" draw:text-style-name="P15" draw:layer="layout" svg:width="1.27cm" svg:height="1.27cm" svg:x="8.436cm" svg:y="10.984cm">
          <text:p text:style-name="P7"><text:span text:style-name="T12">τ</text:span><text:span text:style-name="T13">5</text:span></text:p>
        </draw:circle>
        <draw:circle draw:style-name="gr26" draw:text-style-name="P15" draw:layer="layout" svg:width="1.27cm" svg:height="1.27cm" svg:x="12.246cm" svg:y="10.984cm">
          <text:p text:style-name="P7"><text:span text:style-name="T12">τ</text:span><text:span text:style-name="T13">6</text:span></text:p>
        </draw:circle>
        <draw:circle draw:style-name="gr26" draw:text-style-name="P15" draw:layer="layout" svg:width="1.27cm" svg:height="1.27cm" svg:x="12.246cm" svg:y="14.794cm">
          <text:p text:style-name="P7"><text:span text:style-name="T12">τ</text:span><text:span text:style-name="T13">7</text:span></text:p>
        </draw:circle>
        <draw:frame draw:style-name="gr3" draw:text-style-name="P21" draw:layer="layout" svg:width="1.27cm" svg:height="1.631cm" svg:x="13.516cm" svg:y="9.714cm">
          <draw:text-box>
            <text:p><text:span text:style-name="T15">N</text:span><text:span text:style-name="T20">1</text:span></text:p>
            <text:p><text:span text:style-name="T15">30</text:span></text:p>
          </draw:text-box>
        </draw:frame>
        <draw:frame draw:style-name="gr27" draw:text-style-name="P21" draw:layer="layout" svg:width="1.21cm" svg:height="1.741cm" svg:x="5.261cm" svg:y="9.878cm">
          <draw:text-box>
            <text:p><text:span text:style-name="T15">N</text:span><text:span text:style-name="T20">1</text:span></text:p>
            <text:p><text:span text:style-name="T15">10</text:span></text:p>
          </draw:text-box>
        </draw:frame>
        <draw:frame draw:style-name="gr3" draw:text-style-name="P21" draw:layer="layout" svg:width="1.27cm" svg:height="1.631cm" svg:x="9.706cm" svg:y="9.809cm">
          <draw:text-box>
            <text:p><text:span text:style-name="T15">N</text:span><text:span text:style-name="T20">2</text:span></text:p>
            <text:p><text:span text:style-name="T15">20</text:span></text:p>
          </draw:text-box>
        </draw:frame>
        <draw:frame draw:style-name="gr3" draw:text-style-name="P21" draw:layer="layout" svg:width="1.27cm" svg:height="1.631cm" svg:x="13.516cm" svg:y="13.524cm">
          <draw:text-box>
            <text:p><text:span text:style-name="T15">N</text:span><text:span text:style-name="T20">2</text:span></text:p>
            <text:p><text:span text:style-name="T15">20</text:span></text:p>
          </draw:text-box>
        </draw:frame>
        <draw:frame draw:style-name="gr28" draw:text-style-name="P24" draw:layer="layout" svg:width="1.231cm" svg:height="1.171cm" svg:x="16.269cm" svg:y="12.29cm">
          <draw:text-box>
            <text:p><text:span text:style-name="T12">τ</text:span><text:span text:style-name="T17">9</text:span></text:p>
          </draw:text-box>
        </draw:frame>
        <draw:frame draw:style-name="gr29" draw:text-style-name="P24" draw:layer="layout" svg:width="1.231cm" svg:height="1.5cm" svg:x="16.269cm" svg:y="13.4cm">
          <draw:text-box>
            <text:p><text:span text:style-name="T12">τ</text:span><text:span text:style-name="T17">10</text:span></text:p>
          </draw:text-box>
        </draw:frame>
        <draw:frame draw:style-name="gr30" draw:text-style-name="P24" draw:layer="layout" svg:width="1.231cm" svg:height="1.171cm" svg:x="16.269cm" svg:y="14.83cm">
          <draw:text-box>
            <text:p><text:span text:style-name="T12">τ</text:span><text:span text:style-name="T17">11</text:span></text:p>
          </draw:text-box>
        </draw:frame>
        <draw:frame draw:style-name="gr3" draw:text-style-name="P22" draw:layer="layout" svg:width="1.27cm" svg:height="1.171cm" svg:x="20.08cm" svg:y="9.839cm">
          <draw:text-box>
            <text:p><text:span text:style-name="T16">D</text:span><text:span text:style-name="T17">i</text:span></text:p>
          </draw:text-box>
        </draw:frame>
        <draw:frame draw:style-name="gr3" draw:text-style-name="P22" draw:layer="layout" svg:width="1.27cm" svg:height="1.171cm" svg:x="21.924cm" svg:y="9.834cm">
          <draw:text-box>
            <text:p><text:span text:style-name="T16">T</text:span><text:span text:style-name="T17">i</text:span></text:p>
          </draw:text-box>
        </draw:frame>
        <draw:line draw:style-name="gr12" draw:text-style-name="P7" draw:layer="layout" svg:x1="17.539cm" svg:y1="11.104cm" svg:x2="17.539cm" svg:y2="16.184cm">
          <text:p/>
        </draw:line>
        <draw:line draw:style-name="gr12" draw:text-style-name="P7" draw:layer="layout" svg:x1="17.539cm" svg:y1="11.104cm" svg:x2="27.7cm" svg:y2="11.104cm">
          <text:p/>
        </draw:line>
        <draw:frame draw:style-name="gr3" draw:text-style-name="P18" draw:layer="layout" svg:width="1.905cm" svg:height="1.026cm" svg:x="25.734cm" svg:y="9.834cm">
          <draw:text-box>
            <text:p text:style-name="P7"><text:span text:style-name="T16">PE</text:span></text:p>
          </draw:text-box>
        </draw:frame>
        <draw:frame draw:style-name="gr31" draw:text-style-name="P25" draw:layer="layout" svg:width="1.717cm" svg:height="1.396cm" svg:x="3.933cm" svg:y="8.443cm">
          <draw:text-box>
            <text:p text:style-name="P7"><text:span text:style-name="T21">A</text:span><text:span text:style-name="T22">1</text:span></text:p>
          </draw:text-box>
        </draw:frame>
        <draw:frame draw:style-name="gr32" draw:text-style-name="P25" draw:layer="layout" svg:width="1.905cm" svg:height="1.396cm" svg:x="21.351cm" svg:y="8.399cm">
          <draw:text-box>
            <text:p text:style-name="P7"><text:span text:style-name="T23">A</text:span><text:span text:style-name="T22">3</text:span></text:p>
          </draw:text-box>
        </draw:frame>
        <draw:frame draw:style-name="gr3" draw:text-style-name="P17" draw:layer="layout" svg:width="1.965cm" svg:height="1cm" svg:x="25.734cm" svg:y="11.099cm">
          <draw:text-box>
            <text:p text:style-name="P7"><text:span text:style-name="T15">N</text:span><text:span text:style-name="T20">1</text:span></text:p>
          </draw:text-box>
        </draw:frame>
        <draw:frame draw:style-name="gr3" draw:text-style-name="P17" draw:layer="layout" svg:width="1.965cm" svg:height="1cm" svg:x="25.734cm" svg:y="12.369cm">
          <draw:text-box>
            <text:p text:style-name="P7"><text:span text:style-name="T15">N</text:span><text:span text:style-name="T20">2</text:span></text:p>
          </draw:text-box>
        </draw:frame>
        <draw:frame draw:style-name="gr3" draw:text-style-name="P17" draw:layer="layout" svg:width="1.965cm" svg:height="1cm" svg:x="25.734cm" svg:y="13.639cm">
          <draw:text-box>
            <text:p text:style-name="P7"><text:span text:style-name="T15">N</text:span><text:span text:style-name="T20">1</text:span></text:p>
          </draw:text-box>
        </draw:frame>
        <draw:frame draw:style-name="gr3" draw:text-style-name="P17" draw:layer="layout" svg:width="1.965cm" svg:height="1cm" svg:x="25.735cm" svg:y="14.909cm">
          <draw:text-box>
            <text:p text:style-name="P7"><text:span text:style-name="T15">N</text:span><text:span text:style-name="T20">2</text:span></text:p>
          </draw:text-box>
        </draw:frame>
        <draw:frame draw:style-name="gr22" draw:text-style-name="P16" draw:layer="layout" svg:width="1.27cm" svg:height="1.27cm" svg:x="3.931cm" svg:y="17.498cm">
          <draw:text-box>
            <text:p text:style-name="P7"><text:span text:style-name="T24">D</text:span></text:p>
          </draw:text-box>
        </draw:frame>
        <draw:frame draw:style-name="gr22" draw:text-style-name="P16" draw:layer="layout" svg:width="2.54cm" svg:height="1.27cm" svg:x="4.566cm" svg:y="17.498cm">
          <draw:text-box>
            <text:p text:style-name="P7"><text:span text:style-name="T24">=</text:span></text:p>
          </draw:text-box>
        </draw:frame>
        <draw:frame draw:style-name="gr22" draw:text-style-name="P16" draw:layer="layout" svg:width="1.27cm" svg:height="1.27cm" svg:x="11.552cm" svg:y="17.498cm">
          <draw:text-box>
            <text:p text:style-name="P7"><text:span text:style-name="T24">D</text:span></text:p>
          </draw:text-box>
        </draw:frame>
        <draw:frame draw:style-name="gr22" draw:text-style-name="P16" draw:layer="layout" svg:width="2.54cm" svg:height="1.27cm" svg:x="12.186cm" svg:y="17.498cm">
          <draw:text-box>
            <text:p text:style-name="P7"><text:span text:style-name="T24">=</text:span></text:p>
          </draw:text-box>
        </draw:frame>
        <draw:frame draw:style-name="gr22" draw:text-style-name="P16" draw:layer="layout" svg:width="1.27cm" svg:height="1.27cm" svg:x="9.646cm" svg:y="17.498cm">
          <draw:text-box>
            <text:p text:style-name="P7"><text:span text:style-name="T24">T</text:span></text:p>
          </draw:text-box>
        </draw:frame>
        <draw:frame draw:style-name="gr22" draw:text-style-name="P16" draw:layer="layout" svg:width="2.54cm" svg:height="1.27cm" svg:x="10.281cm" svg:y="17.498cm">
          <draw:text-box>
            <text:p text:style-name="P7"><text:span text:style-name="T24">=</text:span></text:p>
          </draw:text-box>
        </draw:frame>
        <draw:frame draw:style-name="gr22" draw:text-style-name="P16" draw:layer="layout" svg:width="1.27cm" svg:height="1.27cm" svg:x="2.026cm" svg:y="17.498cm">
          <draw:text-box>
            <text:p text:style-name="P7"><text:span text:style-name="T24">T</text:span></text:p>
          </draw:text-box>
        </draw:frame>
        <draw:frame draw:style-name="gr33" draw:text-style-name="P26" draw:layer="layout" svg:width="1.27cm" svg:height="1.055cm" svg:x="2.555cm" svg:y="17.745cm">
          <draw:text-box>
            <text:p text:style-name="P7"><text:span text:style-name="T25">A</text:span><text:span text:style-name="T26">1</text:span></text:p>
          </draw:text-box>
        </draw:frame>
        <draw:frame draw:style-name="gr22" draw:text-style-name="P16" draw:layer="layout" svg:width="2.54cm" svg:height="1.27cm" svg:x="2.662cm" svg:y="17.498cm">
          <draw:text-box>
            <text:p text:style-name="P7"><text:span text:style-name="T24">=</text:span></text:p>
          </draw:text-box>
        </draw:frame>
        <draw:frame draw:style-name="gr33" draw:text-style-name="P26" draw:layer="layout" svg:width="1.27cm" svg:height="1.055cm" svg:x="4.568cm" svg:y="17.678cm">
          <draw:text-box>
            <text:p text:style-name="P7"><text:span text:style-name="T25">A</text:span><text:span text:style-name="T26">1</text:span></text:p>
          </draw:text-box>
        </draw:frame>
        <draw:frame draw:style-name="gr33" draw:text-style-name="P26" draw:layer="layout" svg:width="1.27cm" svg:height="1.055cm" svg:x="10.283cm" svg:y="17.678cm">
          <draw:text-box>
            <text:p text:style-name="P7"><text:span text:style-name="T25">A</text:span><text:span text:style-name="T26">2</text:span></text:p>
          </draw:text-box>
        </draw:frame>
        <draw:frame draw:style-name="gr33" draw:text-style-name="P26" draw:layer="layout" svg:width="1.27cm" svg:height="1.055cm" svg:x="12.188cm" svg:y="17.678cm">
          <draw:text-box>
            <text:p text:style-name="P7"><text:span text:style-name="T25">A</text:span><text:span text:style-name="T26">2</text:span></text:p>
          </draw:text-box>
        </draw:frame>
        <draw:line draw:style-name="gr34" draw:text-style-name="P7" draw:layer="layout" svg:x1="15.661cm" svg:y1="4cm" svg:x2="15.7cm" svg:y2="19cm">
          <text:p/>
        </draw:line>
        <draw:frame draw:style-name="gr3" draw:text-style-name="P27" draw:layer="layout" svg:width="14.7cm" svg:height="2.496cm" svg:x="1cm" svg:y="4cm">
          <draw:text-box>
            <text:p text:style-name="P7"><text:span text:style-name="T27">Safety-Critical Applications</text:span></text:p>
            <text:p text:style-name="P7"><text:span text:style-name="T28">Static Cyclic Scheduling</text:span></text:p>
          </draw:text-box>
        </draw:frame>
        <draw:frame draw:style-name="gr3" draw:text-style-name="P27" draw:layer="layout" svg:width="12.1cm" svg:height="3.703cm" svg:x="15.6cm" svg:y="4cm">
          <draw:text-box>
            <text:p text:style-name="P7"><text:span text:style-name="T27">Non-Critical Applications</text:span></text:p>
            <text:p text:style-name="P7"><text:span text:style-name="T28">Fixed Priority Scheduling</text:span></text:p>
            <text:p text:style-name="P7"><text:span text:style-name="T27"/></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user-transformed="true">
            <draw:text-box>
              <text:p text:style-name="P1"><text:span text:style-name="T6"><text:s/></text:span><text:span text:style-name="T6">As previously mentioned, we schedule the safety-critical applications <text:s/>using a Static Cyclic Scheduling, while we schedule the non-critical using Fixed Priority Scheduling. </text:span></text:p>
              <text:p text:style-name="P1"><text:span text:style-name="T6"/></text:p>
              <text:p text:style-name="P1"><text:span text:style-name="T6">For all the tasks we have:</text:span></text:p>
              <text:p text:style-name="P1"><text:span text:style-name="T6"><text:tab/></text:span><text:span text:style-name="T6">* WCET</text:span></text:p>
              <text:p text:style-name="P1"><text:span text:style-name="T6"><text:tab/></text:span><text:span text:style-name="T6">* Period</text:span></text:p>
              <text:p text:style-name="P1"><text:span text:style-name="T6"><text:tab/></text:span><text:span text:style-name="T6">* Deadline</text:span></text:p>
              <text:p text:style-name="P1"><text:span text:style-name="T6"><text:tab/></text:span><text:span text:style-name="T6">* the PE it is mapped to</text:span></text:p>
              <text:p text:style-name="P1"><text:span text:style-name="T6"/></text:p>
              <text:p text:style-name="P1"><text:span text:style-name="T6">For NC tasks we also take into account priorities, which are provided by the designer.</text:span></text:p>
              <text:p text:style-name="P1"><text:span text:style-name="T6"/></text:p>
              <text:p text:style-name="P1"><text:span text:style-name="T29"/></text:p>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4" draw:layer="layout" svg:width="27cm" svg:height="3.001cm" svg:x="0cm" svg:y="-0.001cm" presentation:class="title">
          <draw:text-box>
            <text:p>Problem Formulation</text:p>
          </draw:text-box>
        </draw:frame>
        <draw:frame presentation:style-name="pr10" draw:layer="layout" svg:width="26cm" svg:height="15.75cm" svg:x="1cm" svg:y="4cm" presentation:class="outline" presentation:user-transformed="true">
          <draw:text-box>
            <text:list text:style-name="L3">
              <text:list-item>
                <text:p text:style-name="P5"><text:span text:style-name="T8">Given</text:span></text:p>
                <text:list>
                  <text:list-item>
                    <text:p text:style-name="P28"><text:span text:style-name="T30">A set of applications of mixed criticality levels</text:span></text:p>
                  </text:list-item>
                  <text:list-item>
                    <text:p text:style-name="P28"><text:span text:style-name="T30">A set of N processing elements (PEs)</text:span></text:p>
                  </text:list-item>
                  <text:list-item>
                    <text:p text:style-name="P28"><text:span text:style-name="T30">Mapping of tasks to PEs</text:span></text:p>
                  </text:list-item>
                  <text:list-item>
                    <text:p text:style-name="P28"><text:span text:style-name="T30">The size of the Major Frame and of the Application Cycle</text:span></text:p>
                  </text:list-item>
                </text:list>
                <text:p><text:span text:style-name="T31"/></text:p>
                <text:p text:style-name="P5"><text:span text:style-name="T31"/></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presentation:use-footer-name="ftr1">
        <office:forms form:automatic-focus="false" form:apply-design-mode="false"/>
        <draw:frame presentation:style-name="pr4" draw:layer="layout" svg:width="27cm" svg:height="3.001cm" svg:x="0cm" svg:y="-0.001cm" presentation:class="title">
          <draw:text-box>
            <text:p>Problem Formulation</text:p>
          </draw:text-box>
        </draw:frame>
        <draw:frame presentation:style-name="pr10" draw:layer="layout" svg:width="26cm" svg:height="15.75cm" svg:x="1cm" svg:y="4cm" presentation:class="outline" presentation:user-transformed="true">
          <draw:text-box>
            <text:list text:style-name="L3">
              <text:list-item>
                <text:p text:style-name="P5"><text:span text:style-name="T8">Given</text:span></text:p>
                <text:list>
                  <text:list-item>
                    <text:p text:style-name="P28"><text:span text:style-name="T30">A set of applications of mixed criticality levels</text:span></text:p>
                  </text:list-item>
                  <text:list-item>
                    <text:p text:style-name="P28"><text:span text:style-name="T30">A set of N processing elements (PEs)</text:span></text:p>
                  </text:list-item>
                  <text:list-item>
                    <text:p text:style-name="P28"><text:span text:style-name="T30">Mapping of tasks to PEs</text:span></text:p>
                  </text:list-item>
                  <text:list-item>
                    <text:p text:style-name="P28"><text:span text:style-name="T30">The size of the Major Frame and of the Application Cycle</text:span></text:p>
                  </text:list-item>
                </text:list>
                <text:p><text:span text:style-name="T31"/></text:p>
              </text:list-item>
              <text:list-item>
                <text:p text:style-name="P5"><text:span text:style-name="T31">Determine</text:span></text:p>
                <text:list>
                  <text:list-item>
                    <text:p text:style-name="P5"><text:span text:style-name="T30">The allocation of applications to partitions</text:span></text:p>
                  </text:list-item>
                  <text:list-item>
                    <text:p text:style-name="P5"><text:span text:style-name="T30">Sequence and length of partition slices for each PE</text:span></text:p>
                  </text:list-item>
                  <text:list-item>
                    <text:p text:style-name="P5"><text:span text:style-name="T30">Schedule for the SC applications</text:span></text:p>
                  </text:list-item>
                </text:list>
                <text:p text:style-name="P5"><text:span text:style-name="T32"/></text:p>
              </text:list-item>
            </text:list>
          </draw:text-box>
        </draw:frame>
        <presentation:notes draw:style-name="dp2">
          <draw:page-thumbnail draw:style-name="gr1" draw:layer="layout" svg:width="13.968cm" svg:height="10.476cm" svg:x="3.81cm" svg:y="2.123cm" draw:page-number="14" presentation:class="page"/>
          <draw:frame presentation:style-name="pr7"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 presentation:use-footer-name="ftr1">
        <office:forms form:automatic-focus="false" form:apply-design-mode="false"/>
        <draw:frame presentation:style-name="pr4" draw:layer="layout" svg:width="27cm" svg:height="3.001cm" svg:x="0cm" svg:y="-0.001cm" presentation:class="title">
          <draw:text-box>
            <text:p>Problem Formulation</text:p>
          </draw:text-box>
        </draw:frame>
        <draw:frame presentation:style-name="pr10" draw:layer="layout" svg:width="26cm" svg:height="15.75cm" svg:x="1cm" svg:y="4cm" presentation:class="outline" presentation:user-transformed="true">
          <draw:text-box>
            <text:list text:style-name="L3">
              <text:list-item>
                <text:p text:style-name="P5"><text:span text:style-name="T8">Given</text:span></text:p>
                <text:list>
                  <text:list-item>
                    <text:p text:style-name="P28"><text:span text:style-name="T30">A set of applications of mixed criticality levels</text:span></text:p>
                  </text:list-item>
                  <text:list-item>
                    <text:p text:style-name="P28"><text:span text:style-name="T30">A set of N processing elements (PEs)</text:span></text:p>
                  </text:list-item>
                  <text:list-item>
                    <text:p text:style-name="P28"><text:span text:style-name="T30">Mapping of tasks to PEs</text:span></text:p>
                  </text:list-item>
                  <text:list-item>
                    <text:p text:style-name="P28"><text:span text:style-name="T30">The size of the Major Frame and of the Application Cycle</text:span></text:p>
                  </text:list-item>
                </text:list>
                <text:p><text:span text:style-name="T31"/></text:p>
              </text:list-item>
              <text:list-item>
                <text:p text:style-name="P5"><text:span text:style-name="T31">Determine</text:span></text:p>
                <text:list>
                  <text:list-item>
                    <text:p text:style-name="P5"><text:span text:style-name="T30">The allocation of applications to partitions</text:span></text:p>
                  </text:list-item>
                  <text:list-item>
                    <text:p text:style-name="P5"><text:span text:style-name="T30">Sequence and length of partition slices for each PE</text:span></text:p>
                  </text:list-item>
                  <text:list-item>
                    <text:p text:style-name="P5"><text:span text:style-name="T30">Schedule for the SC applications</text:span></text:p>
                  </text:list-item>
                </text:list>
              </text:list-item>
              <text:list-item>
                <text:p text:style-name="P5"><text:span text:style-name="T32">Such that</text:span></text:p>
                <text:list>
                  <text:list-item>
                    <text:p text:style-name="P5"><text:span text:style-name="T30">SC and NC applications are schedulable</text:span></text:p>
                  </text:list-item>
                  <text:list-item>
                    <text:p><text:span text:style-name="T30">The available slack is maximized (for upgrades)</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7"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Motivational Example</text:p>
          </draw:text-box>
        </draw:frame>
        <draw:g>
          <draw:g>
            <draw:path draw:style-name="gr35" draw:text-style-name="P15" draw:layer="layout" svg:width="1.041cm" svg:height="1.091cm" svg:x="5.039cm" svg:y="14.109cm" svg:viewBox="0 0 1042 1092" svg:d="m521 1092c-288 0-521-245-521-546s233-546 521-546 521 244 521 546-234 546-521 546z">
              <text:p/>
            </draw:path>
            <draw:path draw:style-name="gr36" draw:text-style-name="P15" draw:layer="layout" svg:width="0.286cm" svg:height="0.319cm" svg:x="5.287cm" svg:y="14.41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164cm" svg:height="0.336cm" svg:x="5.616cm" svg:y="14.561cm" svg:viewBox="0 0 165 337" svg:d="m65 276v-200-15c0-4-1-8-2-10s-4-3-8-3c-2 0-4 0-8 1s-7 3-12 5l-30 15-5-9c15-7 30-15 47-25s38-21 61-35v276c0 24 3 38 8 43 6 5 19 8 41 8h8v10h-159v-10c27 0 44-3 50-9s9-20 9-42z">
              <text:p/>
            </draw:path>
          </draw:g>
          <draw:g>
            <draw:path draw:style-name="gr37" draw:text-style-name="P16" draw:layer="layout" svg:width="0.144cm" svg:height="0.363cm" svg:x="6.979cm" svg:y="19.86cm" svg:viewBox="0 0 145 364" svg:d="m93 0c0 1 1 2 1 2 0 0 0 1 0 3v321c0 13 4 21 11 24s20 6 40 6v8h-145v-8c21-1 35-4 41-9s10-16 10-32v-243c0-9-1-16-3-20s-6-7-13-7c-4 0-10 1-16 4s-13 5-19 8v-8l90-49z">
              <text:p/>
            </draw:path>
            <draw:path draw:style-name="gr37" draw:text-style-name="P16" draw:layer="layout" svg:width="0.238cm" svg:height="0.367cm" svg:x="7.19cm" svg:y="19.86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path draw:style-name="gr37" draw:text-style-name="P16" draw:layer="layout" svg:width="0.238cm" svg:height="0.367cm" svg:x="7.449cm" svg:y="19.86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path draw:style-name="gr23" draw:text-style-name="P7" draw:layer="layout" svg:width="2.082cm" svg:height="0cm" svg:x="9.727cm" svg:y="14.655cm" svg:viewBox="0 0 2083 0" svg:d="m0 0c694 0 1389 0 2083 0">
            <text:p/>
          </draw:path>
          <draw:path draw:style-name="gr23" draw:text-style-name="P7" draw:layer="layout" svg:width="0cm" svg:height="2.183cm" svg:x="12.331cm" svg:y="15.201cm" svg:viewBox="0 0 0 2184" svg:d="m0 0c0 728 0 1456 0 2184">
            <text:p/>
          </draw:path>
          <draw:g>
            <draw:path draw:style-name="gr37" draw:text-style-name="P16" draw:layer="layout" svg:width="0.144cm" svg:height="0.363cm" svg:x="13.229cm" svg:y="19.86cm" svg:viewBox="0 0 145 364" svg:d="m93 0c0 1 1 2 1 2 0 0 0 1 0 3v321c0 13 4 21 11 24s20 6 40 6v8h-145v-8c21-1 35-4 41-9s10-16 10-32v-243c0-9-1-16-3-20s-6-7-13-7c-4 0-10 1-16 4s-13 5-19 8v-8l90-49z">
              <text:p/>
            </draw:path>
            <draw:path draw:style-name="gr37" draw:text-style-name="P16" draw:layer="layout" svg:width="0.238cm" svg:height="0.363cm" svg:x="13.439cm" svg:y="19.86cm" svg:viewBox="0 0 239 364" svg:d="m0 364v-6c60-67 101-116 123-147s33-61 33-90c0-26-7-46-20-59s-29-20-47-20c-23 0-41 8-55 26-8 9-16 24-23 44l-11-2c9-41 24-70 45-86s43-24 66-24c30 0 53 9 72 28s27 42 27 69c0 28-10 56-30 83s-62 74-128 142h121c17 0 29-2 36-6s14-13 23-29l7 3-31 74z">
              <text:p/>
            </draw:path>
            <draw:path draw:style-name="gr37" draw:text-style-name="P16" draw:layer="layout" svg:width="0.238cm" svg:height="0.367cm" svg:x="13.699cm" svg:y="19.86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9.938cm" svg:y="16.547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20.148cm" svg:y="16.547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20.408cm" svg:y="16.54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8" draw:layer="layout" svg:width="0.339cm" svg:height="0.439cm" svg:x="20.916cm" svg:y="13.286cm" svg:viewBox="0 0 340 440" svg:d="m270 122c0-42-17-71-50-86-18-9-41-13-68-13-13 0-21 2-24 4s-4 9-4 19v176c11 3 18 4 22 4s7 1 10 1c29 0 52-4 68-13 31-17 46-47 46-92zm-270 318v-9c26-3 42-8 48-16s9-26 9-54v-287c0-25-3-42-10-50s-23-13-47-15v-9h171c55 0 97 11 126 33s43 51 43 87c0 46-16 79-47 99s-72 31-119 31c-7 0-16 0-26 0s-19 0-24 0v116c0 27 3 44 10 51s23 12 47 14v9z">
              <text:p/>
            </draw:path>
            <draw:path draw:style-name="gr38" draw:text-style-name="P18" draw:layer="layout" svg:width="0.202cm" svg:height="0.305cm" svg:x="21.275cm" svg:y="13.421cm" svg:viewBox="0 0 203 306" svg:d="m0 306v-10c16-1 27-6 32-12s8-19 8-38v-139c0-23-2-39-5-49s-10-15-18-15c-2 0-5 1-8 1s-6 1-9 2v-9c11-4 23-9 35-13s20-8 24-10c10-4 20-9 31-14 1 0 2 1 2 2s1 3 1 6v56c13-20 25-36 38-47 12-11 24-17 37-17 11 0 19 3 26 10 6 7 9 16 9 26s-2 18-8 24-11 9-19 9-16-3-24-11-14-11-18-11c-7 0-16 6-26 18s-15 25-15 37v144c0 19 4 32 12 40s22 11 41 10v10z">
              <text:p/>
            </draw:path>
            <draw:path draw:style-name="gr38" draw:text-style-name="P18" draw:layer="layout" svg:width="0.14cm" svg:height="0.453cm" svg:x="21.486cm" svg:y="13.273cm" svg:viewBox="0 0 141 454" svg:d="m35 35c0-10 4-18 10-25s14-10 24-10c9 0 16 3 23 10s10 15 10 25c0 9-4 18-10 24s-14 10-23 10c-10 0-18-3-24-10s-10-15-10-24zm-35 419v-9c21-2 35-7 40-12 6-6 9-22 9-48v-153c0-15-1-24-3-30-2-9-8-13-16-13-2 0-4 0-6 0s-7 3-15 6v-10l12-4c33-13 57-22 70-29 5-2 9-4 10-4 0 2 1 3 1 5v233c0 25 2 40 7 47 5 6 15 10 32 12v9z">
              <text:p/>
            </draw:path>
            <draw:path draw:style-name="gr38" draw:text-style-name="P18" draw:layer="layout" svg:width="0.282cm" svg:height="0.309cm" svg:x="21.668cm" svg:y="13.421cm" svg:viewBox="0 0 283 310" svg:d="m0 152c0-43 13-79 39-108 27-29 60-44 101-44 42 0 76 14 102 42s41 64 41 110c0 43-13 80-39 111-26 32-60 47-102 47-39 0-73-15-101-45s-41-68-41-113zm132-133c-17 0-31 5-43 16-21 20-32 53-32 101 0 38 9 74 26 106s40 50 70 50c23 0 41-11 53-33 13-22 19-51 19-87 0-37-8-72-24-104s-39-49-69-49zm9-19z">
              <text:p/>
            </draw:path>
            <draw:path draw:style-name="gr38" draw:text-style-name="P18" draw:layer="layout" svg:width="0.202cm" svg:height="0.305cm" svg:x="21.982cm" svg:y="13.421cm" svg:viewBox="0 0 203 306" svg:d="m0 306v-10c16-1 27-6 32-12s8-19 8-38v-139c0-23-2-39-5-49s-10-15-18-15c-2 0-5 1-8 1s-6 1-9 2v-9c11-4 23-9 35-13s20-8 24-10c10-4 20-9 31-14 1 0 2 1 2 2s1 3 1 6v56c13-20 25-36 38-47 12-11 24-17 37-17 11 0 19 3 26 10 6 7 9 16 9 26s-2 18-8 24-11 9-19 9-16-3-24-11-14-11-18-11c-7 0-16 6-26 18s-15 25-15 37v144c0 19 4 32 12 40s22 11 41 10v10z">
              <text:p/>
            </draw:path>
            <draw:path draw:style-name="gr38" draw:text-style-name="P18" draw:layer="layout" svg:width="0.14cm" svg:height="0.453cm" svg:x="22.193cm" svg:y="13.273cm" svg:viewBox="0 0 141 454" svg:d="m35 35c0-10 4-18 10-25s14-10 24-10c9 0 16 3 23 10s10 15 10 25c0 9-4 18-10 24s-14 10-23 10c-10 0-18-3-24-10s-10-15-10-24zm-35 419v-9c21-2 35-7 40-12 6-6 9-22 9-48v-153c0-15-1-24-3-30-2-9-8-13-16-13-2 0-4 0-6 0s-7 3-15 6v-10l12-4c33-13 57-22 70-29 5-2 9-4 10-4 0 2 1 3 1 5v233c0 25 2 40 7 47 5 6 15 10 32 12v9z">
              <text:p/>
            </draw:path>
            <draw:path draw:style-name="gr38" draw:text-style-name="P18" draw:layer="layout" svg:width="0.167cm" svg:height="0.393cm" svg:x="22.366cm" svg:y="13.337cm" svg:viewBox="0 0 168 394" svg:d="m88 88h62v23h-62v186c0 17 1 29 4 37 5 15 15 23 29 23 8 0 14-2 20-6s12-9 19-17l8 7-7 10c-11 15-22 27-34 33-12 7-24 10-35 10-24 0-41-12-49-34-5-13-8-30-8-52v-197h-32c-1 0-2-1-2-2s-1-1-1-2c0-2 1-4 2-5s4-4 9-8c14-13 24-23 30-31s20-29 42-63c3 0 4 0 5 1s0 2 0 5z">
              <text:p/>
            </draw:path>
            <draw:path draw:style-name="gr38" draw:text-style-name="P18" draw:layer="layout" svg:width="0.291cm" svg:height="0.448cm" svg:x="22.542cm" svg:y="13.421cm" svg:viewBox="0 0 292 449" svg:d="m0 14v-9h131v9c-10 0-18 1-23 3-10 3-14 8-14 17 0 3 0 6 1 9s3 8 6 14l73 164 60-165c1-2 1-6 3-12s2-10 2-12c0-6-2-10-6-13s-8-4-14-4l-10-1v-9h83v9c-9 1-15 4-19 9-5 5-8 12-11 21l-98 268c-17 48-33 83-48 105s-36 32-59 32c-12 0-23-3-33-10-10-6-15-17-15-31 0-10 3-18 9-24s14-9 23-9c5 0 13 3 24 7s18 7 23 7c11 0 23-14 36-42s19-47 19-57c0-2 0-4-1-7s-1-5-2-8l-98-220c-7-16-13-26-19-31s-13-9-23-10zm146-14z">
              <text:p/>
            </draw:path>
          </draw:g>
          <draw:g>
            <draw:path draw:style-name="gr39" draw:text-style-name="P20" draw:layer="layout" svg:width="1.009cm" svg:height="1.117cm" svg:x="15.108cm" svg:y="14.209cm" svg:viewBox="0 0 1010 1118" svg:d="m0 1118c0-373 0-745 0-1118 337 0 673 0 1010 0 0 373 0 745 0 1118-337 0-673 0-1010 0z">
              <text:p/>
            </draw:path>
            <draw:path draw:style-name="gr40" draw:text-style-name="P20" draw:layer="layout" svg:width="0.286cm" svg:height="0.319cm" svg:x="15.3cm" svg:y="14.5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40" draw:text-style-name="P20" draw:layer="layout" svg:width="0.185cm" svg:height="0.336cm" svg:x="15.618cm" svg:y="14.648cm" svg:viewBox="0 0 186 337" svg:d="m95 323c18 0 31-5 40-15 10-10 14-23 14-39 0-17-5-31-14-42s-29-27-59-49c-14 9-24 20-30 34-6 13-10 27-10 39 0 22 6 40 17 53s25 19 42 19zm3-183c15-11 25-20 30-27 10-12 15-27 15-44 0-16-5-29-14-39s-22-16-41-16c-14 0-25 5-34 14s-14 20-14 34c0 15 5 29 16 41s25 25 42 37zm-35 28c-21-17-35-31-42-41-12-15-18-32-18-51 0-21 9-39 26-54s40-22 67-22c26 0 46 7 61 21s22 30 22 49c0 18-8 35-23 50-9 9-24 18-44 29 26 21 45 38 57 53s17 33 17 53c0 23-9 43-26 58-17 16-39 24-68 24-25 0-47-7-65-22-18-14-27-33-27-57 0-20 6-38 19-54 9-10 23-22 44-36z">
              <text:p/>
            </draw:path>
          </draw:g>
          <draw:g>
            <draw:path draw:style-name="gr38" draw:text-style-name="P17" draw:layer="layout" svg:width="0.144cm" svg:height="0.363cm" svg:x="16.937cm" svg:y="14.363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7.147cm" svg:y="14.36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9.938cm" svg:y="15.455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20.148cm" svg:y="15.455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20.408cm" svg:y="15.455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238cm" svg:height="0.367cm" svg:x="20.018cm" svg:y="14.363cm" svg:viewBox="0 0 239 368" svg:d="m239 245c0 32-11 60-32 85s-48 38-82 38c-32 0-60-15-86-43s-39-66-39-113c0-61 25-114 75-157 44-37 94-55 150-55l1 9c-22 4-41 10-57 17s-31 16-44 28-25 28-36 47-20 38-24 57c11-6 21-11 29-14 14-5 29-8 43-8 29 0 53 10 73 29s29 45 29 80zm-55 20c0-23-3-43-10-61-12-30-32-45-60-45-26 0-44 8-52 24-5 9-8 25-8 47 0 28 6 55 18 82 11 27 30 41 55 41 20 0 35-9 44-27 9-17 13-38 13-61z">
              <text:p/>
            </draw:path>
            <draw:path draw:style-name="gr38" draw:text-style-name="P17" draw:layer="layout" svg:width="0.238cm" svg:height="0.367cm" svg:x="20.278cm" svg:y="14.36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6.937cm" svg:y="17.723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7.147cm" svg:y="17.72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6.937cm" svg:y="16.631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7.147cm" svg:y="16.631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238cm" svg:height="0.363cm" svg:x="16.887cm" svg:y="15.455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7.147cm" svg:y="15.455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8" draw:layer="layout" svg:width="0.379cm" svg:height="0.458cm" svg:x="16.898cm" svg:y="13.281cm" svg:viewBox="0 0 380 459" svg:d="m221 0c24 0 47 4 72 11s38 10 41 10c6 0 12-1 17-5s9-9 11-16h9v148h-9c-8-30-19-54-33-73-26-34-62-52-106-52-45 0-81 19-110 57-28 37-42 89-42 155 0 61 14 110 44 146 29 36 66 54 111 54 32 0 62-8 90-25 15-9 33-24 52-43l12 13c-14 17-31 32-52 45-35 23-72 34-113 34-68 0-121-23-160-69-37-42-55-95-55-158 0-65 20-119 59-163 42-46 96-69 162-69zm-9 0z">
              <text:p/>
            </draw:path>
            <draw:path draw:style-name="gr38" draw:text-style-name="P18" draw:layer="layout" svg:width="0.105cm" svg:height="0.339cm" svg:x="17.309cm" svg:y="13.557cm" svg:viewBox="0 0 106 340" svg:d="m27 26c0-7 2-13 7-18s10-8 17-8 13 3 18 8 7 11 7 18-2 13-7 19-11 7-18 7-13-2-17-7-7-12-7-19zm-27 314v-6c16-2 26-5 30-10 4-4 6-16 6-36v-114c0-11 0-18-1-22-2-7-6-10-12-10-2 0-3 0-5 0s-5 2-11 4v-7l9-3c25-10 42-17 52-22 4-2 7-3 8-3 0 1 0 3 0 4v175c0 18 2 30 6 35 3 4 11 7 24 9v6z">
              <text:p/>
            </draw:path>
          </draw:g>
          <draw:g>
            <draw:path draw:style-name="gr38" draw:text-style-name="P17" draw:layer="layout" svg:width="0.238cm" svg:height="0.363cm" svg:x="19.887cm" svg:y="17.638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41cm" svg:height="0.363cm" svg:x="20.141cm" svg:y="17.638cm" svg:viewBox="0 0 242 364" svg:d="m145 239c0-61 0-122 0-183-41 61-83 122-124 183 41 0 83 0 124 0zm-145 0c54-80 107-159 161-239 8 0 16 0 23 0 0 80 0 159 0 239 20 0 39 0 58 0 0 11 0 23 0 34-19 0-38 0-58 0 0 30 0 61 0 91-13 0-26 0-39 0 0-30 0-61 0-91-49 0-97 0-145 0 0-11 0-23 0-34z">
              <text:p/>
            </draw:path>
            <draw:path draw:style-name="gr38" draw:text-style-name="P17" draw:layer="layout" svg:width="0.238cm" svg:height="0.367cm" svg:x="20.408cm" svg:y="17.638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path draw:style-name="gr38" draw:text-style-name="P17" draw:layer="layout" svg:width="0.144cm" svg:height="0.363cm" svg:x="21.81cm" svg:y="14.363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21.76cm" svg:y="15.455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198cm" svg:height="0.367cm" svg:x="21.77cm" svg:y="16.547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path draw:style-name="gr38" draw:text-style-name="P17" draw:layer="layout" svg:width="0.241cm" svg:height="0.363cm" svg:x="21.752cm" svg:y="17.638cm" svg:viewBox="0 0 242 364" svg:d="m145 239c0-61 0-122 0-183-41 61-83 122-124 183 41 0 83 0 124 0zm-145 0c54-80 107-159 161-239 8 0 16 0 23 0 0 80 0 159 0 239 20 0 39 0 58 0 0 11 0 23 0 34-19 0-38 0-58 0 0 30 0 61 0 91-13 0-26 0-39 0 0-30 0-61 0-91-49 0-97 0-145 0 0-11 0-23 0-34z">
            <text:p/>
          </draw:path>
          <draw:g>
            <draw:path draw:style-name="gr38" draw:text-style-name="P17" draw:layer="layout" svg:width="0.144cm" svg:height="0.363cm" svg:x="18.426cm" svg:y="16.547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8.636cm" svg:y="16.54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path draw:style-name="gr38" draw:text-style-name="P17" draw:layer="layout" svg:width="0.238cm" svg:height="0.367cm" svg:x="18.896cm" svg:y="16.54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238cm" svg:height="0.367cm" svg:x="18.505cm" svg:y="15.455cm" svg:viewBox="0 0 239 368" svg:d="m239 245c0 32-11 60-32 85s-48 38-82 38c-32 0-60-15-86-43s-39-66-39-113c0-61 25-114 75-157 44-37 94-55 150-55l1 9c-22 4-41 10-57 17s-31 16-44 28-25 28-36 47-20 38-24 57c11-6 21-11 29-14 14-5 29-8 43-8 29 0 53 10 73 29s29 45 29 80zm-55 20c0-23-3-43-10-61-12-30-32-45-60-45-26 0-44 8-52 24-5 9-8 25-8 47 0 28 6 55 18 82 11 27 30 41 55 41 20 0 35-9 44-27 9-17 13-38 13-61z">
              <text:p/>
            </draw:path>
            <draw:path draw:style-name="gr38" draw:text-style-name="P17" draw:layer="layout" svg:width="0.238cm" svg:height="0.367cm" svg:x="18.766cm" svg:y="15.455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98cm" svg:height="0.367cm" svg:x="18.516cm" svg:y="14.363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path draw:style-name="gr38" draw:text-style-name="P17" draw:layer="layout" svg:width="0.238cm" svg:height="0.367cm" svg:x="18.766cm" svg:y="14.36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8.426cm" svg:y="17.638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18.636cm" svg:y="17.638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8.896cm" svg:y="17.638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1" draw:text-style-name="P23" draw:layer="layout" svg:width="1.407cm" svg:height="1.199cm" svg:x="10.353cm" svg:y="11.925cm" svg:viewBox="0 0 1408 1200" svg:d="m0 1200c0-400 0-800 0-1200 469 0 939 0 1408 0 0 400 0 800 0 1200-469 0-939 0-1408 0z">
              <text:p/>
            </draw:path>
            <draw:path draw:style-name="gr42" draw:text-style-name="P23" draw:layer="layout" svg:width="0.479cm" svg:height="0.469cm" svg:x="10.658cm" svg:y="12.18cm" svg:viewBox="0 0 480 470" svg:d="m131 246c-2-7-4-16-7-26s-3-21-3-33c1-37 18-74 49-112s69-57 113-60c11 1 26 2 47 5s33 5 40 5c7 1 13 0 19-3s15-10 26-22l11 7c-8 54-17 123-26 206-8 83-13 140-14 172 0 15 2 26 7 31 5 6 14 9 26 9 7 0 18-1 33-2s24-2 28-2l-16 26-118 23-18-8c-1-2-2-4-3-8s-2-7-2-12c1-11 3-32 6-61 4-29 7-53 9-73h-49c-9 1-24 2-44 4s-32 2-37 3c-43 65-76 107-99 128-23 20-46 29-69 27-7 0-15-1-24-2-8-1-13-1-16-1l24-52c3 0 7 0 13 0 7 0 11 0 15 0 19-1 37-5 51-13s26-17 33-26c13-16 28-35 43-55s30-43 47-68 35-51 54-79 40-60 62-93c-13-3-29-6-48-10s-35-5-48-5c-27 0-47 7-59 22s-18 31-18 51c0 13 2 26 5 38s7 24 11 34c-9 6-17 11-25 17s-18 12-29 18zm209 37 23-191c-9 12-19 27-30 43-11 17-23 34-35 52s-24 36-36 52-21 32-30 44c0 0 5 0 12 0s16 0 23 0z">
              <text:p/>
            </draw:path>
            <draw:path draw:style-name="gr42" draw:text-style-name="P23" draw:layer="layout" svg:width="0.238cm" svg:height="0.363cm" svg:x="11.153cm" svg:y="12.516cm" svg:viewBox="0 0 239 364" svg:d="m0 364v-6c60-67 101-116 123-147s33-61 33-90c0-26-7-46-20-59s-29-20-47-20c-23 0-41 8-55 26-8 9-16 24-23 44l-11-2c9-41 24-70 45-86s43-24 66-24c30 0 53 9 72 28s27 42 27 69c0 28-10 56-30 83s-62 74-128 142h121c17 0 29-2 36-6s14-13 23-29l7 3-31 74z">
              <text:p/>
            </draw:path>
          </draw:g>
          <draw:g>
            <draw:path draw:style-name="gr35" draw:text-style-name="P15" draw:layer="layout" svg:width="1.041cm" svg:height="1.091cm" svg:x="3.477cm" svg:y="15.747cm" svg:viewBox="0 0 1042 1092" svg:d="m521 1092c-288 0-521-245-521-546s233-546 521-546 521 244 521 546-234 546-521 546z">
              <text:p/>
            </draw:path>
            <draw:path draw:style-name="gr36" draw:text-style-name="P15" draw:layer="layout" svg:width="0.286cm" svg:height="0.319cm" svg:x="3.725cm" svg:y="16.054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14cm" svg:height="0.336cm" svg:x="4.03cm" svg:y="16.199cm" svg:viewBox="0 0 215 337" svg:d="m10 97-10-1c7-31 19-55 37-71 19-17 41-25 69-25 26 0 47 8 63 23s23 36 23 62c0 20-5 40-16 60s-32 46-62 78l-70 76h90c25 0 42-3 50-8s16-14 23-27l8 3-26 70h-189v-9l50-55 5-5c63-72 94-125 94-160 0-22-6-40-18-53s-28-20-48-20c-17 0-31 5-44 16s-22 26-29 46z">
              <text:p/>
            </draw:path>
          </draw:g>
          <draw:g>
            <draw:path draw:style-name="gr35" draw:text-style-name="P15" draw:layer="layout" svg:width="1.041cm" svg:height="1.091cm" svg:x="6.601cm" svg:y="15.747cm" svg:viewBox="0 0 1042 1092" svg:d="m521 1092c-288 0-521-245-521-546s233-546 521-546 521 244 521 546-234 546-521 546z">
              <text:p/>
            </draw:path>
            <draw:path draw:style-name="gr36" draw:text-style-name="P15" draw:layer="layout" svg:width="0.286cm" svg:height="0.319cm" svg:x="6.85cm" svg:y="16.054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198cm" svg:height="0.339cm" svg:x="7.154cm" svg:y="16.199cm" svg:viewBox="0 0 199 340" svg:d="m15 83-8-6c10-25 25-44 42-57s37-20 60-20c21 0 38 6 52 18s21 26 21 43c0 13-3 26-11 37s-20 24-38 39c22 6 38 17 49 31s17 33 17 54c0 34-13 62-39 85-25 22-58 33-96 33-19 0-35-3-46-9-12-6-18-14-18-24 0-5 2-10 5-13s9-6 14-6c10 0 22 6 37 18 14 11 26 17 36 17 16 0 31-7 44-22 13-16 20-33 20-53 0-26-8-45-24-58s-38-20-67-20h-5v-10c23-2 42-10 57-25s22-31 22-51c0-15-5-27-14-36s-23-13-38-13-28 4-41 12c-12 8-22 20-31 36z">
              <text:p/>
            </draw:path>
          </draw:g>
          <draw:g>
            <draw:path draw:style-name="gr35" draw:text-style-name="P15" draw:layer="layout" svg:width="1.041cm" svg:height="1.091cm" svg:x="5.039cm" svg:y="17.384cm" svg:viewBox="0 0 1042 1092" svg:d="m521 1092c-288 0-521-245-521-546s233-546 521-546 521 244 521 546-234 546-521 546z">
              <text:p/>
            </draw:path>
            <draw:path draw:style-name="gr36" draw:text-style-name="P15" draw:layer="layout" svg:width="0.286cm" svg:height="0.319cm" svg:x="5.287cm" svg:y="17.692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11cm" svg:height="0.336cm" svg:x="5.592cm" svg:y="17.836cm" svg:viewBox="0 0 212 337" svg:d="m0 254c0-13 0-25 0-37 50-72 100-145 151-217 7 0 14 0 21 0 0 74 0 148 0 222 14 0 27 0 40 0 0 11 0 21 0 32-13 0-26 0-40 0 0 27 0 55 0 83-14 0-28 0-43 0 0-28 0-56 0-83-43 0-86 0-129 0zm129-200c-37 56-74 112-111 168 37 0 74 0 111 0 0-56 0-112 0-168z">
              <text:p/>
            </draw:path>
          </draw:g>
          <draw:path draw:style-name="gr23" draw:text-style-name="P7" draw:layer="layout" svg:width="1.041cm" svg:height="1.091cm" svg:x="6.081cm" svg:y="16.838cm" svg:viewBox="0 0 1042 1092" svg:d="m1042 0c0 728-347 1092-1042 1092">
            <text:p/>
          </draw:path>
          <draw:path draw:style-name="gr23" draw:text-style-name="P7" draw:layer="layout" svg:width="1.041cm" svg:height="1.091cm" svg:x="6.081cm" svg:y="14.655cm" svg:viewBox="0 0 1042 1092" svg:d="m0 0c695 0 1042 364 1042 1092">
            <text:p/>
          </draw:path>
          <draw:path draw:style-name="gr23" draw:text-style-name="P7" draw:layer="layout" svg:width="1.041cm" svg:height="1.091cm" svg:x="3.997cm" svg:y="14.655cm" svg:viewBox="0 0 1042 1092" svg:d="m1042 0c-695 0-1042 364-1042 1092">
            <text:p/>
          </draw:path>
          <draw:path draw:style-name="gr23" draw:text-style-name="P7" draw:layer="layout" svg:width="1.041cm" svg:height="1.091cm" svg:x="3.997cm" svg:y="16.838cm" svg:viewBox="0 0 1042 1092" svg:d="m0 0c0 728 347 1092 1042 1092">
            <text:p/>
          </draw:path>
          <draw:g>
            <draw:path draw:style-name="gr38" draw:text-style-name="P17" draw:layer="layout" svg:width="0.361cm" svg:height="0.367cm" svg:x="7.855cm" svg:y="15.901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8.231cm" svg:y="16.125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7.859cm" svg:y="16.542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8.12cm" svg:y="16.542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2.6cm" svg:y="16.042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2.976cm" svg:y="16.266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2.603cm" svg:y="16.683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2.864cm" svg:y="16.68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6.293cm" svg:y="18.167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6.706cm" svg:y="18.39cm" svg:viewBox="0 0 108 273" svg:d="m70 0c0 1 0 1 0 1 0 0 0 2 0 3v240c0 10 3 16 9 18s15 5 29 5v6h-108v-6c16-1 26-3 31-7s7-12 7-24v-182c0-7-1-12-2-15s-5-5-10-5c-3 0-7 1-12 3s-10 3-14 6v-6l67-37z">
              <text:p/>
            </draw:path>
            <draw:path draw:style-name="gr38" draw:text-style-name="P17" draw:layer="layout" svg:width="0.238cm" svg:height="0.363cm" svg:x="6.296cm" svg:y="18.807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6.557cm" svg:y="18.80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3" draw:text-style-name="P15" draw:layer="layout" svg:width="1.041cm" svg:height="1.091cm" svg:x="8.684cm" svg:y="14.109cm" svg:viewBox="0 0 1042 1092" svg:d="m521 1092c-288 0-521-245-521-546s233-546 521-546 521 244 521 546-234 546-521 546z">
              <text:p/>
            </draw:path>
            <draw:path draw:style-name="gr36" draw:text-style-name="P15" draw:layer="layout" svg:width="0.286cm" svg:height="0.319cm" svg:x="8.933cm" svg:y="14.41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cm" svg:height="0.346cm" svg:x="9.234cm" svg:y="14.554cm" svg:viewBox="0 0 201 347" svg:d="m195 0 6 4-21 48h-107l-21 49c45 7 80 21 104 42s36 49 36 81c0 36-12 65-36 89s-56 34-94 34c-19 0-34-3-45-9s-17-15-17-25c0-5 2-9 6-13 3-3 8-5 14-5 10 0 21 6 35 18 14 11 25 17 34 17 20 0 36-8 50-24 13-16 20-36 20-61 0-30-12-54-37-72s-60-28-106-31l55-128h93 4c8 0 14-1 17-3s7-6 10-11z">
              <text:p/>
            </draw:path>
          </draw:g>
          <draw:g>
            <draw:path draw:style-name="gr43" draw:text-style-name="P15" draw:layer="layout" svg:width="1.041cm" svg:height="1.091cm" svg:x="11.809cm" svg:y="14.109cm" svg:viewBox="0 0 1042 1092" svg:d="m521 1092c-288 0-521-245-521-546s233-546 521-546 521 244 521 546-234 546-521 546z">
              <text:p/>
            </draw:path>
            <draw:path draw:style-name="gr36" draw:text-style-name="P15" draw:layer="layout" svg:width="0.286cm" svg:height="0.319cm" svg:x="12.057cm" svg:y="14.41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01cm" svg:height="0.339cm" svg:x="12.369cm" svg:y="14.561cm" svg:viewBox="0 0 202 340" svg:d="m192 0v10c-37 6-68 19-91 41s-38 53-46 91c10-7 19-12 30-15 10-4 20-5 30-5 26 0 47 9 63 29s24 46 24 78-9 59-27 80-42 31-69 31c-33 0-59-11-78-34s-28-54-28-94c0-62 17-111 51-148s81-59 141-64zm-141 164c-2 11-3 20-3 28s-2 17-2 24c0 36 6 64 16 84s25 30 44 30c16 0 28-7 37-22 8-15 13-36 13-62 0-34-6-60-16-79s-26-28-45-28c-8 0-16 2-24 6s-14 10-20 19z">
              <text:p/>
            </draw:path>
          </draw:g>
          <draw:g>
            <draw:path draw:style-name="gr43" draw:text-style-name="P15" draw:layer="layout" svg:width="1.041cm" svg:height="1.091cm" svg:x="11.809cm" svg:y="17.384cm" svg:viewBox="0 0 1042 1092" svg:d="m521 1092c-288 0-521-245-521-546s233-546 521-546 521 244 521 546-234 546-521 546z">
              <text:p/>
            </draw:path>
            <draw:path draw:style-name="gr36" draw:text-style-name="P15" draw:layer="layout" svg:width="0.286cm" svg:height="0.319cm" svg:x="12.057cm" svg:y="17.692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14cm" svg:height="0.333cm" svg:x="12.362cm" svg:y="17.843cm" svg:viewBox="0 0 215 334" svg:d="m215 0-113 334h-29l100-292h-90-11c-19 0-33 2-40 8s-15 15-22 30h-10l31-80z">
              <text:p/>
            </draw:path>
          </draw:g>
          <draw:g>
            <draw:path draw:style-name="gr38" draw:text-style-name="P17" draw:layer="layout" svg:width="0.361cm" svg:height="0.367cm" svg:x="13.063cm" svg:y="13.172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13.476cm" svg:y="13.396cm" svg:viewBox="0 0 108 273" svg:d="m70 0c0 1 0 1 0 1 0 0 0 2 0 3v240c0 10 3 16 9 18s15 5 29 5v6h-108v-6c16-1 26-3 31-7s7-12 7-24v-182c0-7-1-12-2-15s-5-5-10-5c-3 0-7 1-12 3s-10 3-14 6v-6l67-37z">
              <text:p/>
            </draw:path>
            <draw:path draw:style-name="gr38" draw:text-style-name="P17" draw:layer="layout" svg:width="0.198cm" svg:height="0.367cm" svg:x="13.077cm" svg:y="13.812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path draw:style-name="gr38" draw:text-style-name="P17" draw:layer="layout" svg:width="0.238cm" svg:height="0.367cm" svg:x="13.327cm" svg:y="13.812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4" draw:text-style-name="P17" draw:layer="layout" svg:width="0.361cm" svg:height="0.367cm" svg:x="6.293cm" svg:y="13.313cm" svg:viewBox="0 0 362 368" svg:d="m0 360v-7c20-3 33-8 39-16s8-26 8-56v-243l-7-9c-7-9-13-15-18-18s-12-3-22-3v-8h86l207 263v-185c0-30-4-50-12-59-5-6-17-10-35-11v-8h116v8c-19 2-32 7-38 15s-9 26-9 55v290h-9l-237-302v215c0 31 4 50 12 59 5 6 17 10 35 13v7zm65-360z">
              <text:p/>
            </draw:path>
            <draw:path draw:style-name="gr44" draw:text-style-name="P17" draw:layer="layout" svg:width="0.107cm" svg:height="0.272cm" svg:x="6.706cm" svg:y="13.537cm" svg:viewBox="0 0 108 273" svg:d="m70 0c0 1 0 1 0 1 0 0 0 2 0 3v240c0 10 3 16 9 18s15 5 29 5v6h-108v-6c16-1 26-3 31-7s7-12 7-24v-182c0-7-1-12-2-15s-5-5-10-5c-3 0-7 1-12 3s-10 3-14 6v-6l67-37z">
              <text:p/>
            </draw:path>
            <draw:path draw:style-name="gr44" draw:text-style-name="P17" draw:layer="layout" svg:width="0.144cm" svg:height="0.363cm" svg:x="6.347cm" svg:y="13.953cm" svg:viewBox="0 0 145 364" svg:d="m93 0c0 1 1 2 1 2 0 0 0 1 0 3v321c0 13 4 21 11 24s20 6 40 6v8h-145v-8c21-1 35-4 41-9s10-16 10-32v-243c0-9-1-16-3-20s-6-7-13-7c-4 0-10 1-16 4s-13 5-19 8v-8l90-49z">
              <text:p/>
            </draw:path>
            <draw:path draw:style-name="gr44" draw:text-style-name="P17" draw:layer="layout" svg:width="0.238cm" svg:height="0.367cm" svg:x="6.557cm" svg:y="13.95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9.938cm" svg:y="13.254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10.314cm" svg:y="13.478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9.942cm" svg:y="13.894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0.203cm" svg:y="13.894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13.063cm" svg:y="16.447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13.439cm" svg:y="16.671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13.066cm" svg:y="17.087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3.327cm" svg:y="17.08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5" draw:text-style-name="P24" draw:layer="layout" svg:width="1.009cm" svg:height="1.006cm" svg:x="15.108cm" svg:y="15.232cm" svg:viewBox="0 0 1010 1007" svg:d="m0 1007c0-336 0-671 0-1007 337 0 673 0 1010 0 0 336 0 671 0 1007-337 0-673 0-1010 0z">
              <text:p/>
            </draw:path>
            <draw:path draw:style-name="gr46" draw:text-style-name="P29" draw:layer="layout" svg:width="0.286cm" svg:height="0.319cm" svg:x="15.3cm" svg:y="15.523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46" draw:text-style-name="P29" draw:layer="layout" svg:width="0.218cm" svg:height="0.336cm" svg:x="15.601cm" svg:y="15.671cm" svg:viewBox="0 0 219 337" svg:d="m113 191c11 0 22-3 34-9s18-11 20-15c0-2 1-7 1-18s1-18 1-24c0-33-6-60-17-80s-28-31-49-31c-16 0-29 7-39 21s-14 35-14 63c0 23 4 44 13 64s26 29 50 29zm-8-191c36 0 64 14 84 41s30 59 30 93c0 24-5 48-14 73-10 25-23 47-41 66-21 22-48 39-80 50-18 6-40 11-68 14l-2-10c17-4 31-7 42-12 21-7 37-17 49-28 18-16 32-33 42-53 10-19 17-35 20-49l-9 6c-12 9-27 15-43 18-9 2-17 3-24 3-28 0-50-10-66-29s-25-41-25-67c0-34 10-62 29-83 20-22 45-33 76-33z">
              <text:p/>
            </draw:path>
          </draw:g>
          <draw:g>
            <draw:path draw:style-name="gr47" draw:text-style-name="P24" draw:layer="layout" svg:width="1.009cm" svg:height="1.288cm" svg:x="15.108cm" svg:y="16.186cm" svg:viewBox="0 0 1010 1289" svg:d="m0 1289c0-429 0-859 0-1289 337 0 673 0 1010 0 0 430 0 860 0 1289-337 0-673 0-1010 0z">
              <text:p/>
            </draw:path>
            <draw:path draw:style-name="gr48" draw:text-style-name="P29" draw:layer="layout" svg:width="0.286cm" svg:height="0.319cm" svg:x="15.3cm" svg:y="16.477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48" draw:text-style-name="P29" draw:layer="layout" svg:width="0.132cm" svg:height="0.333cm" svg:x="15.648cm" svg:y="16.625cm" svg:viewBox="0 0 133 334" svg:d="m85 0c1 1 1 1 1 2s0 1 0 3v294c0 11 3 19 10 22s19 5 37 6v7h-133v-7c19-1 32-4 38-9 5-4 8-14 8-30v-222c0-8 0-15-2-19s-6-6-12-6c-4 0-9 1-15 4s-12 5-17 7v-7l82-45z">
              <text:p/>
            </draw:path>
            <draw:path draw:style-name="gr48" draw:text-style-name="P29" draw:layer="layout" svg:width="0.218cm" svg:height="0.336cm" svg:x="15.841cm" svg:y="16.625cm" svg:viewBox="0 0 219 337" svg:d="m111 323c22 0 37-13 46-39 8-25 12-63 12-112 0-39-2-70-7-93-10-43-27-65-53-65-25 0-42 22-52 67-5 24-7 55-7 94 0 36 2 65 7 87 10 41 28 61 54 61zm0-323c36 0 64 19 84 58 16 32 24 68 24 108 0 33-5 63-15 91-18 53-50 80-95 80-31 0-57-14-77-43-21-31-32-73-32-126 0-41 7-77 21-107 20-41 50-61 90-61z">
              <text:p/>
            </draw:path>
          </draw:g>
          <draw:g>
            <draw:path draw:style-name="gr49" draw:text-style-name="P24" draw:layer="layout" svg:width="1.009cm" svg:height="1.006cm" svg:x="15.108cm" svg:y="17.415cm" svg:viewBox="0 0 1010 1007" svg:d="m0 1007c0-336 0-671 0-1007 337 0 673 0 1010 0 0 336 0 671 0 1007-337 0-673 0-1010 0z">
              <text:p/>
            </draw:path>
            <draw:path draw:style-name="gr50" draw:text-style-name="P29" draw:layer="layout" svg:width="0.286cm" svg:height="0.319cm" svg:x="15.3cm" svg:y="17.70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50" draw:text-style-name="P29" draw:layer="layout" svg:width="0.132cm" svg:height="0.333cm" svg:x="15.648cm" svg:y="17.855cm" svg:viewBox="0 0 133 334" svg:d="m85 0c1 1 1 1 1 2s0 1 0 3v294c0 11 3 19 10 22s19 5 37 6v7h-133v-7c19-1 32-4 38-9 5-4 8-14 8-30v-222c0-8 0-15-2-19s-6-6-12-6c-4 0-9 1-15 4s-12 5-17 7v-7l82-45z">
              <text:p/>
            </draw:path>
            <draw:path draw:style-name="gr50" draw:text-style-name="P29" draw:layer="layout" svg:width="0.132cm" svg:height="0.333cm" svg:x="15.87cm" svg:y="17.855cm" svg:viewBox="0 0 133 334" svg:d="m85 0c1 1 1 1 1 2s0 1 0 3v294c0 11 3 19 10 22s19 5 37 6v7h-133v-7c19-1 32-4 38-9 5-4 8-14 8-30v-222c0-8 0-15-2-19s-6-6-12-6c-4 0-9 1-15 4s-12 5-17 7v-7l82-45z">
              <text:p/>
            </draw:path>
          </draw:g>
          <draw:g>
            <draw:path draw:style-name="gr38" draw:text-style-name="P18" draw:layer="layout" svg:width="0.428cm" svg:height="0.439cm" svg:x="18.448cm" svg:y="13.291cm" svg:viewBox="0 0 429 440" svg:d="m124 390c0 11 2 18 7 22s16 5 32 5c49 0 90-10 122-31 48-32 73-86 73-163 0-69-20-121-61-155-34-30-80-45-137-45-14 0-24 2-29 5s-7 11-7 22zm-124 390v-9c24-3 39-8 47-14s10-24 10-51v-292c0-26-3-43-10-51s-23-12-47-14v-9h172c59 0 108 10 148 30 72 36 109 99 109 191 0 34-7 65-20 95s-33 55-59 76c-16 13-34 23-52 29-32 13-72 19-120 19z">
              <text:p/>
            </draw:path>
            <draw:path draw:style-name="gr38" draw:text-style-name="P18" draw:layer="layout" svg:width="0.105cm" svg:height="0.339cm" svg:x="18.907cm" svg:y="13.557cm" svg:viewBox="0 0 106 340" svg:d="m27 26c0-7 2-13 7-18s10-8 17-8 13 3 18 8 7 11 7 18-2 13-7 19-11 7-18 7-13-2-17-7-7-12-7-19zm-27 314v-6c16-2 26-5 30-10 4-4 6-16 6-36v-114c0-11 0-18-1-22-2-7-6-10-12-10-2 0-3 0-5 0s-5 2-11 4v-7l9-3c25-10 42-17 52-22 4-2 7-3 8-3 0 1 0 3 0 4v175c0 18 2 30 6 35 3 4 11 7 24 9v6z">
              <text:p/>
            </draw:path>
          </draw:g>
          <draw:g>
            <draw:path draw:style-name="gr38" draw:text-style-name="P18" draw:layer="layout" svg:width="0.375cm" svg:height="0.439cm" svg:x="19.955cm" svg:y="13.286cm" svg:viewBox="0 0 376 440" svg:d="m0 107 4-107h367l5 107h-9c-8-35-18-58-30-68s-38-16-76-16h-40v343c0 28 4 45 11 52s22 11 46 13v9h-181v-9c26-2 42-7 48-14s10-26 10-56v-338h-40c-37 0-62 5-76 16-13 10-23 33-30 68z">
              <text:p/>
            </draw:path>
            <draw:path draw:style-name="gr38" draw:text-style-name="P18" draw:layer="layout" svg:width="0.105cm" svg:height="0.339cm" svg:x="20.35cm" svg:y="13.553cm" svg:viewBox="0 0 106 340" svg:d="m27 26c0-7 2-13 7-18s10-8 17-8 13 3 18 8 7 11 7 18-2 13-7 19-11 7-18 7-13-2-17-7-7-12-7-19zm-27 314v-6c16-2 26-5 30-10 4-4 6-16 6-36v-114c0-11 0-18-1-22-2-7-6-10-12-10-2 0-3 0-5 0s-5 2-11 4v-7l9-3c25-10 42-17 52-22 4-2 7-3 8-3 0 1 0 3 0 4v175c0 18 2 30 6 35 3 4 11 7 24 9v6z">
              <text:p/>
            </draw:path>
          </draw:g>
          <draw:path draw:style-name="gr12" draw:text-style-name="P7" draw:layer="layout" svg:width="0cm" svg:height="4.366cm" svg:x="16.15cm" svg:y="14.212cm" svg:viewBox="0 0 0 4367" svg:d="m0 0c0 1456 0 2911 0 4367">
            <text:p/>
          </draw:path>
          <draw:path draw:style-name="gr12" draw:text-style-name="P7" draw:layer="layout" svg:width="8.332cm" svg:height="0cm" svg:x="16.15cm" svg:y="14.212cm" svg:viewBox="0 0 8333 0" svg:d="m0 0c2778 0 5555 0 8333 0">
            <text:p/>
          </draw:path>
          <draw:g>
            <draw:path draw:style-name="gr38" draw:text-style-name="P18" draw:layer="layout" svg:width="0.339cm" svg:height="0.439cm" svg:x="23.29cm" svg:y="13.286cm" svg:viewBox="0 0 340 440" svg:d="m270 122c0-42-17-71-50-86-18-9-41-13-68-13-13 0-21 2-24 4s-4 9-4 19v176c11 3 18 4 22 4s7 1 10 1c29 0 52-4 68-13 31-17 46-47 46-92zm-270 318v-9c26-3 42-8 48-16s9-26 9-54v-287c0-25-3-42-10-50s-23-13-47-15v-9h171c55 0 97 11 126 33s43 51 43 87c0 46-16 79-47 99s-72 31-119 31c-7 0-16 0-26 0s-19 0-24 0v116c0 27 3 44 10 51s23 12 47 14v9z">
              <text:p/>
            </draw:path>
            <draw:path draw:style-name="gr38" draw:text-style-name="P18" draw:layer="layout" svg:width="0.375cm" svg:height="0.439cm" svg:x="23.644cm" svg:y="13.286cm" svg:viewBox="0 0 376 440" svg:d="m0 440v-9c24-3 40-8 47-14s10-24 10-51v-292c0-26-3-42-10-50s-23-13-47-15v-9h340l5 93h-9c-6-29-15-48-27-57s-38-13-79-13h-86c-9 0-15 2-17 5s-3 9-3 18v149h101c30 0 48-4 56-12s15-24 20-49h8v149h-8c-6-25-12-41-20-49s-27-12-56-12h-101v168c0 13 4 21 12 23 8 3 32 4 71 4 44 0 75-5 96-15 20-10 39-34 56-73h17l-28 111zm-158-440z">
              <text:p/>
            </draw:path>
          </draw:g>
          <draw:g>
            <draw:path draw:style-name="gr51" draw:text-style-name="P25" draw:layer="layout" svg:width="1.407cm" svg:height="1.199cm" svg:x="4.991cm" svg:y="11.925cm" svg:viewBox="0 0 1408 1200" svg:d="m0 1200c0-400 0-800 0-1200 469 0 939 0 1408 0 0 400 0 800 0 1200-469 0-939 0-1408 0z">
              <text:p/>
            </draw:path>
            <draw:path draw:style-name="gr52" draw:text-style-name="P25" draw:layer="layout" svg:width="0.479cm" svg:height="0.469cm" svg:x="5.297cm" svg:y="12.18cm" svg:viewBox="0 0 480 470" svg:d="m131 246c-2-7-4-16-7-26s-3-21-3-33c1-37 18-74 49-112s69-57 113-60c11 1 26 2 47 5s33 5 40 5c7 1 13 0 19-3s15-10 26-22l11 7c-8 54-17 123-26 206-8 83-13 140-14 172 0 15 2 26 7 31 5 6 14 9 26 9 7 0 18-1 33-2s24-2 28-2l-16 26-118 23-18-8c-1-2-2-4-3-8s-2-7-2-12c1-11 3-32 6-61 4-29 7-53 9-73h-49c-9 1-24 2-44 4s-32 2-37 3c-43 65-76 107-99 128-23 20-46 29-69 27-7 0-15-1-24-2-8-1-13-1-16-1l24-52c3 0 7 0 13 0 7 0 11 0 15 0 19-1 37-5 51-13s26-17 33-26c13-16 28-35 43-55s30-43 47-68 35-51 54-79 40-60 62-93c-13-3-29-6-48-10s-35-5-48-5c-27 0-47 7-59 22s-18 31-18 51c0 13 2 26 5 38s7 24 11 34c-9 6-17 11-25 17s-18 12-29 18zm209 37 23-191c-9 12-19 27-30 43-11 17-23 34-35 52s-24 36-36 52-21 32-30 44c0 0 5 0 12 0s16 0 23 0z">
              <text:p/>
            </draw:path>
            <draw:path draw:style-name="gr52" draw:text-style-name="P25" draw:layer="layout" svg:width="0.144cm" svg:height="0.363cm" svg:x="5.842cm" svg:y="12.516cm" svg:viewBox="0 0 145 364" svg:d="m93 0c0 1 1 2 1 2 0 0 0 1 0 3v321c0 13 4 21 11 24s20 6 40 6v8h-145v-8c21-1 35-4 41-9s10-16 10-32v-243c0-9-1-16-3-20s-6-7-13-7c-4 0-10 1-16 4s-13 5-19 8v-8l90-49z">
              <text:p/>
            </draw:path>
          </draw:g>
          <draw:g>
            <draw:path draw:style-name="gr53" draw:text-style-name="P25" draw:layer="layout" svg:width="1.561cm" svg:height="1.199cm" svg:x="19.276cm" svg:y="11.887cm" svg:viewBox="0 0 1562 1200" svg:d="m0 1200c0-400 0-800 0-1200 521 0 1042 0 1562 0 0 400 0 800 0 1200-520 0-1041 0-1562 0z">
              <text:p/>
            </draw:path>
            <draw:path draw:style-name="gr52" draw:text-style-name="P25" draw:layer="layout" svg:width="0.479cm" svg:height="0.469cm" svg:x="19.658cm" svg:y="12.142cm" svg:viewBox="0 0 480 470" svg:d="m131 246c-2-7-4-16-7-26s-3-21-3-33c1-37 18-74 49-112s69-57 113-60c11 1 26 2 47 5s33 5 40 5c7 1 13 0 19-3s15-10 26-22l11 7c-8 54-17 123-26 206-8 83-13 140-14 172 0 15 2 26 7 31 5 6 14 9 26 9 7 0 18-1 33-2s24-2 28-2l-16 26-118 23-18-8c-1-2-2-4-3-8s-2-7-2-12c1-11 3-32 6-61 4-29 7-53 9-73h-49c-9 1-24 2-44 4s-32 2-37 3c-43 65-76 107-99 128-23 20-46 29-69 27-7 0-15-1-24-2-8-1-13-1-16-1l24-52c3 0 7 0 13 0 7 0 11 0 15 0 19-1 37-5 51-13s26-17 33-26c13-16 28-35 43-55s30-43 47-68 35-51 54-79 40-60 62-93c-13-3-29-6-48-10s-35-5-48-5c-27 0-47 7-59 22s-18 31-18 51c0 13 2 26 5 38s7 24 11 34c-9 6-17 11-25 17s-18 12-29 18zm209 37 23-191c-9 12-19 27-30 43-11 17-23 34-35 52s-24 36-36 52-21 32-30 44c0 0 5 0 12 0s16 0 23 0z">
              <text:p/>
            </draw:path>
            <draw:path draw:style-name="gr52" draw:text-style-name="P25" draw:layer="layout" svg:width="0.198cm" svg:height="0.367cm" svg:x="20.164cm" svg:y="12.478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g>
          <draw:g>
            <draw:path draw:style-name="gr38" draw:text-style-name="P17" draw:layer="layout" svg:width="0.361cm" svg:height="0.367cm" svg:x="23.399cm" svg:y="14.363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23.813cm" svg:y="14.587cm" svg:viewBox="0 0 108 273" svg:d="m70 0c0 1 0 1 0 1 0 0 0 2 0 3v240c0 10 3 16 9 18s15 5 29 5v6h-108v-6c16-1 26-3 31-7s7-12 7-24v-182c0-7-1-12-2-15s-5-5-10-5c-3 0-7 1-12 3s-10 3-14 6v-6l67-37z">
              <text:p/>
            </draw:path>
          </draw:g>
          <draw:g>
            <draw:path draw:style-name="gr38" draw:text-style-name="P17" draw:layer="layout" svg:width="0.361cm" svg:height="0.367cm" svg:x="23.399cm" svg:y="15.454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23.775cm" svg:y="15.678cm" svg:viewBox="0 0 179 273" svg:d="m0 273v-4c45-51 76-87 92-111s25-45 25-67c0-20-5-34-15-45s-22-15-36-15c-17 0-30 7-41 20-6 7-11 18-16 33l-9-2c7-31 18-52 33-64s33-18 50-18c22 0 40 7 54 21s20 31 20 51c0 22-7 43-22 63s-46 55-96 107h91c13 0 21-2 27-5s11-10 17-22l5 3-23 55z">
              <text:p/>
            </draw:path>
          </draw:g>
          <draw:g>
            <draw:path draw:style-name="gr38" draw:text-style-name="P17" draw:layer="layout" svg:width="0.361cm" svg:height="0.367cm" svg:x="23.399cm" svg:y="16.546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23.813cm" svg:y="16.77cm" svg:viewBox="0 0 108 273" svg:d="m70 0c0 1 0 1 0 1 0 0 0 2 0 3v240c0 10 3 16 9 18s15 5 29 5v6h-108v-6c16-1 26-3 31-7s7-12 7-24v-182c0-7-1-12-2-15s-5-5-10-5c-3 0-7 1-12 3s-10 3-14 6v-6l67-37z">
              <text:p/>
            </draw:path>
          </draw:g>
          <draw:g>
            <draw:path draw:style-name="gr38" draw:text-style-name="P17" draw:layer="layout" svg:width="0.361cm" svg:height="0.367cm" svg:x="23.4cm" svg:y="17.638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23.776cm" svg:y="17.862cm" svg:viewBox="0 0 179 273" svg:d="m0 273v-4c45-51 76-87 92-111s25-45 25-67c0-20-5-34-15-45s-22-15-36-15c-17 0-30 7-41 20-6 7-11 18-16 33l-9-2c7-31 18-52 33-64s33-18 50-18c22 0 40 7 54 21s20 31 20 51c0 22-7 43-22 63s-46 55-96 107h91c13 0 21-2 27-5s11-10 17-22l5 3-23 55z">
              <text:p/>
            </draw:path>
          </draw:g>
          <draw:path draw:style-name="gr37" draw:text-style-name="P16" draw:layer="layout" svg:width="0.35cm" svg:height="0.359cm" svg:x="5.331cm" svg:y="19.864cm" svg:viewBox="0 0 351 360" svg:d="m101 319c0 9 2 15 6 18s13 4 26 4c40 0 74-8 100-25 40-26 60-71 60-134 0-56-17-98-50-127-28-24-65-36-112-36-12 0-19 1-24 4s-6 9-6 18zm-101 319v-7c20-3 32-7 38-12s9-19 9-42v-238c0-22-3-36-9-42s-18-10-38-11v-8h141c48 0 88 8 121 24 59 30 89 82 89 157 0 27-6 53-16 78-11 24-27 45-48 62-14 10-28 18-43 24-27 10-59 15-98 15z">
            <text:p/>
          </draw:path>
          <draw:path draw:style-name="gr37" draw:text-style-name="P16" draw:layer="layout" svg:width="0.263cm" svg:height="0.147cm" svg:x="6.419cm" svg:y="20.011cm" svg:viewBox="0 0 264 148" svg:d="m0 110c88 0 176 0 264 0 0 13 0 25 0 38-88 0-176 0-264 0 0-13 0-25 0-38zm0-110c88 0 176 0 264 0 0 13 0 25 0 38-88 0-176 0-264 0 0-13 0-25 0-38z">
            <text:p/>
          </draw:path>
          <draw:path draw:style-name="gr37" draw:text-style-name="P16" draw:layer="layout" svg:width="0.35cm" svg:height="0.359cm" svg:x="11.581cm" svg:y="19.864cm" svg:viewBox="0 0 351 360" svg:d="m101 319c0 9 2 15 6 18s13 4 26 4c40 0 74-8 100-25 40-26 60-71 60-134 0-56-17-98-50-127-28-24-65-36-112-36-12 0-19 1-24 4s-6 9-6 18zm-101 319v-7c20-3 32-7 38-12s9-19 9-42v-238c0-22-3-36-9-42s-18-10-38-11v-8h141c48 0 88 8 121 24 59 30 89 82 89 157 0 27-6 53-16 78-11 24-27 45-48 62-14 10-28 18-43 24-27 10-59 15-98 15z">
            <text:p/>
          </draw:path>
          <draw:path draw:style-name="gr37" draw:text-style-name="P16" draw:layer="layout" svg:width="0.263cm" svg:height="0.147cm" svg:x="12.668cm" svg:y="20.011cm" svg:viewBox="0 0 264 148" svg:d="m0 110c88 0 176 0 264 0 0 13 0 25 0 38-88 0-176 0-264 0 0-13 0-25 0-38zm0-110c88 0 176 0 264 0 0 13 0 25 0 38-88 0-176 0-264 0 0-13 0-25 0-38z">
            <text:p/>
          </draw:path>
          <draw:path draw:style-name="gr37" draw:text-style-name="P16" draw:layer="layout" svg:width="0.306cm" svg:height="0.359cm" svg:x="10.042cm" svg:y="19.864cm" svg:viewBox="0 0 307 360" svg:d="m0 87 4-87h300l3 87h-7c-6-28-14-47-24-55s-31-13-63-13h-32v280c0 23 3 37 9 43s18 9 38 11v7h-148v-7c21-2 34-6 39-12s8-21 8-45v-277h-33c-30 0-51 4-62 13-11 8-19 27-25 55z">
            <text:p/>
          </draw:path>
          <draw:path draw:style-name="gr37" draw:text-style-name="P16" draw:layer="layout" svg:width="0.263cm" svg:height="0.147cm" svg:x="11.106cm" svg:y="20.011cm" svg:viewBox="0 0 264 148" svg:d="m0 110c88 0 176 0 264 0 0 13 0 25 0 38-88 0-176 0-264 0 0-13 0-25 0-38zm0-110c88 0 176 0 264 0 0 13 0 25 0 38-88 0-176 0-264 0 0-13 0-25 0-38z">
            <text:p/>
          </draw:path>
          <draw:path draw:style-name="gr37" draw:text-style-name="P16" draw:layer="layout" svg:width="0.306cm" svg:height="0.359cm" svg:x="3.793cm" svg:y="19.864cm" svg:viewBox="0 0 307 360" svg:d="m0 87 4-87h300l3 87h-7c-6-28-14-47-24-55s-31-13-63-13h-32v280c0 23 3 37 9 43s18 9 38 11v7h-148v-7c21-2 34-6 39-12s8-21 8-45v-277h-33c-30 0-51 4-62 13-11 8-19 27-25 55z">
            <text:p/>
          </draw:path>
          <draw:g>
            <draw:path draw:style-name="gr54" draw:text-style-name="P26" draw:layer="layout" svg:width="0.359cm" svg:height="0.352cm" svg:x="4.084cm" svg:y="20.138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07cm" svg:height="0.272cm" svg:x="4.493cm" svg:y="20.347cm" svg:viewBox="0 0 108 273" svg:d="m70 0c0 1 0 1 0 1 0 0 0 2 0 3v240c0 10 3 16 9 18s15 5 29 5v6h-108v-6c16-1 26-3 31-7s7-12 7-24v-182c0-7-1-12-2-15s-5-5-10-5c-3 0-7 1-12 3s-10 3-14 6v-6l67-37z">
              <text:p/>
            </draw:path>
          </draw:g>
          <draw:path draw:style-name="gr37" draw:text-style-name="P16" draw:layer="layout" svg:width="0.263cm" svg:height="0.147cm" svg:x="4.857cm" svg:y="20.011cm" svg:viewBox="0 0 264 148" svg:d="m0 110c88 0 176 0 264 0 0 13 0 25 0 38-88 0-176 0-264 0 0-13 0-25 0-38zm0-110c88 0 176 0 264 0 0 13 0 25 0 38-88 0-176 0-264 0 0-13 0-25 0-38z">
            <text:p/>
          </draw:path>
          <draw:g>
            <draw:path draw:style-name="gr54" draw:text-style-name="P26" draw:layer="layout" svg:width="0.359cm" svg:height="0.352cm" svg:x="5.735cm" svg:y="20.081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07cm" svg:height="0.272cm" svg:x="6.144cm" svg:y="20.289cm" svg:viewBox="0 0 108 273" svg:d="m70 0c0 1 0 1 0 1 0 0 0 2 0 3v240c0 10 3 16 9 18s15 5 29 5v6h-108v-6c16-1 26-3 31-7s7-12 7-24v-182c0-7-1-12-2-15s-5-5-10-5c-3 0-7 1-12 3s-10 3-14 6v-6l67-37z">
              <text:p/>
            </draw:path>
          </draw:g>
          <draw:g>
            <draw:path draw:style-name="gr54" draw:text-style-name="P26" draw:layer="layout" svg:width="0.359cm" svg:height="0.352cm" svg:x="10.422cm" svg:y="20.081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78cm" svg:height="0.272cm" svg:x="10.793cm" svg:y="20.289cm" svg:viewBox="0 0 179 273" svg:d="m0 273v-4c45-51 76-87 92-111s25-45 25-67c0-20-5-34-15-45s-22-15-36-15c-17 0-30 7-41 20-6 7-11 18-16 33l-9-2c7-31 18-52 33-64s33-18 50-18c22 0 40 7 54 21s20 31 20 51c0 22-7 43-22 63s-46 55-96 107h91c13 0 21-2 27-5s11-10 17-22l5 3-23 55z">
              <text:p/>
            </draw:path>
          </draw:g>
          <draw:g>
            <draw:path draw:style-name="gr54" draw:text-style-name="P26" draw:layer="layout" svg:width="0.359cm" svg:height="0.352cm" svg:x="11.984cm" svg:y="20.081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78cm" svg:height="0.272cm" svg:x="12.355cm" svg:y="20.289cm" svg:viewBox="0 0 179 273" svg:d="m0 273v-4c45-51 76-87 92-111s25-45 25-67c0-20-5-34-15-45s-22-15-36-15c-17 0-30 7-41 20-6 7-11 18-16 33l-9-2c7-31 18-52 33-64s33-18 50-18c22 0 40 7 54 21s20 31 20 51c0 22-7 43-22 63s-46 55-96 107h91c13 0 21-2 27-5s11-10 17-22l5 3-23 55z">
              <text:p/>
            </draw:path>
          </draw:g>
          <draw:path draw:style-name="gr34" draw:text-style-name="P7" draw:layer="layout" svg:width="0cm" svg:height="9.799cm" svg:x="14.642cm" svg:y="11.2cm" svg:viewBox="0 0 0 9800" svg:d="m0 0c0 3267 0 6533 0 9800">
            <text:p/>
          </draw:path>
        </draw:g>
        <presentation:notes draw:style-name="dp2">
          <draw:page-thumbnail draw:style-name="gr1" draw:layer="layout" svg:width="13.968cm" svg:height="10.476cm" svg:x="3.81cm" svg:y="2.123cm" draw:page-number="16" presentation:class="page"/>
          <draw:frame presentation:style-name="pr7" draw:text-style-name="P30" draw:layer="layout" svg:width="17.271cm" svg:height="12.322cm" svg:x="2.159cm" svg:y="13.271cm" presentation:class="notes" presentation:user-transformed="true">
            <draw:text-box>
              <text:p text:style-name="P1"><text:span text:style-name="T29"/></text:p>
              <text:p text:style-name="P1"><text:span text:style-name="T29"/></text:p>
              <text:p text:style-name="P1"><text:span text:style-name="T29">In order to better illustrate the problem, I will show an example. We have two SC applications, A1 and A2, and one NC application, A3. For the SC applications, each task has next to it the PE it is mapped to and the worst-case execution time. The period and deadline for the applications are presented under the application graph. The NC tasks are scheduled using FPS and thus have their worst-case execution time Ci ,deadline Di ,period Ti ,priority and their PE, specified in the table. We have set TMF=Tcycle=120 ms. To simplify the discussion, we assume that all NC tasks are released at time 0, that there is no partition switch overhead and the communication costs are ignored.</text:span></text:p>
            </draw:text-box>
          </draw:frame>
        </presentation:notes>
      </draw:page>
      <draw:page draw:name="page17"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Motivational Example</text:p>
          </draw:text-box>
        </draw:frame>
        <draw:frame draw:style-name="gr3" draw:text-style-name="P17" draw:layer="layout" svg:width="5.08cm" svg:height="0.882cm" svg:x="8.939cm" svg:y="10.885cm">
          <draw:text-box>
            <text:p text:style-name="P7"><text:span text:style-name="T15">MF</text:span></text:p>
          </draw:text-box>
        </draw:frame>
        <draw:g>
          <draw:g>
            <draw:path draw:style-name="gr35" draw:text-style-name="P15" draw:layer="layout" svg:width="1.041cm" svg:height="1.091cm" svg:x="5.039cm" svg:y="14.109cm" svg:viewBox="0 0 1042 1092" svg:d="m521 1092c-288 0-521-245-521-546s233-546 521-546 521 244 521 546-234 546-521 546z">
              <text:p/>
            </draw:path>
            <draw:path draw:style-name="gr36" draw:text-style-name="P15" draw:layer="layout" svg:width="0.286cm" svg:height="0.319cm" svg:x="5.287cm" svg:y="14.41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164cm" svg:height="0.336cm" svg:x="5.616cm" svg:y="14.561cm" svg:viewBox="0 0 165 337" svg:d="m65 276v-200-15c0-4-1-8-2-10s-4-3-8-3c-2 0-4 0-8 1s-7 3-12 5l-30 15-5-9c15-7 30-15 47-25s38-21 61-35v276c0 24 3 38 8 43 6 5 19 8 41 8h8v10h-159v-10c27 0 44-3 50-9s9-20 9-42z">
              <text:p/>
            </draw:path>
          </draw:g>
          <draw:g>
            <draw:path draw:style-name="gr37" draw:text-style-name="P16" draw:layer="layout" svg:width="0.144cm" svg:height="0.363cm" svg:x="6.979cm" svg:y="19.86cm" svg:viewBox="0 0 145 364" svg:d="m93 0c0 1 1 2 1 2 0 0 0 1 0 3v321c0 13 4 21 11 24s20 6 40 6v8h-145v-8c21-1 35-4 41-9s10-16 10-32v-243c0-9-1-16-3-20s-6-7-13-7c-4 0-10 1-16 4s-13 5-19 8v-8l90-49z">
              <text:p/>
            </draw:path>
            <draw:path draw:style-name="gr37" draw:text-style-name="P16" draw:layer="layout" svg:width="0.238cm" svg:height="0.367cm" svg:x="7.19cm" svg:y="19.86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path draw:style-name="gr37" draw:text-style-name="P16" draw:layer="layout" svg:width="0.238cm" svg:height="0.367cm" svg:x="7.449cm" svg:y="19.86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path draw:style-name="gr23" draw:text-style-name="P7" draw:layer="layout" svg:width="2.082cm" svg:height="0cm" svg:x="9.727cm" svg:y="14.655cm" svg:viewBox="0 0 2083 0" svg:d="m0 0c694 0 1389 0 2083 0">
            <text:p/>
          </draw:path>
          <draw:path draw:style-name="gr23" draw:text-style-name="P7" draw:layer="layout" svg:width="0cm" svg:height="2.183cm" svg:x="12.331cm" svg:y="15.201cm" svg:viewBox="0 0 0 2184" svg:d="m0 0c0 728 0 1456 0 2184">
            <text:p/>
          </draw:path>
          <draw:g>
            <draw:path draw:style-name="gr37" draw:text-style-name="P16" draw:layer="layout" svg:width="0.144cm" svg:height="0.363cm" svg:x="13.229cm" svg:y="19.86cm" svg:viewBox="0 0 145 364" svg:d="m93 0c0 1 1 2 1 2 0 0 0 1 0 3v321c0 13 4 21 11 24s20 6 40 6v8h-145v-8c21-1 35-4 41-9s10-16 10-32v-243c0-9-1-16-3-20s-6-7-13-7c-4 0-10 1-16 4s-13 5-19 8v-8l90-49z">
              <text:p/>
            </draw:path>
            <draw:path draw:style-name="gr37" draw:text-style-name="P16" draw:layer="layout" svg:width="0.238cm" svg:height="0.363cm" svg:x="13.439cm" svg:y="19.86cm" svg:viewBox="0 0 239 364" svg:d="m0 364v-6c60-67 101-116 123-147s33-61 33-90c0-26-7-46-20-59s-29-20-47-20c-23 0-41 8-55 26-8 9-16 24-23 44l-11-2c9-41 24-70 45-86s43-24 66-24c30 0 53 9 72 28s27 42 27 69c0 28-10 56-30 83s-62 74-128 142h121c17 0 29-2 36-6s14-13 23-29l7 3-31 74z">
              <text:p/>
            </draw:path>
            <draw:path draw:style-name="gr37" draw:text-style-name="P16" draw:layer="layout" svg:width="0.238cm" svg:height="0.367cm" svg:x="13.699cm" svg:y="19.86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9.938cm" svg:y="16.547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20.148cm" svg:y="16.547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20.408cm" svg:y="16.54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8" draw:layer="layout" svg:width="0.339cm" svg:height="0.439cm" svg:x="20.916cm" svg:y="13.286cm" svg:viewBox="0 0 340 440" svg:d="m270 122c0-42-17-71-50-86-18-9-41-13-68-13-13 0-21 2-24 4s-4 9-4 19v176c11 3 18 4 22 4s7 1 10 1c29 0 52-4 68-13 31-17 46-47 46-92zm-270 318v-9c26-3 42-8 48-16s9-26 9-54v-287c0-25-3-42-10-50s-23-13-47-15v-9h171c55 0 97 11 126 33s43 51 43 87c0 46-16 79-47 99s-72 31-119 31c-7 0-16 0-26 0s-19 0-24 0v116c0 27 3 44 10 51s23 12 47 14v9z">
              <text:p/>
            </draw:path>
            <draw:path draw:style-name="gr38" draw:text-style-name="P18" draw:layer="layout" svg:width="0.202cm" svg:height="0.305cm" svg:x="21.275cm" svg:y="13.421cm" svg:viewBox="0 0 203 306" svg:d="m0 306v-10c16-1 27-6 32-12s8-19 8-38v-139c0-23-2-39-5-49s-10-15-18-15c-2 0-5 1-8 1s-6 1-9 2v-9c11-4 23-9 35-13s20-8 24-10c10-4 20-9 31-14 1 0 2 1 2 2s1 3 1 6v56c13-20 25-36 38-47 12-11 24-17 37-17 11 0 19 3 26 10 6 7 9 16 9 26s-2 18-8 24-11 9-19 9-16-3-24-11-14-11-18-11c-7 0-16 6-26 18s-15 25-15 37v144c0 19 4 32 12 40s22 11 41 10v10z">
              <text:p/>
            </draw:path>
            <draw:path draw:style-name="gr38" draw:text-style-name="P18" draw:layer="layout" svg:width="0.14cm" svg:height="0.453cm" svg:x="21.486cm" svg:y="13.273cm" svg:viewBox="0 0 141 454" svg:d="m35 35c0-10 4-18 10-25s14-10 24-10c9 0 16 3 23 10s10 15 10 25c0 9-4 18-10 24s-14 10-23 10c-10 0-18-3-24-10s-10-15-10-24zm-35 419v-9c21-2 35-7 40-12 6-6 9-22 9-48v-153c0-15-1-24-3-30-2-9-8-13-16-13-2 0-4 0-6 0s-7 3-15 6v-10l12-4c33-13 57-22 70-29 5-2 9-4 10-4 0 2 1 3 1 5v233c0 25 2 40 7 47 5 6 15 10 32 12v9z">
              <text:p/>
            </draw:path>
            <draw:path draw:style-name="gr38" draw:text-style-name="P18" draw:layer="layout" svg:width="0.282cm" svg:height="0.309cm" svg:x="21.668cm" svg:y="13.421cm" svg:viewBox="0 0 283 310" svg:d="m0 152c0-43 13-79 39-108 27-29 60-44 101-44 42 0 76 14 102 42s41 64 41 110c0 43-13 80-39 111-26 32-60 47-102 47-39 0-73-15-101-45s-41-68-41-113zm132-133c-17 0-31 5-43 16-21 20-32 53-32 101 0 38 9 74 26 106s40 50 70 50c23 0 41-11 53-33 13-22 19-51 19-87 0-37-8-72-24-104s-39-49-69-49zm9-19z">
              <text:p/>
            </draw:path>
            <draw:path draw:style-name="gr38" draw:text-style-name="P18" draw:layer="layout" svg:width="0.202cm" svg:height="0.305cm" svg:x="21.982cm" svg:y="13.421cm" svg:viewBox="0 0 203 306" svg:d="m0 306v-10c16-1 27-6 32-12s8-19 8-38v-139c0-23-2-39-5-49s-10-15-18-15c-2 0-5 1-8 1s-6 1-9 2v-9c11-4 23-9 35-13s20-8 24-10c10-4 20-9 31-14 1 0 2 1 2 2s1 3 1 6v56c13-20 25-36 38-47 12-11 24-17 37-17 11 0 19 3 26 10 6 7 9 16 9 26s-2 18-8 24-11 9-19 9-16-3-24-11-14-11-18-11c-7 0-16 6-26 18s-15 25-15 37v144c0 19 4 32 12 40s22 11 41 10v10z">
              <text:p/>
            </draw:path>
            <draw:path draw:style-name="gr38" draw:text-style-name="P18" draw:layer="layout" svg:width="0.14cm" svg:height="0.453cm" svg:x="22.193cm" svg:y="13.273cm" svg:viewBox="0 0 141 454" svg:d="m35 35c0-10 4-18 10-25s14-10 24-10c9 0 16 3 23 10s10 15 10 25c0 9-4 18-10 24s-14 10-23 10c-10 0-18-3-24-10s-10-15-10-24zm-35 419v-9c21-2 35-7 40-12 6-6 9-22 9-48v-153c0-15-1-24-3-30-2-9-8-13-16-13-2 0-4 0-6 0s-7 3-15 6v-10l12-4c33-13 57-22 70-29 5-2 9-4 10-4 0 2 1 3 1 5v233c0 25 2 40 7 47 5 6 15 10 32 12v9z">
              <text:p/>
            </draw:path>
            <draw:path draw:style-name="gr38" draw:text-style-name="P18" draw:layer="layout" svg:width="0.167cm" svg:height="0.393cm" svg:x="22.366cm" svg:y="13.337cm" svg:viewBox="0 0 168 394" svg:d="m88 88h62v23h-62v186c0 17 1 29 4 37 5 15 15 23 29 23 8 0 14-2 20-6s12-9 19-17l8 7-7 10c-11 15-22 27-34 33-12 7-24 10-35 10-24 0-41-12-49-34-5-13-8-30-8-52v-197h-32c-1 0-2-1-2-2s-1-1-1-2c0-2 1-4 2-5s4-4 9-8c14-13 24-23 30-31s20-29 42-63c3 0 4 0 5 1s0 2 0 5z">
              <text:p/>
            </draw:path>
            <draw:path draw:style-name="gr38" draw:text-style-name="P18" draw:layer="layout" svg:width="0.291cm" svg:height="0.448cm" svg:x="22.542cm" svg:y="13.421cm" svg:viewBox="0 0 292 449" svg:d="m0 14v-9h131v9c-10 0-18 1-23 3-10 3-14 8-14 17 0 3 0 6 1 9s3 8 6 14l73 164 60-165c1-2 1-6 3-12s2-10 2-12c0-6-2-10-6-13s-8-4-14-4l-10-1v-9h83v9c-9 1-15 4-19 9-5 5-8 12-11 21l-98 268c-17 48-33 83-48 105s-36 32-59 32c-12 0-23-3-33-10-10-6-15-17-15-31 0-10 3-18 9-24s14-9 23-9c5 0 13 3 24 7s18 7 23 7c11 0 23-14 36-42s19-47 19-57c0-2 0-4-1-7s-1-5-2-8l-98-220c-7-16-13-26-19-31s-13-9-23-10zm146-14z">
              <text:p/>
            </draw:path>
          </draw:g>
          <draw:g>
            <draw:path draw:style-name="gr39" draw:text-style-name="P20" draw:layer="layout" svg:width="1.009cm" svg:height="1.117cm" svg:x="15.108cm" svg:y="14.209cm" svg:viewBox="0 0 1010 1118" svg:d="m0 1118c0-373 0-745 0-1118 337 0 673 0 1010 0 0 373 0 745 0 1118-337 0-673 0-1010 0z">
              <text:p/>
            </draw:path>
            <draw:path draw:style-name="gr40" draw:text-style-name="P20" draw:layer="layout" svg:width="0.286cm" svg:height="0.319cm" svg:x="15.3cm" svg:y="14.5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40" draw:text-style-name="P20" draw:layer="layout" svg:width="0.185cm" svg:height="0.336cm" svg:x="15.618cm" svg:y="14.648cm" svg:viewBox="0 0 186 337" svg:d="m95 323c18 0 31-5 40-15 10-10 14-23 14-39 0-17-5-31-14-42s-29-27-59-49c-14 9-24 20-30 34-6 13-10 27-10 39 0 22 6 40 17 53s25 19 42 19zm3-183c15-11 25-20 30-27 10-12 15-27 15-44 0-16-5-29-14-39s-22-16-41-16c-14 0-25 5-34 14s-14 20-14 34c0 15 5 29 16 41s25 25 42 37zm-35 28c-21-17-35-31-42-41-12-15-18-32-18-51 0-21 9-39 26-54s40-22 67-22c26 0 46 7 61 21s22 30 22 49c0 18-8 35-23 50-9 9-24 18-44 29 26 21 45 38 57 53s17 33 17 53c0 23-9 43-26 58-17 16-39 24-68 24-25 0-47-7-65-22-18-14-27-33-27-57 0-20 6-38 19-54 9-10 23-22 44-36z">
              <text:p/>
            </draw:path>
          </draw:g>
          <draw:g>
            <draw:path draw:style-name="gr38" draw:text-style-name="P17" draw:layer="layout" svg:width="0.144cm" svg:height="0.363cm" svg:x="16.937cm" svg:y="14.363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7.147cm" svg:y="14.36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9.938cm" svg:y="15.455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20.148cm" svg:y="15.455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20.408cm" svg:y="15.455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238cm" svg:height="0.367cm" svg:x="20.018cm" svg:y="14.363cm" svg:viewBox="0 0 239 368" svg:d="m239 245c0 32-11 60-32 85s-48 38-82 38c-32 0-60-15-86-43s-39-66-39-113c0-61 25-114 75-157 44-37 94-55 150-55l1 9c-22 4-41 10-57 17s-31 16-44 28-25 28-36 47-20 38-24 57c11-6 21-11 29-14 14-5 29-8 43-8 29 0 53 10 73 29s29 45 29 80zm-55 20c0-23-3-43-10-61-12-30-32-45-60-45-26 0-44 8-52 24-5 9-8 25-8 47 0 28 6 55 18 82 11 27 30 41 55 41 20 0 35-9 44-27 9-17 13-38 13-61z">
              <text:p/>
            </draw:path>
            <draw:path draw:style-name="gr38" draw:text-style-name="P17" draw:layer="layout" svg:width="0.238cm" svg:height="0.367cm" svg:x="20.278cm" svg:y="14.36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6.937cm" svg:y="17.723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7.147cm" svg:y="17.72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6.937cm" svg:y="16.631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7.147cm" svg:y="16.631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238cm" svg:height="0.363cm" svg:x="16.887cm" svg:y="15.455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7.147cm" svg:y="15.455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8" draw:layer="layout" svg:width="0.379cm" svg:height="0.458cm" svg:x="16.898cm" svg:y="13.281cm" svg:viewBox="0 0 380 459" svg:d="m221 0c24 0 47 4 72 11s38 10 41 10c6 0 12-1 17-5s9-9 11-16h9v148h-9c-8-30-19-54-33-73-26-34-62-52-106-52-45 0-81 19-110 57-28 37-42 89-42 155 0 61 14 110 44 146 29 36 66 54 111 54 32 0 62-8 90-25 15-9 33-24 52-43l12 13c-14 17-31 32-52 45-35 23-72 34-113 34-68 0-121-23-160-69-37-42-55-95-55-158 0-65 20-119 59-163 42-46 96-69 162-69zm-9 0z">
              <text:p/>
            </draw:path>
            <draw:path draw:style-name="gr38" draw:text-style-name="P18" draw:layer="layout" svg:width="0.105cm" svg:height="0.339cm" svg:x="17.309cm" svg:y="13.557cm" svg:viewBox="0 0 106 340" svg:d="m27 26c0-7 2-13 7-18s10-8 17-8 13 3 18 8 7 11 7 18-2 13-7 19-11 7-18 7-13-2-17-7-7-12-7-19zm-27 314v-6c16-2 26-5 30-10 4-4 6-16 6-36v-114c0-11 0-18-1-22-2-7-6-10-12-10-2 0-3 0-5 0s-5 2-11 4v-7l9-3c25-10 42-17 52-22 4-2 7-3 8-3 0 1 0 3 0 4v175c0 18 2 30 6 35 3 4 11 7 24 9v6z">
              <text:p/>
            </draw:path>
          </draw:g>
          <draw:g>
            <draw:path draw:style-name="gr38" draw:text-style-name="P17" draw:layer="layout" svg:width="0.238cm" svg:height="0.363cm" svg:x="19.887cm" svg:y="17.638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41cm" svg:height="0.363cm" svg:x="20.141cm" svg:y="17.638cm" svg:viewBox="0 0 242 364" svg:d="m145 239c0-61 0-122 0-183-41 61-83 122-124 183 41 0 83 0 124 0zm-145 0c54-80 107-159 161-239 8 0 16 0 23 0 0 80 0 159 0 239 20 0 39 0 58 0 0 11 0 23 0 34-19 0-38 0-58 0 0 30 0 61 0 91-13 0-26 0-39 0 0-30 0-61 0-91-49 0-97 0-145 0 0-11 0-23 0-34z">
              <text:p/>
            </draw:path>
            <draw:path draw:style-name="gr38" draw:text-style-name="P17" draw:layer="layout" svg:width="0.238cm" svg:height="0.367cm" svg:x="20.408cm" svg:y="17.638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path draw:style-name="gr38" draw:text-style-name="P17" draw:layer="layout" svg:width="0.144cm" svg:height="0.363cm" svg:x="21.81cm" svg:y="14.363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21.76cm" svg:y="15.455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198cm" svg:height="0.367cm" svg:x="21.77cm" svg:y="16.547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path draw:style-name="gr38" draw:text-style-name="P17" draw:layer="layout" svg:width="0.241cm" svg:height="0.363cm" svg:x="21.752cm" svg:y="17.638cm" svg:viewBox="0 0 242 364" svg:d="m145 239c0-61 0-122 0-183-41 61-83 122-124 183 41 0 83 0 124 0zm-145 0c54-80 107-159 161-239 8 0 16 0 23 0 0 80 0 159 0 239 20 0 39 0 58 0 0 11 0 23 0 34-19 0-38 0-58 0 0 30 0 61 0 91-13 0-26 0-39 0 0-30 0-61 0-91-49 0-97 0-145 0 0-11 0-23 0-34z">
            <text:p/>
          </draw:path>
          <draw:g>
            <draw:path draw:style-name="gr38" draw:text-style-name="P17" draw:layer="layout" svg:width="0.144cm" svg:height="0.363cm" svg:x="18.426cm" svg:y="16.547cm" svg:viewBox="0 0 145 364" svg:d="m93 0c0 1 1 2 1 2 0 0 0 1 0 3v321c0 13 4 21 11 24s20 6 40 6v8h-145v-8c21-1 35-4 41-9s10-16 10-32v-243c0-9-1-16-3-20s-6-7-13-7c-4 0-10 1-16 4s-13 5-19 8v-8l90-49z">
              <text:p/>
            </draw:path>
            <draw:path draw:style-name="gr38" draw:text-style-name="P17" draw:layer="layout" svg:width="0.238cm" svg:height="0.367cm" svg:x="18.636cm" svg:y="16.54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path draw:style-name="gr38" draw:text-style-name="P17" draw:layer="layout" svg:width="0.238cm" svg:height="0.367cm" svg:x="18.896cm" svg:y="16.54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238cm" svg:height="0.367cm" svg:x="18.505cm" svg:y="15.455cm" svg:viewBox="0 0 239 368" svg:d="m239 245c0 32-11 60-32 85s-48 38-82 38c-32 0-60-15-86-43s-39-66-39-113c0-61 25-114 75-157 44-37 94-55 150-55l1 9c-22 4-41 10-57 17s-31 16-44 28-25 28-36 47-20 38-24 57c11-6 21-11 29-14 14-5 29-8 43-8 29 0 53 10 73 29s29 45 29 80zm-55 20c0-23-3-43-10-61-12-30-32-45-60-45-26 0-44 8-52 24-5 9-8 25-8 47 0 28 6 55 18 82 11 27 30 41 55 41 20 0 35-9 44-27 9-17 13-38 13-61z">
              <text:p/>
            </draw:path>
            <draw:path draw:style-name="gr38" draw:text-style-name="P17" draw:layer="layout" svg:width="0.238cm" svg:height="0.367cm" svg:x="18.766cm" svg:y="15.455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98cm" svg:height="0.367cm" svg:x="18.516cm" svg:y="14.363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path draw:style-name="gr38" draw:text-style-name="P17" draw:layer="layout" svg:width="0.238cm" svg:height="0.367cm" svg:x="18.766cm" svg:y="14.36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144cm" svg:height="0.363cm" svg:x="18.426cm" svg:y="17.638cm" svg:viewBox="0 0 145 364" svg:d="m93 0c0 1 1 2 1 2 0 0 0 1 0 3v321c0 13 4 21 11 24s20 6 40 6v8h-145v-8c21-1 35-4 41-9s10-16 10-32v-243c0-9-1-16-3-20s-6-7-13-7c-4 0-10 1-16 4s-13 5-19 8v-8l90-49z">
              <text:p/>
            </draw:path>
            <draw:path draw:style-name="gr38" draw:text-style-name="P17" draw:layer="layout" svg:width="0.238cm" svg:height="0.363cm" svg:x="18.636cm" svg:y="17.638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8.896cm" svg:y="17.638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1" draw:text-style-name="P23" draw:layer="layout" svg:width="1.407cm" svg:height="1.199cm" svg:x="10.353cm" svg:y="11.925cm" svg:viewBox="0 0 1408 1200" svg:d="m0 1200c0-400 0-800 0-1200 469 0 939 0 1408 0 0 400 0 800 0 1200-469 0-939 0-1408 0z">
              <text:p/>
            </draw:path>
            <draw:path draw:style-name="gr42" draw:text-style-name="P23" draw:layer="layout" svg:width="0.479cm" svg:height="0.469cm" svg:x="10.658cm" svg:y="12.18cm" svg:viewBox="0 0 480 470" svg:d="m131 246c-2-7-4-16-7-26s-3-21-3-33c1-37 18-74 49-112s69-57 113-60c11 1 26 2 47 5s33 5 40 5c7 1 13 0 19-3s15-10 26-22l11 7c-8 54-17 123-26 206-8 83-13 140-14 172 0 15 2 26 7 31 5 6 14 9 26 9 7 0 18-1 33-2s24-2 28-2l-16 26-118 23-18-8c-1-2-2-4-3-8s-2-7-2-12c1-11 3-32 6-61 4-29 7-53 9-73h-49c-9 1-24 2-44 4s-32 2-37 3c-43 65-76 107-99 128-23 20-46 29-69 27-7 0-15-1-24-2-8-1-13-1-16-1l24-52c3 0 7 0 13 0 7 0 11 0 15 0 19-1 37-5 51-13s26-17 33-26c13-16 28-35 43-55s30-43 47-68 35-51 54-79 40-60 62-93c-13-3-29-6-48-10s-35-5-48-5c-27 0-47 7-59 22s-18 31-18 51c0 13 2 26 5 38s7 24 11 34c-9 6-17 11-25 17s-18 12-29 18zm209 37 23-191c-9 12-19 27-30 43-11 17-23 34-35 52s-24 36-36 52-21 32-30 44c0 0 5 0 12 0s16 0 23 0z">
              <text:p/>
            </draw:path>
            <draw:path draw:style-name="gr42" draw:text-style-name="P23" draw:layer="layout" svg:width="0.238cm" svg:height="0.363cm" svg:x="11.153cm" svg:y="12.516cm" svg:viewBox="0 0 239 364" svg:d="m0 364v-6c60-67 101-116 123-147s33-61 33-90c0-26-7-46-20-59s-29-20-47-20c-23 0-41 8-55 26-8 9-16 24-23 44l-11-2c9-41 24-70 45-86s43-24 66-24c30 0 53 9 72 28s27 42 27 69c0 28-10 56-30 83s-62 74-128 142h121c17 0 29-2 36-6s14-13 23-29l7 3-31 74z">
              <text:p/>
            </draw:path>
          </draw:g>
          <draw:g>
            <draw:path draw:style-name="gr35" draw:text-style-name="P15" draw:layer="layout" svg:width="1.041cm" svg:height="1.091cm" svg:x="3.477cm" svg:y="15.747cm" svg:viewBox="0 0 1042 1092" svg:d="m521 1092c-288 0-521-245-521-546s233-546 521-546 521 244 521 546-234 546-521 546z">
              <text:p/>
            </draw:path>
            <draw:path draw:style-name="gr36" draw:text-style-name="P15" draw:layer="layout" svg:width="0.286cm" svg:height="0.319cm" svg:x="3.725cm" svg:y="16.054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14cm" svg:height="0.336cm" svg:x="4.03cm" svg:y="16.199cm" svg:viewBox="0 0 215 337" svg:d="m10 97-10-1c7-31 19-55 37-71 19-17 41-25 69-25 26 0 47 8 63 23s23 36 23 62c0 20-5 40-16 60s-32 46-62 78l-70 76h90c25 0 42-3 50-8s16-14 23-27l8 3-26 70h-189v-9l50-55 5-5c63-72 94-125 94-160 0-22-6-40-18-53s-28-20-48-20c-17 0-31 5-44 16s-22 26-29 46z">
              <text:p/>
            </draw:path>
          </draw:g>
          <draw:g>
            <draw:path draw:style-name="gr35" draw:text-style-name="P15" draw:layer="layout" svg:width="1.041cm" svg:height="1.091cm" svg:x="6.601cm" svg:y="15.747cm" svg:viewBox="0 0 1042 1092" svg:d="m521 1092c-288 0-521-245-521-546s233-546 521-546 521 244 521 546-234 546-521 546z">
              <text:p/>
            </draw:path>
            <draw:path draw:style-name="gr36" draw:text-style-name="P15" draw:layer="layout" svg:width="0.286cm" svg:height="0.319cm" svg:x="6.85cm" svg:y="16.054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198cm" svg:height="0.339cm" svg:x="7.154cm" svg:y="16.199cm" svg:viewBox="0 0 199 340" svg:d="m15 83-8-6c10-25 25-44 42-57s37-20 60-20c21 0 38 6 52 18s21 26 21 43c0 13-3 26-11 37s-20 24-38 39c22 6 38 17 49 31s17 33 17 54c0 34-13 62-39 85-25 22-58 33-96 33-19 0-35-3-46-9-12-6-18-14-18-24 0-5 2-10 5-13s9-6 14-6c10 0 22 6 37 18 14 11 26 17 36 17 16 0 31-7 44-22 13-16 20-33 20-53 0-26-8-45-24-58s-38-20-67-20h-5v-10c23-2 42-10 57-25s22-31 22-51c0-15-5-27-14-36s-23-13-38-13-28 4-41 12c-12 8-22 20-31 36z">
              <text:p/>
            </draw:path>
          </draw:g>
          <draw:g>
            <draw:path draw:style-name="gr35" draw:text-style-name="P15" draw:layer="layout" svg:width="1.041cm" svg:height="1.091cm" svg:x="5.039cm" svg:y="17.384cm" svg:viewBox="0 0 1042 1092" svg:d="m521 1092c-288 0-521-245-521-546s233-546 521-546 521 244 521 546-234 546-521 546z">
              <text:p/>
            </draw:path>
            <draw:path draw:style-name="gr36" draw:text-style-name="P15" draw:layer="layout" svg:width="0.286cm" svg:height="0.319cm" svg:x="5.287cm" svg:y="17.692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11cm" svg:height="0.336cm" svg:x="5.592cm" svg:y="17.836cm" svg:viewBox="0 0 212 337" svg:d="m0 254c0-13 0-25 0-37 50-72 100-145 151-217 7 0 14 0 21 0 0 74 0 148 0 222 14 0 27 0 40 0 0 11 0 21 0 32-13 0-26 0-40 0 0 27 0 55 0 83-14 0-28 0-43 0 0-28 0-56 0-83-43 0-86 0-129 0zm129-200c-37 56-74 112-111 168 37 0 74 0 111 0 0-56 0-112 0-168z">
              <text:p/>
            </draw:path>
          </draw:g>
          <draw:path draw:style-name="gr23" draw:text-style-name="P7" draw:layer="layout" svg:width="1.041cm" svg:height="1.091cm" svg:x="6.081cm" svg:y="16.838cm" svg:viewBox="0 0 1042 1092" svg:d="m1042 0c0 728-347 1092-1042 1092">
            <text:p/>
          </draw:path>
          <draw:path draw:style-name="gr23" draw:text-style-name="P7" draw:layer="layout" svg:width="1.041cm" svg:height="1.091cm" svg:x="6.081cm" svg:y="14.655cm" svg:viewBox="0 0 1042 1092" svg:d="m0 0c695 0 1042 364 1042 1092">
            <text:p/>
          </draw:path>
          <draw:path draw:style-name="gr23" draw:text-style-name="P7" draw:layer="layout" svg:width="1.041cm" svg:height="1.091cm" svg:x="3.997cm" svg:y="14.655cm" svg:viewBox="0 0 1042 1092" svg:d="m1042 0c-695 0-1042 364-1042 1092">
            <text:p/>
          </draw:path>
          <draw:path draw:style-name="gr23" draw:text-style-name="P7" draw:layer="layout" svg:width="1.041cm" svg:height="1.091cm" svg:x="3.997cm" svg:y="16.838cm" svg:viewBox="0 0 1042 1092" svg:d="m0 0c0 728 347 1092 1042 1092">
            <text:p/>
          </draw:path>
          <draw:g>
            <draw:path draw:style-name="gr38" draw:text-style-name="P17" draw:layer="layout" svg:width="0.361cm" svg:height="0.367cm" svg:x="7.855cm" svg:y="15.901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8.231cm" svg:y="16.125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7.859cm" svg:y="16.542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8.12cm" svg:y="16.542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2.6cm" svg:y="16.042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2.976cm" svg:y="16.266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2.603cm" svg:y="16.683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2.864cm" svg:y="16.68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6.293cm" svg:y="18.167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6.706cm" svg:y="18.39cm" svg:viewBox="0 0 108 273" svg:d="m70 0c0 1 0 1 0 1 0 0 0 2 0 3v240c0 10 3 16 9 18s15 5 29 5v6h-108v-6c16-1 26-3 31-7s7-12 7-24v-182c0-7-1-12-2-15s-5-5-10-5c-3 0-7 1-12 3s-10 3-14 6v-6l67-37z">
              <text:p/>
            </draw:path>
            <draw:path draw:style-name="gr38" draw:text-style-name="P17" draw:layer="layout" svg:width="0.238cm" svg:height="0.363cm" svg:x="6.296cm" svg:y="18.807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6.557cm" svg:y="18.80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3" draw:text-style-name="P15" draw:layer="layout" svg:width="1.041cm" svg:height="1.091cm" svg:x="8.684cm" svg:y="14.109cm" svg:viewBox="0 0 1042 1092" svg:d="m521 1092c-288 0-521-245-521-546s233-546 521-546 521 244 521 546-234 546-521 546z">
              <text:p/>
            </draw:path>
            <draw:path draw:style-name="gr36" draw:text-style-name="P15" draw:layer="layout" svg:width="0.286cm" svg:height="0.319cm" svg:x="8.933cm" svg:y="14.41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cm" svg:height="0.346cm" svg:x="9.234cm" svg:y="14.554cm" svg:viewBox="0 0 201 347" svg:d="m195 0 6 4-21 48h-107l-21 49c45 7 80 21 104 42s36 49 36 81c0 36-12 65-36 89s-56 34-94 34c-19 0-34-3-45-9s-17-15-17-25c0-5 2-9 6-13 3-3 8-5 14-5 10 0 21 6 35 18 14 11 25 17 34 17 20 0 36-8 50-24 13-16 20-36 20-61 0-30-12-54-37-72s-60-28-106-31l55-128h93 4c8 0 14-1 17-3s7-6 10-11z">
              <text:p/>
            </draw:path>
          </draw:g>
          <draw:g>
            <draw:path draw:style-name="gr43" draw:text-style-name="P15" draw:layer="layout" svg:width="1.041cm" svg:height="1.091cm" svg:x="11.809cm" svg:y="14.109cm" svg:viewBox="0 0 1042 1092" svg:d="m521 1092c-288 0-521-245-521-546s233-546 521-546 521 244 521 546-234 546-521 546z">
              <text:p/>
            </draw:path>
            <draw:path draw:style-name="gr36" draw:text-style-name="P15" draw:layer="layout" svg:width="0.286cm" svg:height="0.319cm" svg:x="12.057cm" svg:y="14.41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01cm" svg:height="0.339cm" svg:x="12.369cm" svg:y="14.561cm" svg:viewBox="0 0 202 340" svg:d="m192 0v10c-37 6-68 19-91 41s-38 53-46 91c10-7 19-12 30-15 10-4 20-5 30-5 26 0 47 9 63 29s24 46 24 78-9 59-27 80-42 31-69 31c-33 0-59-11-78-34s-28-54-28-94c0-62 17-111 51-148s81-59 141-64zm-141 164c-2 11-3 20-3 28s-2 17-2 24c0 36 6 64 16 84s25 30 44 30c16 0 28-7 37-22 8-15 13-36 13-62 0-34-6-60-16-79s-26-28-45-28c-8 0-16 2-24 6s-14 10-20 19z">
              <text:p/>
            </draw:path>
          </draw:g>
          <draw:g>
            <draw:path draw:style-name="gr43" draw:text-style-name="P15" draw:layer="layout" svg:width="1.041cm" svg:height="1.091cm" svg:x="11.809cm" svg:y="17.384cm" svg:viewBox="0 0 1042 1092" svg:d="m521 1092c-288 0-521-245-521-546s233-546 521-546 521 244 521 546-234 546-521 546z">
              <text:p/>
            </draw:path>
            <draw:path draw:style-name="gr36" draw:text-style-name="P15" draw:layer="layout" svg:width="0.286cm" svg:height="0.319cm" svg:x="12.057cm" svg:y="17.692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36" draw:text-style-name="P15" draw:layer="layout" svg:width="0.214cm" svg:height="0.333cm" svg:x="12.362cm" svg:y="17.843cm" svg:viewBox="0 0 215 334" svg:d="m215 0-113 334h-29l100-292h-90-11c-19 0-33 2-40 8s-15 15-22 30h-10l31-80z">
              <text:p/>
            </draw:path>
          </draw:g>
          <draw:g>
            <draw:path draw:style-name="gr38" draw:text-style-name="P17" draw:layer="layout" svg:width="0.361cm" svg:height="0.367cm" svg:x="13.063cm" svg:y="13.172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13.476cm" svg:y="13.396cm" svg:viewBox="0 0 108 273" svg:d="m70 0c0 1 0 1 0 1 0 0 0 2 0 3v240c0 10 3 16 9 18s15 5 29 5v6h-108v-6c16-1 26-3 31-7s7-12 7-24v-182c0-7-1-12-2-15s-5-5-10-5c-3 0-7 1-12 3s-10 3-14 6v-6l67-37z">
              <text:p/>
            </draw:path>
            <draw:path draw:style-name="gr38" draw:text-style-name="P17" draw:layer="layout" svg:width="0.198cm" svg:height="0.367cm" svg:x="13.077cm" svg:y="13.812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path draw:style-name="gr38" draw:text-style-name="P17" draw:layer="layout" svg:width="0.238cm" svg:height="0.367cm" svg:x="13.327cm" svg:y="13.812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4" draw:text-style-name="P17" draw:layer="layout" svg:width="0.361cm" svg:height="0.367cm" svg:x="6.293cm" svg:y="13.313cm" svg:viewBox="0 0 362 368" svg:d="m0 360v-7c20-3 33-8 39-16s8-26 8-56v-243l-7-9c-7-9-13-15-18-18s-12-3-22-3v-8h86l207 263v-185c0-30-4-50-12-59-5-6-17-10-35-11v-8h116v8c-19 2-32 7-38 15s-9 26-9 55v290h-9l-237-302v215c0 31 4 50 12 59 5 6 17 10 35 13v7zm65-360z">
              <text:p/>
            </draw:path>
            <draw:path draw:style-name="gr44" draw:text-style-name="P17" draw:layer="layout" svg:width="0.107cm" svg:height="0.272cm" svg:x="6.706cm" svg:y="13.537cm" svg:viewBox="0 0 108 273" svg:d="m70 0c0 1 0 1 0 1 0 0 0 2 0 3v240c0 10 3 16 9 18s15 5 29 5v6h-108v-6c16-1 26-3 31-7s7-12 7-24v-182c0-7-1-12-2-15s-5-5-10-5c-3 0-7 1-12 3s-10 3-14 6v-6l67-37z">
              <text:p/>
            </draw:path>
            <draw:path draw:style-name="gr44" draw:text-style-name="P17" draw:layer="layout" svg:width="0.144cm" svg:height="0.363cm" svg:x="6.347cm" svg:y="13.953cm" svg:viewBox="0 0 145 364" svg:d="m93 0c0 1 1 2 1 2 0 0 0 1 0 3v321c0 13 4 21 11 24s20 6 40 6v8h-145v-8c21-1 35-4 41-9s10-16 10-32v-243c0-9-1-16-3-20s-6-7-13-7c-4 0-10 1-16 4s-13 5-19 8v-8l90-49z">
              <text:p/>
            </draw:path>
            <draw:path draw:style-name="gr44" draw:text-style-name="P17" draw:layer="layout" svg:width="0.238cm" svg:height="0.367cm" svg:x="6.557cm" svg:y="13.953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9.938cm" svg:y="13.254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10.314cm" svg:y="13.478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9.942cm" svg:y="13.894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0.203cm" svg:y="13.894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38" draw:text-style-name="P17" draw:layer="layout" svg:width="0.361cm" svg:height="0.367cm" svg:x="13.063cm" svg:y="16.447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13.439cm" svg:y="16.671cm" svg:viewBox="0 0 179 273" svg:d="m0 273v-4c45-51 76-87 92-111s25-45 25-67c0-20-5-34-15-45s-22-15-36-15c-17 0-30 7-41 20-6 7-11 18-16 33l-9-2c7-31 18-52 33-64s33-18 50-18c22 0 40 7 54 21s20 31 20 51c0 22-7 43-22 63s-46 55-96 107h91c13 0 21-2 27-5s11-10 17-22l5 3-23 55z">
              <text:p/>
            </draw:path>
            <draw:path draw:style-name="gr38" draw:text-style-name="P17" draw:layer="layout" svg:width="0.238cm" svg:height="0.363cm" svg:x="13.066cm" svg:y="17.087cm" svg:viewBox="0 0 239 364" svg:d="m0 364v-6c60-67 101-116 123-147s33-61 33-90c0-26-7-46-20-59s-29-20-47-20c-23 0-41 8-55 26-8 9-16 24-23 44l-11-2c9-41 24-70 45-86s43-24 66-24c30 0 53 9 72 28s27 42 27 69c0 28-10 56-30 83s-62 74-128 142h121c17 0 29-2 36-6s14-13 23-29l7 3-31 74z">
              <text:p/>
            </draw:path>
            <draw:path draw:style-name="gr38" draw:text-style-name="P17" draw:layer="layout" svg:width="0.238cm" svg:height="0.367cm" svg:x="13.327cm" svg:y="17.087cm" svg:viewBox="0 0 239 368" svg:d="m121 353c24 0 41-15 50-43s13-69 13-122c0-43-2-77-8-102-10-47-29-71-57-71-27 0-46 24-57 73-5 26-8 60-8 103 0 39 3 71 9 95 10 44 30 67 58 67zm0-353c39 0 70 21 92 63 17 35 26 74 26 119 0 35-6 68-16 98-20 59-55 88-105 88-33 0-61-16-83-47-23-34-35-80-35-137 0-46 8-85 23-117 22-45 54-67 98-67z">
              <text:p/>
            </draw:path>
          </draw:g>
          <draw:g>
            <draw:path draw:style-name="gr45" draw:text-style-name="P24" draw:layer="layout" svg:width="1.009cm" svg:height="1.006cm" svg:x="15.108cm" svg:y="15.232cm" svg:viewBox="0 0 1010 1007" svg:d="m0 1007c0-336 0-671 0-1007 337 0 673 0 1010 0 0 336 0 671 0 1007-337 0-673 0-1010 0z">
              <text:p/>
            </draw:path>
            <draw:path draw:style-name="gr46" draw:text-style-name="P29" draw:layer="layout" svg:width="0.286cm" svg:height="0.319cm" svg:x="15.3cm" svg:y="15.523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46" draw:text-style-name="P29" draw:layer="layout" svg:width="0.218cm" svg:height="0.336cm" svg:x="15.601cm" svg:y="15.671cm" svg:viewBox="0 0 219 337" svg:d="m113 191c11 0 22-3 34-9s18-11 20-15c0-2 1-7 1-18s1-18 1-24c0-33-6-60-17-80s-28-31-49-31c-16 0-29 7-39 21s-14 35-14 63c0 23 4 44 13 64s26 29 50 29zm-8-191c36 0 64 14 84 41s30 59 30 93c0 24-5 48-14 73-10 25-23 47-41 66-21 22-48 39-80 50-18 6-40 11-68 14l-2-10c17-4 31-7 42-12 21-7 37-17 49-28 18-16 32-33 42-53 10-19 17-35 20-49l-9 6c-12 9-27 15-43 18-9 2-17 3-24 3-28 0-50-10-66-29s-25-41-25-67c0-34 10-62 29-83 20-22 45-33 76-33z">
              <text:p/>
            </draw:path>
          </draw:g>
          <draw:g>
            <draw:path draw:style-name="gr47" draw:text-style-name="P24" draw:layer="layout" svg:width="1.009cm" svg:height="1.288cm" svg:x="15.108cm" svg:y="16.186cm" svg:viewBox="0 0 1010 1289" svg:d="m0 1289c0-429 0-859 0-1289 337 0 673 0 1010 0 0 430 0 860 0 1289-337 0-673 0-1010 0z">
              <text:p/>
            </draw:path>
            <draw:path draw:style-name="gr48" draw:text-style-name="P29" draw:layer="layout" svg:width="0.286cm" svg:height="0.319cm" svg:x="15.3cm" svg:y="16.477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48" draw:text-style-name="P29" draw:layer="layout" svg:width="0.132cm" svg:height="0.333cm" svg:x="15.648cm" svg:y="16.625cm" svg:viewBox="0 0 133 334" svg:d="m85 0c1 1 1 1 1 2s0 1 0 3v294c0 11 3 19 10 22s19 5 37 6v7h-133v-7c19-1 32-4 38-9 5-4 8-14 8-30v-222c0-8 0-15-2-19s-6-6-12-6c-4 0-9 1-15 4s-12 5-17 7v-7l82-45z">
              <text:p/>
            </draw:path>
            <draw:path draw:style-name="gr48" draw:text-style-name="P29" draw:layer="layout" svg:width="0.218cm" svg:height="0.336cm" svg:x="15.841cm" svg:y="16.625cm" svg:viewBox="0 0 219 337" svg:d="m111 323c22 0 37-13 46-39 8-25 12-63 12-112 0-39-2-70-7-93-10-43-27-65-53-65-25 0-42 22-52 67-5 24-7 55-7 94 0 36 2 65 7 87 10 41 28 61 54 61zm0-323c36 0 64 19 84 58 16 32 24 68 24 108 0 33-5 63-15 91-18 53-50 80-95 80-31 0-57-14-77-43-21-31-32-73-32-126 0-41 7-77 21-107 20-41 50-61 90-61z">
              <text:p/>
            </draw:path>
          </draw:g>
          <draw:g>
            <draw:path draw:style-name="gr49" draw:text-style-name="P24" draw:layer="layout" svg:width="1.009cm" svg:height="1.006cm" svg:x="15.108cm" svg:y="17.415cm" svg:viewBox="0 0 1010 1007" svg:d="m0 1007c0-336 0-671 0-1007 337 0 673 0 1010 0 0 336 0 671 0 1007-337 0-673 0-1010 0z">
              <text:p/>
            </draw:path>
            <draw:path draw:style-name="gr50" draw:text-style-name="P29" draw:layer="layout" svg:width="0.286cm" svg:height="0.319cm" svg:x="15.3cm" svg:y="17.706cm" svg:viewBox="0 0 287 320" svg:d="m177 64h-2c0 3 0 8-1 15-1 49-2 83-2 104v22c0 38 3 62 7 72s13 15 24 15c15 0 26-6 34-19s11-32 12-60h16v3c0 35-7 62-19 78-13 17-33 26-60 26-28 0-48-9-59-25-11-17-17-55-17-114 0-9 1-24 1-46s1-45 2-73c-1 0-2 0-4 0-16-2-26-2-32-2-18 0-33 3-44 9s-17 16-20 28h-13c1-30 11-52 27-64 17-13 46-19 86-19 11 0 27 1 50 2s40 2 52 2c20 0 35-1 45-4s14-8 14-13v-1h13c0 24-6 41-18 50s-33 15-63 15c-6 0-16-1-29-1z">
              <text:p/>
            </draw:path>
            <draw:path draw:style-name="gr50" draw:text-style-name="P29" draw:layer="layout" svg:width="0.132cm" svg:height="0.333cm" svg:x="15.648cm" svg:y="17.855cm" svg:viewBox="0 0 133 334" svg:d="m85 0c1 1 1 1 1 2s0 1 0 3v294c0 11 3 19 10 22s19 5 37 6v7h-133v-7c19-1 32-4 38-9 5-4 8-14 8-30v-222c0-8 0-15-2-19s-6-6-12-6c-4 0-9 1-15 4s-12 5-17 7v-7l82-45z">
              <text:p/>
            </draw:path>
            <draw:path draw:style-name="gr50" draw:text-style-name="P29" draw:layer="layout" svg:width="0.132cm" svg:height="0.333cm" svg:x="15.87cm" svg:y="17.855cm" svg:viewBox="0 0 133 334" svg:d="m85 0c1 1 1 1 1 2s0 1 0 3v294c0 11 3 19 10 22s19 5 37 6v7h-133v-7c19-1 32-4 38-9 5-4 8-14 8-30v-222c0-8 0-15-2-19s-6-6-12-6c-4 0-9 1-15 4s-12 5-17 7v-7l82-45z">
              <text:p/>
            </draw:path>
          </draw:g>
          <draw:g>
            <draw:path draw:style-name="gr38" draw:text-style-name="P18" draw:layer="layout" svg:width="0.428cm" svg:height="0.439cm" svg:x="18.448cm" svg:y="13.291cm" svg:viewBox="0 0 429 440" svg:d="m124 390c0 11 2 18 7 22s16 5 32 5c49 0 90-10 122-31 48-32 73-86 73-163 0-69-20-121-61-155-34-30-80-45-137-45-14 0-24 2-29 5s-7 11-7 22zm-124 390v-9c24-3 39-8 47-14s10-24 10-51v-292c0-26-3-43-10-51s-23-12-47-14v-9h172c59 0 108 10 148 30 72 36 109 99 109 191 0 34-7 65-20 95s-33 55-59 76c-16 13-34 23-52 29-32 13-72 19-120 19z">
              <text:p/>
            </draw:path>
            <draw:path draw:style-name="gr38" draw:text-style-name="P18" draw:layer="layout" svg:width="0.105cm" svg:height="0.339cm" svg:x="18.907cm" svg:y="13.557cm" svg:viewBox="0 0 106 340" svg:d="m27 26c0-7 2-13 7-18s10-8 17-8 13 3 18 8 7 11 7 18-2 13-7 19-11 7-18 7-13-2-17-7-7-12-7-19zm-27 314v-6c16-2 26-5 30-10 4-4 6-16 6-36v-114c0-11 0-18-1-22-2-7-6-10-12-10-2 0-3 0-5 0s-5 2-11 4v-7l9-3c25-10 42-17 52-22 4-2 7-3 8-3 0 1 0 3 0 4v175c0 18 2 30 6 35 3 4 11 7 24 9v6z">
              <text:p/>
            </draw:path>
          </draw:g>
          <draw:g>
            <draw:path draw:style-name="gr38" draw:text-style-name="P18" draw:layer="layout" svg:width="0.375cm" svg:height="0.439cm" svg:x="19.955cm" svg:y="13.286cm" svg:viewBox="0 0 376 440" svg:d="m0 107 4-107h367l5 107h-9c-8-35-18-58-30-68s-38-16-76-16h-40v343c0 28 4 45 11 52s22 11 46 13v9h-181v-9c26-2 42-7 48-14s10-26 10-56v-338h-40c-37 0-62 5-76 16-13 10-23 33-30 68z">
              <text:p/>
            </draw:path>
            <draw:path draw:style-name="gr38" draw:text-style-name="P18" draw:layer="layout" svg:width="0.105cm" svg:height="0.339cm" svg:x="20.35cm" svg:y="13.553cm" svg:viewBox="0 0 106 340" svg:d="m27 26c0-7 2-13 7-18s10-8 17-8 13 3 18 8 7 11 7 18-2 13-7 19-11 7-18 7-13-2-17-7-7-12-7-19zm-27 314v-6c16-2 26-5 30-10 4-4 6-16 6-36v-114c0-11 0-18-1-22-2-7-6-10-12-10-2 0-3 0-5 0s-5 2-11 4v-7l9-3c25-10 42-17 52-22 4-2 7-3 8-3 0 1 0 3 0 4v175c0 18 2 30 6 35 3 4 11 7 24 9v6z">
              <text:p/>
            </draw:path>
          </draw:g>
          <draw:path draw:style-name="gr12" draw:text-style-name="P7" draw:layer="layout" svg:width="0cm" svg:height="4.366cm" svg:x="16.15cm" svg:y="14.212cm" svg:viewBox="0 0 0 4367" svg:d="m0 0c0 1456 0 2911 0 4367">
            <text:p/>
          </draw:path>
          <draw:path draw:style-name="gr12" draw:text-style-name="P7" draw:layer="layout" svg:width="8.332cm" svg:height="0cm" svg:x="16.15cm" svg:y="14.212cm" svg:viewBox="0 0 8333 0" svg:d="m0 0c2778 0 5555 0 8333 0">
            <text:p/>
          </draw:path>
          <draw:g>
            <draw:path draw:style-name="gr38" draw:text-style-name="P18" draw:layer="layout" svg:width="0.339cm" svg:height="0.439cm" svg:x="23.29cm" svg:y="13.286cm" svg:viewBox="0 0 340 440" svg:d="m270 122c0-42-17-71-50-86-18-9-41-13-68-13-13 0-21 2-24 4s-4 9-4 19v176c11 3 18 4 22 4s7 1 10 1c29 0 52-4 68-13 31-17 46-47 46-92zm-270 318v-9c26-3 42-8 48-16s9-26 9-54v-287c0-25-3-42-10-50s-23-13-47-15v-9h171c55 0 97 11 126 33s43 51 43 87c0 46-16 79-47 99s-72 31-119 31c-7 0-16 0-26 0s-19 0-24 0v116c0 27 3 44 10 51s23 12 47 14v9z">
              <text:p/>
            </draw:path>
            <draw:path draw:style-name="gr38" draw:text-style-name="P18" draw:layer="layout" svg:width="0.375cm" svg:height="0.439cm" svg:x="23.644cm" svg:y="13.286cm" svg:viewBox="0 0 376 440" svg:d="m0 440v-9c24-3 40-8 47-14s10-24 10-51v-292c0-26-3-42-10-50s-23-13-47-15v-9h340l5 93h-9c-6-29-15-48-27-57s-38-13-79-13h-86c-9 0-15 2-17 5s-3 9-3 18v149h101c30 0 48-4 56-12s15-24 20-49h8v149h-8c-6-25-12-41-20-49s-27-12-56-12h-101v168c0 13 4 21 12 23 8 3 32 4 71 4 44 0 75-5 96-15 20-10 39-34 56-73h17l-28 111zm-158-440z">
              <text:p/>
            </draw:path>
          </draw:g>
          <draw:g>
            <draw:path draw:style-name="gr51" draw:text-style-name="P25" draw:layer="layout" svg:width="1.407cm" svg:height="1.199cm" svg:x="4.991cm" svg:y="11.925cm" svg:viewBox="0 0 1408 1200" svg:d="m0 1200c0-400 0-800 0-1200 469 0 939 0 1408 0 0 400 0 800 0 1200-469 0-939 0-1408 0z">
              <text:p/>
            </draw:path>
            <draw:path draw:style-name="gr52" draw:text-style-name="P25" draw:layer="layout" svg:width="0.479cm" svg:height="0.469cm" svg:x="5.297cm" svg:y="12.18cm" svg:viewBox="0 0 480 470" svg:d="m131 246c-2-7-4-16-7-26s-3-21-3-33c1-37 18-74 49-112s69-57 113-60c11 1 26 2 47 5s33 5 40 5c7 1 13 0 19-3s15-10 26-22l11 7c-8 54-17 123-26 206-8 83-13 140-14 172 0 15 2 26 7 31 5 6 14 9 26 9 7 0 18-1 33-2s24-2 28-2l-16 26-118 23-18-8c-1-2-2-4-3-8s-2-7-2-12c1-11 3-32 6-61 4-29 7-53 9-73h-49c-9 1-24 2-44 4s-32 2-37 3c-43 65-76 107-99 128-23 20-46 29-69 27-7 0-15-1-24-2-8-1-13-1-16-1l24-52c3 0 7 0 13 0 7 0 11 0 15 0 19-1 37-5 51-13s26-17 33-26c13-16 28-35 43-55s30-43 47-68 35-51 54-79 40-60 62-93c-13-3-29-6-48-10s-35-5-48-5c-27 0-47 7-59 22s-18 31-18 51c0 13 2 26 5 38s7 24 11 34c-9 6-17 11-25 17s-18 12-29 18zm209 37 23-191c-9 12-19 27-30 43-11 17-23 34-35 52s-24 36-36 52-21 32-30 44c0 0 5 0 12 0s16 0 23 0z">
              <text:p/>
            </draw:path>
            <draw:path draw:style-name="gr52" draw:text-style-name="P25" draw:layer="layout" svg:width="0.144cm" svg:height="0.363cm" svg:x="5.842cm" svg:y="12.516cm" svg:viewBox="0 0 145 364" svg:d="m93 0c0 1 1 2 1 2 0 0 0 1 0 3v321c0 13 4 21 11 24s20 6 40 6v8h-145v-8c21-1 35-4 41-9s10-16 10-32v-243c0-9-1-16-3-20s-6-7-13-7c-4 0-10 1-16 4s-13 5-19 8v-8l90-49z">
              <text:p/>
            </draw:path>
          </draw:g>
          <draw:g>
            <draw:path draw:style-name="gr53" draw:text-style-name="P25" draw:layer="layout" svg:width="1.561cm" svg:height="1.199cm" svg:x="19.276cm" svg:y="11.887cm" svg:viewBox="0 0 1562 1200" svg:d="m0 1200c0-400 0-800 0-1200 521 0 1042 0 1562 0 0 400 0 800 0 1200-520 0-1041 0-1562 0z">
              <text:p/>
            </draw:path>
            <draw:path draw:style-name="gr52" draw:text-style-name="P25" draw:layer="layout" svg:width="0.479cm" svg:height="0.469cm" svg:x="19.658cm" svg:y="12.142cm" svg:viewBox="0 0 480 470" svg:d="m131 246c-2-7-4-16-7-26s-3-21-3-33c1-37 18-74 49-112s69-57 113-60c11 1 26 2 47 5s33 5 40 5c7 1 13 0 19-3s15-10 26-22l11 7c-8 54-17 123-26 206-8 83-13 140-14 172 0 15 2 26 7 31 5 6 14 9 26 9 7 0 18-1 33-2s24-2 28-2l-16 26-118 23-18-8c-1-2-2-4-3-8s-2-7-2-12c1-11 3-32 6-61 4-29 7-53 9-73h-49c-9 1-24 2-44 4s-32 2-37 3c-43 65-76 107-99 128-23 20-46 29-69 27-7 0-15-1-24-2-8-1-13-1-16-1l24-52c3 0 7 0 13 0 7 0 11 0 15 0 19-1 37-5 51-13s26-17 33-26c13-16 28-35 43-55s30-43 47-68 35-51 54-79 40-60 62-93c-13-3-29-6-48-10s-35-5-48-5c-27 0-47 7-59 22s-18 31-18 51c0 13 2 26 5 38s7 24 11 34c-9 6-17 11-25 17s-18 12-29 18zm209 37 23-191c-9 12-19 27-30 43-11 17-23 34-35 52s-24 36-36 52-21 32-30 44c0 0 5 0 12 0s16 0 23 0z">
              <text:p/>
            </draw:path>
            <draw:path draw:style-name="gr52" draw:text-style-name="P25" draw:layer="layout" svg:width="0.198cm" svg:height="0.367cm" svg:x="20.164cm" svg:y="12.478cm" svg:viewBox="0 0 199 368" svg:d="m18 311c10 0 22 6 38 19 15 12 27 19 37 19 23 0 39-9 50-26s16-36 16-56-4-37-13-51c-15-25-40-38-75-38-2 0-4 0-6 0s-4 1-7 1v-7c26-9 46-21 61-34s22-29 22-50c0-19-6-33-18-43s-26-15-41-15c-19 0-35 7-49 22-7 7-15 19-24 35l-8-2c6-26 19-46 37-62s39-23 63-23c25 0 45 7 59 21s21 31 21 50c0 16-6 31-17 45-7 8-17 16-30 26 15 7 28 16 38 26 18 19 27 42 27 71 0 34-13 64-37 90-25 26-61 39-107 39-20 0-34-4-43-11-8-8-12-15-12-24 0-5 1-10 4-15s8-7 14-7z">
              <text:p/>
            </draw:path>
          </draw:g>
          <draw:g>
            <draw:path draw:style-name="gr38" draw:text-style-name="P17" draw:layer="layout" svg:width="0.361cm" svg:height="0.367cm" svg:x="23.399cm" svg:y="14.363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23.813cm" svg:y="14.587cm" svg:viewBox="0 0 108 273" svg:d="m70 0c0 1 0 1 0 1 0 0 0 2 0 3v240c0 10 3 16 9 18s15 5 29 5v6h-108v-6c16-1 26-3 31-7s7-12 7-24v-182c0-7-1-12-2-15s-5-5-10-5c-3 0-7 1-12 3s-10 3-14 6v-6l67-37z">
              <text:p/>
            </draw:path>
          </draw:g>
          <draw:g>
            <draw:path draw:style-name="gr38" draw:text-style-name="P17" draw:layer="layout" svg:width="0.361cm" svg:height="0.367cm" svg:x="23.399cm" svg:y="15.454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23.775cm" svg:y="15.678cm" svg:viewBox="0 0 179 273" svg:d="m0 273v-4c45-51 76-87 92-111s25-45 25-67c0-20-5-34-15-45s-22-15-36-15c-17 0-30 7-41 20-6 7-11 18-16 33l-9-2c7-31 18-52 33-64s33-18 50-18c22 0 40 7 54 21s20 31 20 51c0 22-7 43-22 63s-46 55-96 107h91c13 0 21-2 27-5s11-10 17-22l5 3-23 55z">
              <text:p/>
            </draw:path>
          </draw:g>
          <draw:g>
            <draw:path draw:style-name="gr38" draw:text-style-name="P17" draw:layer="layout" svg:width="0.361cm" svg:height="0.367cm" svg:x="23.399cm" svg:y="16.546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07cm" svg:height="0.272cm" svg:x="23.813cm" svg:y="16.77cm" svg:viewBox="0 0 108 273" svg:d="m70 0c0 1 0 1 0 1 0 0 0 2 0 3v240c0 10 3 16 9 18s15 5 29 5v6h-108v-6c16-1 26-3 31-7s7-12 7-24v-182c0-7-1-12-2-15s-5-5-10-5c-3 0-7 1-12 3s-10 3-14 6v-6l67-37z">
              <text:p/>
            </draw:path>
          </draw:g>
          <draw:g>
            <draw:path draw:style-name="gr38" draw:text-style-name="P17" draw:layer="layout" svg:width="0.361cm" svg:height="0.367cm" svg:x="23.4cm" svg:y="17.638cm" svg:viewBox="0 0 362 368" svg:d="m0 360v-7c20-3 33-8 39-16s8-26 8-56v-243l-7-9c-7-9-13-15-18-18s-12-3-22-3v-8h86l207 263v-185c0-30-4-50-12-59-5-6-17-10-35-11v-8h116v8c-19 2-32 7-38 15s-9 26-9 55v290h-9l-237-302v215c0 31 4 50 12 59 5 6 17 10 35 13v7zm65-360z">
              <text:p/>
            </draw:path>
            <draw:path draw:style-name="gr38" draw:text-style-name="P17" draw:layer="layout" svg:width="0.178cm" svg:height="0.272cm" svg:x="23.776cm" svg:y="17.862cm" svg:viewBox="0 0 179 273" svg:d="m0 273v-4c45-51 76-87 92-111s25-45 25-67c0-20-5-34-15-45s-22-15-36-15c-17 0-30 7-41 20-6 7-11 18-16 33l-9-2c7-31 18-52 33-64s33-18 50-18c22 0 40 7 54 21s20 31 20 51c0 22-7 43-22 63s-46 55-96 107h91c13 0 21-2 27-5s11-10 17-22l5 3-23 55z">
              <text:p/>
            </draw:path>
          </draw:g>
          <draw:path draw:style-name="gr37" draw:text-style-name="P16" draw:layer="layout" svg:width="0.35cm" svg:height="0.359cm" svg:x="5.331cm" svg:y="19.864cm" svg:viewBox="0 0 351 360" svg:d="m101 319c0 9 2 15 6 18s13 4 26 4c40 0 74-8 100-25 40-26 60-71 60-134 0-56-17-98-50-127-28-24-65-36-112-36-12 0-19 1-24 4s-6 9-6 18zm-101 319v-7c20-3 32-7 38-12s9-19 9-42v-238c0-22-3-36-9-42s-18-10-38-11v-8h141c48 0 88 8 121 24 59 30 89 82 89 157 0 27-6 53-16 78-11 24-27 45-48 62-14 10-28 18-43 24-27 10-59 15-98 15z">
            <text:p/>
          </draw:path>
          <draw:path draw:style-name="gr37" draw:text-style-name="P16" draw:layer="layout" svg:width="0.263cm" svg:height="0.147cm" svg:x="6.419cm" svg:y="20.011cm" svg:viewBox="0 0 264 148" svg:d="m0 110c88 0 176 0 264 0 0 13 0 25 0 38-88 0-176 0-264 0 0-13 0-25 0-38zm0-110c88 0 176 0 264 0 0 13 0 25 0 38-88 0-176 0-264 0 0-13 0-25 0-38z">
            <text:p/>
          </draw:path>
          <draw:path draw:style-name="gr37" draw:text-style-name="P16" draw:layer="layout" svg:width="0.35cm" svg:height="0.359cm" svg:x="11.581cm" svg:y="19.864cm" svg:viewBox="0 0 351 360" svg:d="m101 319c0 9 2 15 6 18s13 4 26 4c40 0 74-8 100-25 40-26 60-71 60-134 0-56-17-98-50-127-28-24-65-36-112-36-12 0-19 1-24 4s-6 9-6 18zm-101 319v-7c20-3 32-7 38-12s9-19 9-42v-238c0-22-3-36-9-42s-18-10-38-11v-8h141c48 0 88 8 121 24 59 30 89 82 89 157 0 27-6 53-16 78-11 24-27 45-48 62-14 10-28 18-43 24-27 10-59 15-98 15z">
            <text:p/>
          </draw:path>
          <draw:path draw:style-name="gr37" draw:text-style-name="P16" draw:layer="layout" svg:width="0.263cm" svg:height="0.147cm" svg:x="12.668cm" svg:y="20.011cm" svg:viewBox="0 0 264 148" svg:d="m0 110c88 0 176 0 264 0 0 13 0 25 0 38-88 0-176 0-264 0 0-13 0-25 0-38zm0-110c88 0 176 0 264 0 0 13 0 25 0 38-88 0-176 0-264 0 0-13 0-25 0-38z">
            <text:p/>
          </draw:path>
          <draw:path draw:style-name="gr37" draw:text-style-name="P16" draw:layer="layout" svg:width="0.306cm" svg:height="0.359cm" svg:x="10.042cm" svg:y="19.864cm" svg:viewBox="0 0 307 360" svg:d="m0 87 4-87h300l3 87h-7c-6-28-14-47-24-55s-31-13-63-13h-32v280c0 23 3 37 9 43s18 9 38 11v7h-148v-7c21-2 34-6 39-12s8-21 8-45v-277h-33c-30 0-51 4-62 13-11 8-19 27-25 55z">
            <text:p/>
          </draw:path>
          <draw:path draw:style-name="gr37" draw:text-style-name="P16" draw:layer="layout" svg:width="0.263cm" svg:height="0.147cm" svg:x="11.106cm" svg:y="20.011cm" svg:viewBox="0 0 264 148" svg:d="m0 110c88 0 176 0 264 0 0 13 0 25 0 38-88 0-176 0-264 0 0-13 0-25 0-38zm0-110c88 0 176 0 264 0 0 13 0 25 0 38-88 0-176 0-264 0 0-13 0-25 0-38z">
            <text:p/>
          </draw:path>
          <draw:path draw:style-name="gr37" draw:text-style-name="P16" draw:layer="layout" svg:width="0.306cm" svg:height="0.359cm" svg:x="3.793cm" svg:y="19.864cm" svg:viewBox="0 0 307 360" svg:d="m0 87 4-87h300l3 87h-7c-6-28-14-47-24-55s-31-13-63-13h-32v280c0 23 3 37 9 43s18 9 38 11v7h-148v-7c21-2 34-6 39-12s8-21 8-45v-277h-33c-30 0-51 4-62 13-11 8-19 27-25 55z">
            <text:p/>
          </draw:path>
          <draw:g>
            <draw:path draw:style-name="gr54" draw:text-style-name="P26" draw:layer="layout" svg:width="0.359cm" svg:height="0.352cm" svg:x="4.084cm" svg:y="20.138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07cm" svg:height="0.272cm" svg:x="4.493cm" svg:y="20.347cm" svg:viewBox="0 0 108 273" svg:d="m70 0c0 1 0 1 0 1 0 0 0 2 0 3v240c0 10 3 16 9 18s15 5 29 5v6h-108v-6c16-1 26-3 31-7s7-12 7-24v-182c0-7-1-12-2-15s-5-5-10-5c-3 0-7 1-12 3s-10 3-14 6v-6l67-37z">
              <text:p/>
            </draw:path>
          </draw:g>
          <draw:path draw:style-name="gr37" draw:text-style-name="P16" draw:layer="layout" svg:width="0.263cm" svg:height="0.147cm" svg:x="4.857cm" svg:y="20.011cm" svg:viewBox="0 0 264 148" svg:d="m0 110c88 0 176 0 264 0 0 13 0 25 0 38-88 0-176 0-264 0 0-13 0-25 0-38zm0-110c88 0 176 0 264 0 0 13 0 25 0 38-88 0-176 0-264 0 0-13 0-25 0-38z">
            <text:p/>
          </draw:path>
          <draw:g>
            <draw:path draw:style-name="gr54" draw:text-style-name="P26" draw:layer="layout" svg:width="0.359cm" svg:height="0.352cm" svg:x="5.735cm" svg:y="20.081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07cm" svg:height="0.272cm" svg:x="6.144cm" svg:y="20.289cm" svg:viewBox="0 0 108 273" svg:d="m70 0c0 1 0 1 0 1 0 0 0 2 0 3v240c0 10 3 16 9 18s15 5 29 5v6h-108v-6c16-1 26-3 31-7s7-12 7-24v-182c0-7-1-12-2-15s-5-5-10-5c-3 0-7 1-12 3s-10 3-14 6v-6l67-37z">
              <text:p/>
            </draw:path>
          </draw:g>
          <draw:g>
            <draw:path draw:style-name="gr54" draw:text-style-name="P26" draw:layer="layout" svg:width="0.359cm" svg:height="0.352cm" svg:x="10.422cm" svg:y="20.081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78cm" svg:height="0.272cm" svg:x="10.793cm" svg:y="20.289cm" svg:viewBox="0 0 179 273" svg:d="m0 273v-4c45-51 76-87 92-111s25-45 25-67c0-20-5-34-15-45s-22-15-36-15c-17 0-30 7-41 20-6 7-11 18-16 33l-9-2c7-31 18-52 33-64s33-18 50-18c22 0 40 7 54 21s20 31 20 51c0 22-7 43-22 63s-46 55-96 107h91c13 0 21-2 27-5s11-10 17-22l5 3-23 55z">
              <text:p/>
            </draw:path>
          </draw:g>
          <draw:g>
            <draw:path draw:style-name="gr54" draw:text-style-name="P26" draw:layer="layout" svg:width="0.359cm" svg:height="0.352cm" svg:x="11.984cm" svg:y="20.081cm" svg:viewBox="0 0 360 353" svg:d="m98 185c-2-6-3-12-5-20s-2-16-2-25c1-28 13-55 37-83s51-43 84-46c8 1 20 2 35 4s25 4 30 4c6 0 11-1 15-3s11-7 19-16l9 5c-7 41-13 92-20 155-6 62-10 105-11 129 0 11 2 19 6 23 4 5 10 7 19 6 5 0 14 0 25-1s18-1 21-1l-12 19-89 18-13-6c-1-2-1-4-2-7s-2-5-2-8c1-9 2-24 5-46 2-22 5-40 6-55h-36c-7 0-18 1-33 3s-25 2-28 2c-32 49-57 81-75 96-17 15-34 22-51 21-6-1-12-1-18-2s-10-1-12-1l18-39c2 0 6 0 10 0 5 0 8 0 11 0 15-1 27-4 38-10s19-12 25-19c10-12 21-26 32-42s23-32 36-50 26-38 40-60 30-44 47-69c-10-2-22-5-36-7s-27-4-37-5c-20 1-35 6-44 17s-13 23-13 38c0 10 1 20 4 29s5 17 7 25c-6 5-12 9-18 13s-13 9-22 14zm157 27 17-143c-7 9-14 20-22 32-9 13-18 26-27 39s-18 27-26 39-17 24-23 33c0 0 3 0 9 0s12 0 17 0z">
              <text:p/>
            </draw:path>
            <draw:path draw:style-name="gr54" draw:text-style-name="P26" draw:layer="layout" svg:width="0.178cm" svg:height="0.272cm" svg:x="12.355cm" svg:y="20.289cm" svg:viewBox="0 0 179 273" svg:d="m0 273v-4c45-51 76-87 92-111s25-45 25-67c0-20-5-34-15-45s-22-15-36-15c-17 0-30 7-41 20-6 7-11 18-16 33l-9-2c7-31 18-52 33-64s33-18 50-18c22 0 40 7 54 21s20 31 20 51c0 22-7 43-22 63s-46 55-96 107h91c13 0 21-2 27-5s11-10 17-22l5 3-23 55z">
              <text:p/>
            </draw:path>
          </draw:g>
          <draw:path draw:style-name="gr34" draw:text-style-name="P7" draw:layer="layout" svg:width="0cm" svg:height="9.799cm" svg:x="14.642cm" svg:y="11.2cm" svg:viewBox="0 0 0 9800" svg:d="m0 0c0 3267 0 6533 0 9800">
            <text:p/>
          </draw:path>
        </draw:g>
        <draw:line draw:style-name="gr55" draw:text-style-name="P7" draw:layer="layout" svg:x1="19.199cm" svg:y1="4.435cm" svg:x2="19.199cm" svg:y2="9.515cm">
          <text:p/>
        </draw:line>
        <draw:line draw:style-name="gr55" draw:text-style-name="P7" draw:layer="layout" svg:x1="9.039cm" svg:y1="4.435cm" svg:x2="9.039cm" svg:y2="9.515cm">
          <text:p/>
        </draw:line>
        <draw:line draw:style-name="gr55" draw:text-style-name="P7" draw:layer="layout" svg:x1="3.959cm" svg:y1="4.435cm" svg:x2="3.959cm" svg:y2="9.515cm">
          <text:p/>
        </draw:line>
        <draw:rect draw:style-name="gr56" draw:text-style-name="P18" draw:layer="layout" svg:width="1.27cm" svg:height="1.27cm" svg:x="3.959cm" svg:y="5.07cm">
          <draw:glue-point draw:id="4" svg:x="5cm" svg:y="-2.488cm"/>
          <text:p text:style-name="P7"><text:span text:style-name="T12">τ</text:span><text:span text:style-name="T17">1</text:span></text:p>
        </draw:rect>
        <draw:frame draw:style-name="gr57" draw:text-style-name="P22" draw:layer="layout" svg:width="1.906cm" svg:height="1.171cm" svg:x="2.055cm" svg:y="5.122cm">
          <draw:text-box>
            <text:p><text:span text:style-name="T16">N</text:span><text:span text:style-name="T17">1</text:span></text:p>
          </draw:text-box>
        </draw:frame>
        <draw:frame draw:style-name="gr58" draw:text-style-name="P18" draw:layer="layout" svg:width="5.08cm" svg:height="0.989cm" svg:x="3.959cm" svg:y="3.8cm">
          <draw:text-box>
            <text:p text:style-name="P7"><text:span text:style-name="T33">A</text:span><text:span text:style-name="T17">1</text:span></text:p>
          </draw:text-box>
        </draw:frame>
        <draw:frame draw:style-name="gr3" draw:text-style-name="P31" draw:layer="layout" svg:width="1.27cm" svg:height="0.882cm" svg:x="3.324cm" svg:y="9.814cm">
          <draw:text-box>
            <text:p text:style-name="P7"><text:span text:style-name="T34">0</text:span></text:p>
          </draw:text-box>
        </draw:frame>
        <draw:frame draw:style-name="gr3" draw:text-style-name="P31" draw:layer="layout" svg:width="1.27cm" svg:height="0.882cm" svg:x="8.404cm" svg:y="9.814cm">
          <draw:text-box>
            <text:p text:style-name="P7"><text:span text:style-name="T34">40</text:span></text:p>
          </draw:text-box>
        </draw:frame>
        <draw:frame draw:style-name="gr3" draw:text-style-name="P31" draw:layer="layout" svg:width="1.27cm" svg:height="0.882cm" svg:x="13.484cm" svg:y="9.814cm">
          <draw:text-box>
            <text:p text:style-name="P7"><text:span text:style-name="T34">80</text:span></text:p>
          </draw:text-box>
        </draw:frame>
        <draw:frame draw:style-name="gr3" draw:text-style-name="P32" draw:layer="layout" svg:width="2.54cm" svg:height="0.958cm" svg:x="17.929cm" svg:y="9.738cm">
          <draw:text-box>
            <text:p text:style-name="P7"><text:span text:style-name="T35">120</text:span></text:p>
          </draw:text-box>
        </draw:frame>
        <draw:line draw:style-name="gr59" draw:text-style-name="P7" draw:layer="layout" svg:x1="3.959cm" svg:y1="10.785cm" svg:x2="19.199cm" svg:y2="10.785cm">
          <text:p/>
        </draw:line>
        <draw:frame draw:style-name="gr57" draw:text-style-name="P22" draw:layer="layout" svg:width="1.905cm" svg:height="1.171cm" svg:x="2.055cm" svg:y="7.657cm">
          <draw:text-box>
            <text:p><text:span text:style-name="T16">N</text:span><text:span text:style-name="T17">2</text:span></text:p>
          </draw:text-box>
        </draw:frame>
        <draw:rect draw:style-name="gr56" draw:text-style-name="P18" draw:layer="layout" svg:width="2.54cm" svg:height="1.27cm" svg:x="5.229cm" svg:y="7.61cm">
          <draw:glue-point draw:id="4" svg:x="5cm" svg:y="-2.488cm"/>
          <text:p text:style-name="P7"><text:span text:style-name="T12">τ</text:span><text:span text:style-name="T17">2</text:span></text:p>
        </draw:rect>
        <draw:rect draw:style-name="gr60" draw:text-style-name="P18" draw:layer="layout" svg:width="2.54cm" svg:height="1.27cm" svg:x="9.039cm" svg:y="7.61cm">
          <draw:glue-point draw:id="4" svg:x="5cm" svg:y="-2.488cm"/>
          <text:p text:style-name="P7"><text:span text:style-name="T12">τ</text:span><text:span text:style-name="T17">5</text:span></text:p>
        </draw:rect>
        <draw:rect draw:style-name="gr60" draw:text-style-name="P18" draw:layer="layout" svg:width="2.521cm" svg:height="1.27cm" svg:x="11.579cm" svg:y="5.07cm">
          <draw:glue-point draw:id="4" svg:x="5cm" svg:y="-2.488cm"/>
          <text:p text:style-name="P7"><text:span text:style-name="T12">τ</text:span><text:span text:style-name="T17">6</text:span></text:p>
        </draw:rect>
        <draw:frame draw:style-name="gr58" draw:text-style-name="P18" draw:layer="layout" svg:width="5.08cm" svg:height="0.989cm" svg:x="9.039cm" svg:y="3.8cm">
          <draw:text-box>
            <text:p text:style-name="P7"><text:span text:style-name="T33">A</text:span><text:span text:style-name="T17">2</text:span></text:p>
          </draw:text-box>
        </draw:frame>
        <draw:frame draw:style-name="gr58" draw:text-style-name="P18" draw:layer="layout" svg:width="5.08cm" svg:height="0.989cm" svg:x="14.119cm" svg:y="3.8cm">
          <draw:text-box>
            <text:p text:style-name="P7"><text:span text:style-name="T33">A</text:span><text:span text:style-name="T17">3</text:span></text:p>
          </draw:text-box>
        </draw:frame>
        <draw:frame draw:style-name="gr58" draw:text-style-name="P18" draw:layer="layout" svg:width="5.08cm" svg:height="0.989cm" svg:x="3.959cm" svg:y="8.88cm">
          <draw:text-box>
            <text:p text:style-name="P7"><text:span text:style-name="T33">A</text:span><text:span text:style-name="T17">1</text:span></text:p>
          </draw:text-box>
        </draw:frame>
        <draw:frame draw:style-name="gr58" draw:text-style-name="P18" draw:layer="layout" svg:width="5.08cm" svg:height="0.989cm" svg:x="9.039cm" svg:y="8.88cm">
          <draw:text-box>
            <text:p text:style-name="P7"><text:span text:style-name="T33">A</text:span><text:span text:style-name="T17">2</text:span></text:p>
          </draw:text-box>
        </draw:frame>
        <draw:frame draw:style-name="gr58" draw:text-style-name="P18" draw:layer="layout" svg:width="5.08cm" svg:height="0.989cm" svg:x="14.119cm" svg:y="8.885cm">
          <draw:text-box>
            <text:p text:style-name="P7"><text:span text:style-name="T33">A</text:span><text:span text:style-name="T17">3</text:span></text:p>
          </draw:text-box>
        </draw:frame>
        <draw:rect draw:style-name="gr61" draw:text-style-name="P18" draw:layer="layout" svg:width="1.289cm" svg:height="1.27cm" svg:x="14.1cm" svg:y="5.07cm">
          <draw:glue-point draw:id="4" svg:x="5cm" svg:y="-2.488cm"/>
          <text:p text:style-name="P7"><text:span text:style-name="T12">τ</text:span><text:span text:style-name="T17">8</text:span></text:p>
        </draw:rect>
        <draw:rect draw:style-name="gr61" draw:text-style-name="P18" draw:layer="layout" svg:width="1.27cm" svg:height="1.27cm" svg:x="15.389cm" svg:y="5.07cm">
          <draw:glue-point draw:id="4" svg:x="5cm" svg:y="-2.488cm"/>
          <text:p text:style-name="P7"><text:span text:style-name="T12">τ</text:span><text:span text:style-name="T17">8</text:span></text:p>
        </draw:rect>
        <draw:rect draw:style-name="gr61" draw:text-style-name="P18" draw:layer="layout" svg:width="1.27cm" svg:height="1.27cm" svg:x="16.659cm" svg:y="5.07cm">
          <draw:glue-point draw:id="4" svg:x="5cm" svg:y="-2.488cm"/>
          <text:p text:style-name="P7"><text:span text:style-name="T12">τ</text:span><text:span text:style-name="T17">10</text:span></text:p>
        </draw:rect>
        <draw:rect draw:style-name="gr61" draw:text-style-name="P18" draw:layer="layout" svg:width="2.54cm" svg:height="1.27cm" svg:x="14.119cm" svg:y="7.61cm">
          <draw:glue-point draw:id="4" svg:x="5cm" svg:y="-2.488cm"/>
          <text:p text:style-name="P7"><text:span text:style-name="T12">τ</text:span><text:span text:style-name="T17">9</text:span></text:p>
        </draw:rect>
        <draw:rect draw:style-name="gr62" draw:text-style-name="P18" draw:layer="layout" svg:width="1.27cm" svg:height="1.27cm" svg:x="16.659cm" svg:y="7.61cm">
          <draw:glue-point draw:id="4" svg:x="5cm" svg:y="-2.488cm"/>
          <text:p text:style-name="P7"><text:span text:style-name="T12">τ</text:span><text:span text:style-name="T17">11</text:span></text:p>
        </draw:rect>
        <draw:frame draw:style-name="gr3" draw:text-style-name="P8" draw:layer="layout" svg:width="6.35cm" svg:height="4.388cm" svg:x="20.15cm" svg:y="4.433cm">
          <draw:text-box>
            <text:p><text:span text:style-name="T5">All applications miss their deadlines. Deadlines are missed </text:span><text:span text:style-name="T9">by</text:span><text:span text:style-name="T36"> </text:span><text:span text:style-name="T12">τ</text:span><text:span text:style-name="T37">3</text:span><text:span text:style-name="T38">,</text:span><text:span text:style-name="T39"> </text:span><text:span text:style-name="T12">τ</text:span><text:span text:style-name="T37">4</text:span><text:span text:style-name="T39">, </text:span><text:span text:style-name="T12">τ</text:span><text:span text:style-name="T37">6</text:span><text:span text:style-name="T39">, </text:span><text:span text:style-name="T12">τ</text:span><text:span text:style-name="T37">7</text:span><text:span text:style-name="T39">, </text:span><text:span text:style-name="T12">τ</text:span><text:span text:style-name="T37">8 </text:span><text:span text:style-name="T40">(both jobs)</text:span><text:span text:style-name="T39">, </text:span><text:span text:style-name="T12">τ</text:span><text:span text:style-name="T37">9</text:span><text:span text:style-name="T39">, </text:span><text:span text:style-name="T12">τ</text:span><text:span text:style-name="T37">10</text:span><text:span text:style-name="T26"> </text:span><text:span text:style-name="T36"><text:s/></text:span></text:p>
          </draw:text-box>
        </draw:frame>
        <draw:line draw:style-name="gr55" draw:text-style-name="P7" draw:layer="layout" svg:x1="14.119cm" svg:y1="4.435cm" svg:x2="14.119cm" svg:y2="9.515cm">
          <text:p/>
        </draw:line>
        <presentation:notes draw:style-name="dp2">
          <draw:page-thumbnail draw:style-name="gr1" draw:layer="layout" svg:width="13.968cm" svg:height="10.476cm" svg:x="3.81cm" svg:y="2.123cm" draw:page-number="17" presentation:class="page"/>
          <draw:frame presentation:style-name="pr7" draw:text-style-name="P30" draw:layer="layout" svg:width="17.271cm" svg:height="12.322cm" svg:x="2.159cm" svg:y="13.271cm" presentation:class="notes" presentation:user-transformed="true">
            <draw:text-box>
              <text:p text:style-name="P1"><text:span text:style-name="T29"/></text:p>
              <text:p text:style-name="P1"><text:span text:style-name="T29"/></text:p>
              <text:p text:style-name="P1"><text:span text:style-name="T29">A simple way to do the partitioning is to divide the major frame equally among the 3 applications and to use the same partitioning slices on each PE. The thin light grey lines are the borders for the partitions slices. Above, respectively under, each partition slice is specified the application it is assigned to. In this case, none of the applications meet their deadlines. Tasks τ3 and τ4 from A1 and τ7 from A2 do not even fit into the system cycle. Note that the deadlines for the NC tasks are measured from their release time. Task τ8 is released twice during the MF, at time 0 and 60. Task τ11 is released every second MF. </text:span></text:p>
            </draw:text-box>
          </draw:frame>
        </presentation:notes>
      </draw:page>
      <draw:page draw:name="page18"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Motivational Example</text:p>
          </draw:text-box>
        </draw:frame>
        <draw:g draw:id="id45">
          <draw:line draw:style-name="gr63" draw:text-style-name="P7" draw:layer="layout" svg:x1="19.199cm" svg:y1="4.461cm" svg:x2="19.199cm" svg:y2="9.541cm">
            <text:p/>
          </draw:line>
          <draw:line draw:style-name="gr63" draw:text-style-name="P7" draw:layer="layout" svg:x1="9.039cm" svg:y1="4.461cm" svg:x2="9.039cm" svg:y2="9.541cm">
            <text:p/>
          </draw:line>
          <draw:line draw:style-name="gr63" draw:text-style-name="P7" draw:layer="layout" svg:x1="3.959cm" svg:y1="4.461cm" svg:x2="3.959cm" svg:y2="9.541cm">
            <text:p/>
          </draw:line>
          <draw:rect draw:style-name="gr56" draw:text-style-name="P18" draw:layer="layout" svg:width="1.27cm" svg:height="1.27cm" svg:x="3.959cm" svg:y="5.096cm">
            <draw:glue-point draw:id="4" svg:x="5cm" svg:y="-2.488cm"/>
            <text:p text:style-name="P7"><text:span text:style-name="T12">τ</text:span><text:span text:style-name="T17">1</text:span></text:p>
          </draw:rect>
          <draw:frame draw:style-name="gr57" draw:text-style-name="P22" draw:layer="layout" svg:width="1.906cm" svg:height="1.171cm" svg:x="2.055cm" svg:y="5.148cm">
            <draw:text-box>
              <text:p><text:span text:style-name="T16">N</text:span><text:span text:style-name="T17">1</text:span></text:p>
            </draw:text-box>
          </draw:frame>
          <draw:frame draw:style-name="gr58" draw:text-style-name="P18" draw:layer="layout" svg:width="5.08cm" svg:height="0.989cm" svg:x="3.959cm" svg:y="3.826cm">
            <draw:text-box>
              <text:p text:style-name="P7"><text:span text:style-name="T33">A</text:span><text:span text:style-name="T17">1</text:span></text:p>
            </draw:text-box>
          </draw:frame>
          <draw:frame draw:style-name="gr57" draw:text-style-name="P22" draw:layer="layout" svg:width="1.905cm" svg:height="1.171cm" svg:x="2.055cm" svg:y="7.683cm">
            <draw:text-box>
              <text:p><text:span text:style-name="T16">N</text:span><text:span text:style-name="T17">2</text:span></text:p>
            </draw:text-box>
          </draw:frame>
          <draw:rect draw:style-name="gr56" draw:text-style-name="P18" draw:layer="layout" svg:width="2.54cm" svg:height="1.27cm" svg:x="5.229cm" svg:y="7.636cm">
            <draw:glue-point draw:id="4" svg:x="5cm" svg:y="-2.488cm"/>
            <text:p text:style-name="P7"><text:span text:style-name="T12">τ</text:span><text:span text:style-name="T17">2</text:span></text:p>
          </draw:rect>
          <draw:rect draw:style-name="gr60" draw:text-style-name="P18" draw:layer="layout" svg:width="2.54cm" svg:height="1.27cm" svg:x="9.039cm" svg:y="7.636cm">
            <draw:glue-point draw:id="4" svg:x="5cm" svg:y="-2.488cm"/>
            <text:p text:style-name="P7"><text:span text:style-name="T12">τ</text:span><text:span text:style-name="T17">5</text:span></text:p>
          </draw:rect>
          <draw:rect draw:style-name="gr60" draw:text-style-name="P18" draw:layer="layout" svg:width="2.54cm" svg:height="1.27cm" svg:x="11.579cm" svg:y="5.096cm">
            <draw:glue-point draw:id="4" svg:x="5cm" svg:y="-2.488cm"/>
            <text:p text:style-name="P7"><text:span text:style-name="T12">τ</text:span><text:span text:style-name="T17">6</text:span></text:p>
          </draw:rect>
          <draw:frame draw:style-name="gr58" draw:text-style-name="P18" draw:layer="layout" svg:width="5.08cm" svg:height="0.989cm" svg:x="9.039cm" svg:y="3.826cm">
            <draw:text-box>
              <text:p text:style-name="P7"><text:span text:style-name="T33">A</text:span><text:span text:style-name="T17">2</text:span></text:p>
            </draw:text-box>
          </draw:frame>
          <draw:frame draw:style-name="gr58" draw:text-style-name="P18" draw:layer="layout" svg:width="5.08cm" svg:height="0.989cm" svg:x="14.119cm" svg:y="3.826cm">
            <draw:text-box>
              <text:p text:style-name="P7"><text:span text:style-name="T33">A</text:span><text:span text:style-name="T17">3</text:span></text:p>
            </draw:text-box>
          </draw:frame>
          <draw:frame draw:style-name="gr58" draw:text-style-name="P18" draw:layer="layout" svg:width="5.08cm" svg:height="0.989cm" svg:x="3.959cm" svg:y="8.906cm">
            <draw:text-box>
              <text:p text:style-name="P7"><text:span text:style-name="T33">A</text:span><text:span text:style-name="T17">1</text:span></text:p>
            </draw:text-box>
          </draw:frame>
          <draw:frame draw:style-name="gr58" draw:text-style-name="P18" draw:layer="layout" svg:width="5.08cm" svg:height="0.989cm" svg:x="9.039cm" svg:y="8.906cm">
            <draw:text-box>
              <text:p text:style-name="P7"><text:span text:style-name="T33">A</text:span><text:span text:style-name="T17">2</text:span></text:p>
            </draw:text-box>
          </draw:frame>
          <draw:frame draw:style-name="gr58" draw:text-style-name="P18" draw:layer="layout" svg:width="5.08cm" svg:height="0.989cm" svg:x="14.119cm" svg:y="8.911cm">
            <draw:text-box>
              <text:p text:style-name="P7"><text:span text:style-name="T33">A</text:span><text:span text:style-name="T17">3</text:span></text:p>
            </draw:text-box>
          </draw:frame>
          <draw:rect draw:style-name="gr61" draw:text-style-name="P18" draw:layer="layout" svg:width="1.27cm" svg:height="1.27cm" svg:x="14.119cm" svg:y="5.096cm">
            <draw:glue-point draw:id="4" svg:x="5cm" svg:y="-2.488cm"/>
            <text:p text:style-name="P7"><text:span text:style-name="T12">τ</text:span><text:span text:style-name="T17">8</text:span></text:p>
          </draw:rect>
          <draw:rect draw:style-name="gr61" draw:text-style-name="P18" draw:layer="layout" svg:width="1.27cm" svg:height="1.27cm" svg:x="15.389cm" svg:y="5.096cm">
            <draw:glue-point draw:id="4" svg:x="5cm" svg:y="-2.488cm"/>
            <text:p text:style-name="P7"><text:span text:style-name="T12">τ</text:span><text:span text:style-name="T17">8</text:span></text:p>
          </draw:rect>
          <draw:rect draw:style-name="gr61" draw:text-style-name="P18" draw:layer="layout" svg:width="1.27cm" svg:height="1.27cm" svg:x="16.659cm" svg:y="5.096cm">
            <draw:glue-point draw:id="4" svg:x="5cm" svg:y="-2.488cm"/>
            <text:p text:style-name="P7"><text:span text:style-name="T12">τ</text:span><text:span text:style-name="T17">10</text:span></text:p>
          </draw:rect>
          <draw:rect draw:style-name="gr61" draw:text-style-name="P18" draw:layer="layout" svg:width="2.54cm" svg:height="1.27cm" svg:x="14.119cm" svg:y="7.636cm">
            <draw:glue-point draw:id="4" svg:x="5cm" svg:y="-2.488cm"/>
            <text:p text:style-name="P7"><text:span text:style-name="T12">τ</text:span><text:span text:style-name="T17">9</text:span></text:p>
          </draw:rect>
          <draw:rect draw:style-name="gr62" draw:text-style-name="P18" draw:layer="layout" svg:width="1.27cm" svg:height="1.27cm" svg:x="16.659cm" svg:y="7.636cm">
            <draw:glue-point draw:id="4" svg:x="5cm" svg:y="-2.488cm"/>
            <text:p text:style-name="P7"><text:span text:style-name="T12">τ</text:span><text:span text:style-name="T17">11</text:span></text:p>
          </draw:rect>
          <draw:frame draw:style-name="gr3" draw:text-style-name="P21" draw:layer="layout" svg:width="6.35cm" svg:height="4.388cm" svg:x="20.15cm" svg:y="4.459cm">
            <draw:text-box>
              <text:p><text:span text:style-name="T5">All applications miss their deadlines. Deadlines are missed </text:span><text:span text:style-name="T9">by</text:span><text:span text:style-name="T36"> </text:span><text:span text:style-name="T12">τ</text:span><text:span text:style-name="T37">3</text:span><text:span text:style-name="T38">,</text:span><text:span text:style-name="T39"> </text:span><text:span text:style-name="T12">τ</text:span><text:span text:style-name="T37">4</text:span><text:span text:style-name="T39">, </text:span><text:span text:style-name="T12">τ</text:span><text:span text:style-name="T37">6</text:span><text:span text:style-name="T39">, </text:span><text:span text:style-name="T12">τ</text:span><text:span text:style-name="T37">7</text:span><text:span text:style-name="T39">, </text:span><text:span text:style-name="T12">τ</text:span><text:span text:style-name="T37">8 </text:span><text:span text:style-name="T40">(both jobs)</text:span><text:span text:style-name="T39">, </text:span><text:span text:style-name="T12">τ</text:span><text:span text:style-name="T37">9</text:span><text:span text:style-name="T39">, </text:span><text:span text:style-name="T12">τ</text:span><text:span text:style-name="T37">10</text:span><text:span text:style-name="T26"> </text:span><text:span text:style-name="T36"><text:s/></text:span></text:p>
            </draw:text-box>
          </draw:frame>
          <draw:line draw:style-name="gr63" draw:text-style-name="P7" draw:layer="layout" svg:x1="14.119cm" svg:y1="4.461cm" svg:x2="14.119cm" svg:y2="9.541cm">
            <text:p/>
          </draw:line>
        </draw:g>
        <draw:line draw:style-name="gr63" draw:text-style-name="P7" draw:layer="layout" svg:x1="19.199cm" svg:y1="11.53cm" svg:x2="19.199cm" svg:y2="16.61cm">
          <text:p/>
        </draw:line>
        <draw:line draw:style-name="gr64" draw:text-style-name="P7" draw:layer="layout" svg:x1="14.119cm" svg:y1="11.53cm" svg:x2="14.119cm" svg:y2="16.61cm">
          <text:p/>
        </draw:line>
        <draw:line draw:style-name="gr64" draw:text-style-name="P7" draw:layer="layout" svg:x1="6.499cm" svg:y1="11.53cm" svg:x2="6.499cm" svg:y2="16.61cm">
          <text:p/>
        </draw:line>
        <draw:line draw:style-name="gr64" draw:text-style-name="P7" draw:layer="layout" svg:x1="14.119cm" svg:y1="11.53cm" svg:x2="14.119cm" svg:y2="16.61cm">
          <text:p/>
        </draw:line>
        <draw:rect draw:style-name="gr56" draw:text-style-name="P18" draw:layer="layout" svg:width="1.27cm" svg:height="1.27cm" svg:x="3.959cm" svg:y="12.165cm">
          <draw:glue-point draw:id="4" svg:x="5cm" svg:y="-2.488cm"/>
          <text:p text:style-name="P7"><text:span text:style-name="T12">τ</text:span><text:span text:style-name="T17">1</text:span></text:p>
        </draw:rect>
        <draw:frame draw:style-name="gr57" draw:text-style-name="P22" draw:layer="layout" svg:width="1.905cm" svg:height="1.171cm" svg:x="2.055cm" svg:y="12.217cm">
          <draw:text-box>
            <text:p><text:span text:style-name="T16">N</text:span><text:span text:style-name="T17">1</text:span></text:p>
          </draw:text-box>
        </draw:frame>
        <draw:frame draw:style-name="gr65" draw:text-style-name="P18" draw:layer="layout" svg:width="2.54cm" svg:height="1.039cm" svg:x="3.959cm" svg:y="10.9cm">
          <draw:text-box>
            <text:p text:style-name="P7"><text:span text:style-name="T33">A</text:span><text:span text:style-name="T17">1</text:span></text:p>
          </draw:text-box>
        </draw:frame>
        <draw:frame draw:style-name="gr3" draw:text-style-name="P31" draw:layer="layout" svg:width="1.27cm" svg:height="0.882cm" svg:x="3.324cm" svg:y="16.909cm">
          <draw:text-box>
            <text:p text:style-name="P7"><text:span text:style-name="T34">0</text:span></text:p>
          </draw:text-box>
        </draw:frame>
        <draw:frame draw:style-name="gr3" draw:text-style-name="P31" draw:layer="layout" svg:width="1.27cm" svg:height="0.882cm" svg:x="8.404cm" svg:y="16.909cm">
          <draw:text-box>
            <text:p text:style-name="P7"><text:span text:style-name="T34">40</text:span></text:p>
          </draw:text-box>
        </draw:frame>
        <draw:frame draw:style-name="gr3" draw:text-style-name="P31" draw:layer="layout" svg:width="1.27cm" svg:height="0.882cm" svg:x="13.484cm" svg:y="16.909cm">
          <draw:text-box>
            <text:p text:style-name="P7"><text:span text:style-name="T34">80</text:span></text:p>
          </draw:text-box>
        </draw:frame>
        <draw:frame draw:style-name="gr3" draw:text-style-name="P32" draw:layer="layout" svg:width="2.54cm" svg:height="0.958cm" svg:x="17.929cm" svg:y="16.833cm">
          <draw:text-box>
            <text:p text:style-name="P7"><text:span text:style-name="T35">120</text:span></text:p>
          </draw:text-box>
        </draw:frame>
        <draw:frame draw:style-name="gr57" draw:text-style-name="P22" draw:layer="layout" svg:width="1.905cm" svg:height="1.171cm" svg:x="2.055cm" svg:y="14.752cm">
          <draw:text-box>
            <text:p><text:span text:style-name="T16">N</text:span><text:span text:style-name="T17">2</text:span></text:p>
          </draw:text-box>
        </draw:frame>
        <draw:rect draw:style-name="gr56" draw:text-style-name="P18" draw:layer="layout" svg:width="2.54cm" svg:height="1.27cm" svg:x="6.499cm" svg:y="14.705cm">
          <draw:glue-point draw:id="4" svg:x="5cm" svg:y="-2.488cm"/>
          <text:p text:style-name="P7"><text:span text:style-name="T12">τ</text:span><text:span text:style-name="T17">2</text:span></text:p>
        </draw:rect>
        <draw:rect draw:style-name="gr60" draw:text-style-name="P18" draw:layer="layout" svg:width="2.54cm" svg:height="1.27cm" svg:x="11.579cm" svg:y="14.705cm">
          <draw:glue-point draw:id="4" svg:x="5cm" svg:y="-2.488cm"/>
          <text:p text:style-name="P7"><text:span text:style-name="T12">τ</text:span><text:span text:style-name="T17">7</text:span></text:p>
        </draw:rect>
        <draw:rect draw:style-name="gr60" draw:text-style-name="P18" draw:layer="layout" svg:width="3.81cm" svg:height="1.27cm" svg:x="6.499cm" svg:y="12.165cm">
          <draw:glue-point draw:id="4" svg:x="5cm" svg:y="-2.488cm"/>
          <text:p text:style-name="P7"><text:span text:style-name="T12">τ</text:span><text:span text:style-name="T17">6</text:span></text:p>
        </draw:rect>
        <draw:rect draw:style-name="gr56" draw:text-style-name="P18" draw:layer="layout" svg:width="2.54cm" svg:height="1.27cm" svg:x="9.039cm" svg:y="14.705cm">
          <draw:glue-point draw:id="4" svg:x="5cm" svg:y="-2.488cm"/>
          <text:p text:style-name="P7"><text:span text:style-name="T12">τ</text:span><text:span text:style-name="T17">3</text:span></text:p>
        </draw:rect>
        <draw:rect draw:style-name="gr56" draw:text-style-name="P18" draw:layer="layout" svg:width="2.54cm" svg:height="1.27cm" svg:x="11.579cm" svg:y="12.165cm">
          <draw:glue-point draw:id="4" svg:x="5cm" svg:y="-2.488cm"/>
          <text:p text:style-name="P7"><text:span text:style-name="T12">τ</text:span><text:span text:style-name="T17">4</text:span></text:p>
        </draw:rect>
        <draw:frame draw:style-name="gr58" draw:text-style-name="P18" draw:layer="layout" svg:width="5.08cm" svg:height="0.989cm" svg:x="6.499cm" svg:y="10.9cm">
          <draw:text-box>
            <text:p text:style-name="P7"><text:span text:style-name="T33">A</text:span><text:span text:style-name="T17">2</text:span></text:p>
          </draw:text-box>
        </draw:frame>
        <draw:frame draw:style-name="gr58" draw:text-style-name="P18" draw:layer="layout" svg:width="2.54cm" svg:height="0.989cm" svg:x="11.579cm" svg:y="10.9cm">
          <draw:text-box>
            <text:p text:style-name="P7"><text:span text:style-name="T33">A</text:span><text:span text:style-name="T17">1</text:span></text:p>
          </draw:text-box>
        </draw:frame>
        <draw:frame draw:style-name="gr58" draw:text-style-name="P18" draw:layer="layout" svg:width="5.08cm" svg:height="0.989cm" svg:x="6.499cm" svg:y="15.975cm">
          <draw:text-box>
            <text:p text:style-name="P7"><text:span text:style-name="T33">A</text:span><text:span text:style-name="T17">1</text:span></text:p>
          </draw:text-box>
        </draw:frame>
        <draw:frame draw:style-name="gr58" draw:text-style-name="P18" draw:layer="layout" svg:width="2.54cm" svg:height="0.989cm" svg:x="11.579cm" svg:y="15.975cm">
          <draw:text-box>
            <text:p text:style-name="P7"><text:span text:style-name="T33">A</text:span><text:span text:style-name="T17">2</text:span></text:p>
          </draw:text-box>
        </draw:frame>
        <draw:frame draw:style-name="gr58" draw:text-style-name="P18" draw:layer="layout" svg:width="5.08cm" svg:height="0.989cm" svg:x="14.119cm" svg:y="15.975cm">
          <draw:text-box>
            <text:p text:style-name="P7"><text:span text:style-name="T33">A</text:span><text:span text:style-name="T17">3</text:span></text:p>
          </draw:text-box>
        </draw:frame>
        <draw:rect draw:style-name="gr60" draw:text-style-name="P18" draw:layer="layout" svg:width="2.54cm" svg:height="1.27cm" svg:x="3.959cm" svg:y="14.705cm">
          <draw:glue-point draw:id="4" svg:x="5cm" svg:y="-2.488cm"/>
          <text:p text:style-name="P7"><text:span text:style-name="T12">τ</text:span><text:span text:style-name="T17">5</text:span></text:p>
        </draw:rect>
        <draw:frame draw:style-name="gr58" draw:text-style-name="P18" draw:layer="layout" svg:width="2.54cm" svg:height="0.989cm" svg:x="3.959cm" svg:y="15.975cm">
          <draw:text-box>
            <text:p text:style-name="P7"><text:span text:style-name="T33">A</text:span><text:span text:style-name="T17">2</text:span></text:p>
          </draw:text-box>
        </draw:frame>
        <draw:rect draw:style-name="gr61" draw:text-style-name="P18" draw:layer="layout" svg:width="1.27cm" svg:height="1.27cm" svg:x="14.119cm" svg:y="12.165cm">
          <draw:glue-point draw:id="4" svg:x="5cm" svg:y="-2.488cm"/>
          <text:p text:style-name="P7"><text:span text:style-name="T12">τ</text:span><text:span text:style-name="T17">8</text:span></text:p>
        </draw:rect>
        <draw:rect draw:style-name="gr61" draw:text-style-name="P18" draw:layer="layout" svg:width="1.27cm" svg:height="1.27cm" svg:x="15.389cm" svg:y="12.165cm">
          <draw:glue-point draw:id="4" svg:x="5cm" svg:y="-2.488cm"/>
          <text:p text:style-name="P7"><text:span text:style-name="T12">τ</text:span><text:span text:style-name="T17">8</text:span></text:p>
        </draw:rect>
        <draw:rect draw:style-name="gr61" draw:text-style-name="P18" draw:layer="layout" svg:width="1.27cm" svg:height="1.27cm" svg:x="16.659cm" svg:y="12.165cm">
          <draw:glue-point draw:id="4" svg:x="5cm" svg:y="-2.488cm"/>
          <text:p text:style-name="P7"><text:span text:style-name="T12">τ</text:span><text:span text:style-name="T17">10</text:span></text:p>
        </draw:rect>
        <draw:rect draw:style-name="gr61" draw:text-style-name="P18" draw:layer="layout" svg:width="2.54cm" svg:height="1.27cm" svg:x="14.119cm" svg:y="14.705cm">
          <draw:glue-point draw:id="4" svg:x="5cm" svg:y="-2.488cm"/>
          <text:p text:style-name="P7"><text:span text:style-name="T12">τ</text:span><text:span text:style-name="T17">9</text:span></text:p>
        </draw:rect>
        <draw:frame draw:style-name="gr58" draw:text-style-name="P18" draw:layer="layout" svg:width="5.08cm" svg:height="0.989cm" svg:x="14.119cm" svg:y="10.9cm">
          <draw:text-box>
            <text:p text:style-name="P7"><text:span text:style-name="T33">A</text:span><text:span text:style-name="T17">3</text:span></text:p>
          </draw:text-box>
        </draw:frame>
        <draw:frame draw:style-name="gr3" draw:text-style-name="P31" draw:layer="layout" svg:width="1.27cm" svg:height="0.882cm" svg:x="10.945cm" svg:y="16.909cm">
          <draw:text-box>
            <text:p text:style-name="P7"><text:span text:style-name="T34">60</text:span></text:p>
          </draw:text-box>
        </draw:frame>
        <draw:frame draw:style-name="gr3" draw:text-style-name="P31" draw:layer="layout" svg:width="1.27cm" svg:height="0.882cm" svg:x="5.864cm" svg:y="16.909cm">
          <draw:text-box>
            <text:p text:style-name="P7"><text:span text:style-name="T34">20</text:span></text:p>
          </draw:text-box>
        </draw:frame>
        <draw:frame draw:style-name="gr3" draw:text-style-name="P31" draw:layer="layout" svg:width="2.54cm" svg:height="0.882cm" svg:x="15.389cm" svg:y="16.909cm">
          <draw:text-box>
            <text:p text:style-name="P7"><text:span text:style-name="T34">100</text:span></text:p>
          </draw:text-box>
        </draw:frame>
        <draw:rect draw:style-name="gr62" draw:text-style-name="P18" draw:layer="layout" svg:width="1.27cm" svg:height="1.27cm" svg:x="16.659cm" svg:y="14.705cm">
          <draw:glue-point draw:id="4" svg:x="5cm" svg:y="-2.488cm"/>
          <text:p text:style-name="P7"><text:span text:style-name="T12">τ</text:span><text:span text:style-name="T17">11</text:span></text:p>
        </draw:rect>
        <draw:frame draw:style-name="gr3" draw:text-style-name="P21" draw:layer="layout" svg:width="6.85cm" svg:height="4.296cm" svg:x="20.15cm" svg:y="11.585cm">
          <draw:text-box>
            <text:p><text:span text:style-name="T5">SC applications meet their deadlines. NC application miss theirs.</text:span></text:p>
            <text:p><text:span text:style-name="T5">Deadlines are missed by:</text:span><text:span text:style-name="T15"> </text:span><text:span text:style-name="T12">τ</text:span><text:span text:style-name="T17">8</text:span><text:span text:style-name="T41">,</text:span><text:span text:style-name="T17"> </text:span><text:span text:style-name="T12">τ</text:span><text:span text:style-name="T17">9 </text:span><text:span text:style-name="T40">and</text:span><text:span text:style-name="T17"> </text:span><text:span text:style-name="T12">τ</text:span><text:span text:style-name="T42">10</text:span></text:p>
          </draw:text-box>
        </draw:frame>
        <draw:line draw:style-name="gr63" draw:text-style-name="P7" draw:layer="layout" svg:x1="11.579cm" svg:y1="11.53cm" svg:x2="11.579cm" svg:y2="16.61cm">
          <text:p/>
        </draw:line>
        <draw:line draw:style-name="gr63" draw:text-style-name="P7" draw:layer="layout" svg:x1="3.959cm" svg:y1="11.53cm" svg:x2="3.959cm" svg:y2="16.61cm">
          <text:p/>
        </draw:line>
        <draw:line draw:style-name="gr63" draw:text-style-name="P7" draw:layer="layout" svg:x1="6.499cm" svg:y1="11.53cm" svg:x2="6.499cm" svg:y2="16.61cm">
          <text:p/>
        </draw:line>
        <draw:line draw:style-name="gr63" draw:text-style-name="P7" draw:layer="layout" svg:x1="14.119cm" svg:y1="11.53cm" svg:x2="14.119cm" svg:y2="16.61cm">
          <text:p/>
        </draw:line>
        <draw:connector draw:style-name="gr66" draw:text-style-name="P7" draw:layer="layout" draw:type="curve" draw:line-skew="-0.859cm" svg:x1="2.055cm" svg:y1="6.863cm" svg:x2="1.832cm" svg:y2="13.171cm" draw:start-shape="id45" draw:start-glue-point="3" svg:d="m2055 6863c-2040 0-1928 6308-223 6308">
          <text:p/>
        </draw:connector>
        <presentation:notes draw:style-name="dp2">
          <draw:page-thumbnail draw:style-name="gr1" draw:layer="layout" svg:width="13.968cm" svg:height="10.476cm" svg:x="3.81cm" svg:y="2.123cm" draw:page-number="18" presentation:class="page"/>
          <draw:frame presentation:style-name="pr7" draw:layer="layout" svg:width="17.271cm" svg:height="12.322cm" svg:x="2.159cm" svg:y="13.271cm" presentation:class="notes" presentation:placeholder="true" presentation:user-transformed="true">
            <draw:text-box/>
          </draw:frame>
        </presentation:notes>
      </draw:page>
      <draw:page draw:name="page19"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Motivational Example</text:p>
          </draw:text-box>
        </draw:frame>
        <draw:line draw:style-name="gr63" draw:text-style-name="P7" draw:layer="layout" svg:x1="19.199cm" svg:y1="4.43cm" svg:x2="19.199cm" svg:y2="9.51cm">
          <text:p/>
        </draw:line>
        <draw:line draw:style-name="gr64" draw:text-style-name="P7" draw:layer="layout" svg:x1="14.119cm" svg:y1="4.43cm" svg:x2="14.119cm" svg:y2="9.51cm">
          <text:p/>
        </draw:line>
        <draw:line draw:style-name="gr64" draw:text-style-name="P7" draw:layer="layout" svg:x1="6.499cm" svg:y1="4.43cm" svg:x2="6.499cm" svg:y2="9.51cm">
          <text:p/>
        </draw:line>
        <draw:line draw:style-name="gr64" draw:text-style-name="P7" draw:layer="layout" svg:x1="14.119cm" svg:y1="4.43cm" svg:x2="14.119cm" svg:y2="9.51cm">
          <text:p/>
        </draw:line>
        <draw:rect draw:style-name="gr56" draw:text-style-name="P18" draw:layer="layout" svg:width="1.27cm" svg:height="1.27cm" svg:x="3.959cm" svg:y="5.065cm">
          <draw:glue-point draw:id="4" svg:x="5cm" svg:y="-2.488cm"/>
          <text:p text:style-name="P7"><text:span text:style-name="T12">τ</text:span><text:span text:style-name="T17">1</text:span></text:p>
        </draw:rect>
        <draw:frame draw:style-name="gr57" draw:text-style-name="P22" draw:layer="layout" svg:width="1.905cm" svg:height="1.171cm" svg:x="2.055cm" svg:y="5.117cm">
          <draw:text-box>
            <text:p><text:span text:style-name="T16">N</text:span><text:span text:style-name="T17">1</text:span></text:p>
          </draw:text-box>
        </draw:frame>
        <draw:frame draw:style-name="gr65" draw:text-style-name="P18" draw:layer="layout" svg:width="2.54cm" svg:height="1.039cm" svg:x="3.959cm" svg:y="3.8cm">
          <draw:text-box>
            <text:p text:style-name="P7"><text:span text:style-name="T33">A</text:span><text:span text:style-name="T17">1</text:span></text:p>
          </draw:text-box>
        </draw:frame>
        <draw:frame draw:style-name="gr57" draw:text-style-name="P22" draw:layer="layout" svg:width="1.905cm" svg:height="1.171cm" svg:x="2.055cm" svg:y="7.652cm">
          <draw:text-box>
            <text:p><text:span text:style-name="T16">N</text:span><text:span text:style-name="T17">2</text:span></text:p>
          </draw:text-box>
        </draw:frame>
        <draw:rect draw:style-name="gr56" draw:text-style-name="P18" draw:layer="layout" svg:width="2.54cm" svg:height="1.27cm" svg:x="6.499cm" svg:y="7.605cm">
          <draw:glue-point draw:id="4" svg:x="5cm" svg:y="-2.488cm"/>
          <text:p text:style-name="P7"><text:span text:style-name="T12">τ</text:span><text:span text:style-name="T17">2</text:span></text:p>
        </draw:rect>
        <draw:rect draw:style-name="gr60" draw:text-style-name="P18" draw:layer="layout" svg:width="2.54cm" svg:height="1.27cm" svg:x="11.579cm" svg:y="7.605cm">
          <draw:glue-point draw:id="4" svg:x="5cm" svg:y="-2.488cm"/>
          <text:p text:style-name="P7"><text:span text:style-name="T12">τ</text:span><text:span text:style-name="T17">7</text:span></text:p>
        </draw:rect>
        <draw:rect draw:style-name="gr60" draw:text-style-name="P18" draw:layer="layout" svg:width="3.81cm" svg:height="1.27cm" svg:x="6.499cm" svg:y="5.065cm">
          <draw:glue-point draw:id="4" svg:x="5cm" svg:y="-2.488cm"/>
          <text:p text:style-name="P7"><text:span text:style-name="T43">τ</text:span><text:span text:style-name="T17">6</text:span></text:p>
        </draw:rect>
        <draw:rect draw:style-name="gr56" draw:text-style-name="P18" draw:layer="layout" svg:width="2.54cm" svg:height="1.27cm" svg:x="9.039cm" svg:y="7.605cm">
          <draw:glue-point draw:id="4" svg:x="5cm" svg:y="-2.488cm"/>
          <text:p text:style-name="P7"><text:span text:style-name="T12">τ</text:span><text:span text:style-name="T17">3</text:span></text:p>
        </draw:rect>
        <draw:rect draw:style-name="gr56" draw:text-style-name="P18" draw:layer="layout" svg:width="2.54cm" svg:height="1.27cm" svg:x="11.579cm" svg:y="5.065cm">
          <draw:glue-point draw:id="4" svg:x="5cm" svg:y="-2.488cm"/>
          <text:p text:style-name="P7"><text:span text:style-name="T12">τ</text:span><text:span text:style-name="T17">4</text:span></text:p>
        </draw:rect>
        <draw:frame draw:style-name="gr58" draw:text-style-name="P18" draw:layer="layout" svg:width="5.08cm" svg:height="0.989cm" svg:x="6.499cm" svg:y="3.8cm">
          <draw:text-box>
            <text:p text:style-name="P7"><text:span text:style-name="T33">A</text:span><text:span text:style-name="T17">2</text:span></text:p>
          </draw:text-box>
        </draw:frame>
        <draw:frame draw:style-name="gr58" draw:text-style-name="P18" draw:layer="layout" svg:width="2.54cm" svg:height="0.989cm" svg:x="11.579cm" svg:y="3.8cm">
          <draw:text-box>
            <text:p text:style-name="P7"><text:span text:style-name="T33">A</text:span><text:span text:style-name="T17">1</text:span></text:p>
          </draw:text-box>
        </draw:frame>
        <draw:frame draw:style-name="gr58" draw:text-style-name="P18" draw:layer="layout" svg:width="5.08cm" svg:height="0.989cm" svg:x="6.499cm" svg:y="8.875cm">
          <draw:text-box>
            <text:p text:style-name="P7"><text:span text:style-name="T33">A</text:span><text:span text:style-name="T17">1</text:span></text:p>
          </draw:text-box>
        </draw:frame>
        <draw:frame draw:style-name="gr58" draw:text-style-name="P18" draw:layer="layout" svg:width="2.54cm" svg:height="0.989cm" svg:x="11.579cm" svg:y="8.875cm">
          <draw:text-box>
            <text:p text:style-name="P7"><text:span text:style-name="T33">A</text:span><text:span text:style-name="T17">2</text:span></text:p>
          </draw:text-box>
        </draw:frame>
        <draw:frame draw:style-name="gr58" draw:text-style-name="P18" draw:layer="layout" svg:width="5.08cm" svg:height="0.989cm" svg:x="14.119cm" svg:y="8.875cm">
          <draw:text-box>
            <text:p text:style-name="P7"><text:span text:style-name="T33">A</text:span><text:span text:style-name="T17">3</text:span></text:p>
          </draw:text-box>
        </draw:frame>
        <draw:rect draw:style-name="gr60" draw:text-style-name="P18" draw:layer="layout" svg:width="2.54cm" svg:height="1.27cm" svg:x="3.959cm" svg:y="7.605cm">
          <draw:glue-point draw:id="4" svg:x="5cm" svg:y="-2.488cm"/>
          <text:p text:style-name="P7"><text:span text:style-name="T12">τ</text:span><text:span text:style-name="T17">5</text:span></text:p>
        </draw:rect>
        <draw:frame draw:style-name="gr58" draw:text-style-name="P18" draw:layer="layout" svg:width="2.54cm" svg:height="0.989cm" svg:x="3.959cm" svg:y="8.875cm">
          <draw:text-box>
            <text:p text:style-name="P7"><text:span text:style-name="T33">A</text:span><text:span text:style-name="T17">2</text:span></text:p>
          </draw:text-box>
        </draw:frame>
        <draw:rect draw:style-name="gr61" draw:text-style-name="P18" draw:layer="layout" svg:width="1.27cm" svg:height="1.27cm" svg:x="14.119cm" svg:y="5.065cm">
          <draw:glue-point draw:id="4" svg:x="5cm" svg:y="-2.488cm"/>
          <text:p text:style-name="P7"><text:span text:style-name="T12">τ</text:span><text:span text:style-name="T17">8</text:span></text:p>
        </draw:rect>
        <draw:rect draw:style-name="gr61" draw:text-style-name="P18" draw:layer="layout" svg:width="1.27cm" svg:height="1.27cm" svg:x="15.389cm" svg:y="5.065cm">
          <draw:glue-point draw:id="4" svg:x="5cm" svg:y="-2.488cm"/>
          <text:p text:style-name="P7"><text:span text:style-name="T12">τ</text:span><text:span text:style-name="T17">8</text:span></text:p>
        </draw:rect>
        <draw:rect draw:style-name="gr61" draw:text-style-name="P18" draw:layer="layout" svg:width="1.27cm" svg:height="1.27cm" svg:x="16.659cm" svg:y="5.065cm">
          <draw:glue-point draw:id="4" svg:x="5cm" svg:y="-2.488cm"/>
          <text:p text:style-name="P7"><text:span text:style-name="T12">τ</text:span><text:span text:style-name="T17">10</text:span></text:p>
        </draw:rect>
        <draw:rect draw:style-name="gr61" draw:text-style-name="P18" draw:layer="layout" svg:width="2.54cm" svg:height="1.27cm" svg:x="14.119cm" svg:y="7.605cm">
          <draw:glue-point draw:id="4" svg:x="5cm" svg:y="-2.488cm"/>
          <text:p text:style-name="P7"><text:span text:style-name="T12">τ</text:span><text:span text:style-name="T17">9</text:span></text:p>
        </draw:rect>
        <draw:frame draw:style-name="gr58" draw:text-style-name="P18" draw:layer="layout" svg:width="5.08cm" svg:height="0.989cm" svg:x="14.119cm" svg:y="3.8cm">
          <draw:text-box>
            <text:p text:style-name="P7"><text:span text:style-name="T33">A</text:span><text:span text:style-name="T17">3</text:span></text:p>
          </draw:text-box>
        </draw:frame>
        <draw:rect draw:style-name="gr62" draw:text-style-name="P18" draw:layer="layout" svg:width="1.27cm" svg:height="1.27cm" svg:x="16.659cm" svg:y="7.605cm">
          <draw:glue-point draw:id="4" svg:x="5cm" svg:y="-2.488cm"/>
          <text:p text:style-name="P7"><text:span text:style-name="T12">τ</text:span><text:span text:style-name="T17">11</text:span></text:p>
        </draw:rect>
        <draw:line draw:style-name="gr63" draw:text-style-name="P7" draw:layer="layout" svg:x1="11.579cm" svg:y1="4.43cm" svg:x2="11.579cm" svg:y2="9.51cm">
          <text:p/>
        </draw:line>
        <draw:line draw:style-name="gr63" draw:text-style-name="P7" draw:layer="layout" svg:x1="3.959cm" svg:y1="4.43cm" svg:x2="3.959cm" svg:y2="9.51cm">
          <text:p/>
        </draw:line>
        <draw:line draw:style-name="gr63" draw:text-style-name="P7" draw:layer="layout" svg:x1="6.499cm" svg:y1="4.43cm" svg:x2="6.499cm" svg:y2="9.51cm">
          <text:p/>
        </draw:line>
        <draw:line draw:style-name="gr63" draw:text-style-name="P7" draw:layer="layout" svg:x1="14.119cm" svg:y1="4.43cm" svg:x2="14.119cm" svg:y2="9.51cm">
          <text:p/>
        </draw:line>
        <draw:g>
          <draw:line draw:style-name="gr64" draw:text-style-name="P7" draw:layer="layout" svg:x1="6.499cm" svg:y1="11.536cm" svg:x2="6.499cm" svg:y2="16.616cm">
            <text:p/>
          </draw:line>
          <draw:rect draw:style-name="gr56" draw:text-style-name="P18" draw:layer="layout" svg:width="1.27cm" svg:height="1.27cm" svg:x="3.959cm" svg:y="12.171cm">
            <draw:glue-point draw:id="4" svg:x="5cm" svg:y="-2.488cm"/>
            <text:p text:style-name="P7"><text:span text:style-name="T12">τ</text:span><text:span text:style-name="T17">1</text:span></text:p>
          </draw:rect>
          <draw:frame draw:style-name="gr57" draw:text-style-name="P22" draw:layer="layout" svg:width="1.905cm" svg:height="1.171cm" svg:x="2.055cm" svg:y="12.222cm">
            <draw:text-box>
              <text:p><text:span text:style-name="T16">N</text:span><text:span text:style-name="T17">1</text:span></text:p>
            </draw:text-box>
          </draw:frame>
          <draw:frame draw:style-name="gr67" draw:text-style-name="P33" draw:layer="layout" svg:width="1.27cm" svg:height="1.148cm" svg:x="3.959cm" svg:y="10.906cm">
            <draw:text-box>
              <text:p text:style-name="P7"><text:span text:style-name="T33">A</text:span><text:span text:style-name="T44">1</text:span></text:p>
            </draw:text-box>
          </draw:frame>
          <draw:frame draw:style-name="gr3" draw:text-style-name="P31" draw:layer="layout" svg:width="1.27cm" svg:height="0.882cm" svg:x="3.324cm" svg:y="16.914cm">
            <draw:text-box>
              <text:p text:style-name="P7"><text:span text:style-name="T34">0</text:span></text:p>
            </draw:text-box>
          </draw:frame>
          <draw:frame draw:style-name="gr3" draw:text-style-name="P31" draw:layer="layout" svg:width="1.27cm" svg:height="0.882cm" svg:x="8.404cm" svg:y="16.914cm">
            <draw:text-box>
              <text:p text:style-name="P7"><text:span text:style-name="T34">40</text:span></text:p>
            </draw:text-box>
          </draw:frame>
          <draw:frame draw:style-name="gr3" draw:text-style-name="P31" draw:layer="layout" svg:width="1.27cm" svg:height="0.882cm" svg:x="13.484cm" svg:y="16.914cm">
            <draw:text-box>
              <text:p text:style-name="P7"><text:span text:style-name="T34">80</text:span></text:p>
            </draw:text-box>
          </draw:frame>
          <draw:frame draw:style-name="gr3" draw:text-style-name="P32" draw:layer="layout" svg:width="2.54cm" svg:height="0.958cm" svg:x="17.929cm" svg:y="16.838cm">
            <draw:text-box>
              <text:p text:style-name="P7"><text:span text:style-name="T35">120</text:span></text:p>
            </draw:text-box>
          </draw:frame>
          <draw:frame draw:style-name="gr57" draw:text-style-name="P22" draw:layer="layout" svg:width="1.905cm" svg:height="1.171cm" svg:x="2.055cm" svg:y="14.762cm">
            <draw:text-box>
              <text:p><text:span text:style-name="T16">N</text:span><text:span text:style-name="T17">2</text:span></text:p>
            </draw:text-box>
          </draw:frame>
          <draw:rect draw:style-name="gr56" draw:text-style-name="P18" draw:layer="layout" svg:width="2.54cm" svg:height="1.27cm" svg:x="6.499cm" svg:y="14.711cm">
            <draw:glue-point draw:id="4" svg:x="5cm" svg:y="-2.488cm"/>
            <text:p text:style-name="P7"><text:span text:style-name="T12">τ</text:span><text:span text:style-name="T17">2</text:span></text:p>
          </draw:rect>
          <draw:rect draw:style-name="gr60" draw:text-style-name="P18" draw:layer="layout" svg:width="2.54cm" svg:height="1.27cm" svg:x="11.579cm" svg:y="14.711cm">
            <draw:glue-point draw:id="4" svg:x="5cm" svg:y="-2.488cm"/>
            <text:p text:style-name="P7"><text:span text:style-name="T12">τ</text:span><text:span text:style-name="T17">7</text:span></text:p>
          </draw:rect>
          <draw:rect draw:style-name="gr60" draw:text-style-name="P18" draw:layer="layout" svg:width="3.81cm" svg:height="1.27cm" svg:x="6.499cm" svg:y="12.171cm">
            <draw:glue-point draw:id="4" svg:x="5cm" svg:y="-2.488cm"/>
            <text:p text:style-name="P7"><text:span text:style-name="T12">τ</text:span><text:span text:style-name="T17">6</text:span></text:p>
          </draw:rect>
          <draw:rect draw:style-name="gr56" draw:text-style-name="P18" draw:layer="layout" svg:width="2.54cm" svg:height="1.27cm" svg:x="9.039cm" svg:y="14.711cm">
            <draw:glue-point draw:id="4" svg:x="5cm" svg:y="-2.488cm"/>
            <text:p text:style-name="P7"><text:span text:style-name="T12">τ</text:span><text:span text:style-name="T17">3</text:span></text:p>
          </draw:rect>
          <draw:rect draw:style-name="gr56" draw:text-style-name="P18" draw:layer="layout" svg:width="2.54cm" svg:height="1.27cm" svg:x="12.849cm" svg:y="12.17cm">
            <draw:glue-point draw:id="4" svg:x="5cm" svg:y="-2.488cm"/>
            <text:p text:style-name="P7"><text:span text:style-name="T12">τ</text:span><text:span text:style-name="T17">4</text:span></text:p>
          </draw:rect>
          <draw:frame draw:style-name="gr58" draw:text-style-name="P18" draw:layer="layout" svg:width="5.08cm" svg:height="0.989cm" svg:x="6.499cm" svg:y="10.906cm">
            <draw:text-box>
              <text:p text:style-name="P7"><text:span text:style-name="T33">A</text:span><text:span text:style-name="T17">2</text:span></text:p>
            </draw:text-box>
          </draw:frame>
          <draw:frame draw:style-name="gr58" draw:text-style-name="P18" draw:layer="layout" svg:width="2.54cm" svg:height="0.989cm" svg:x="12.742cm" svg:y="10.971cm">
            <draw:text-box>
              <text:p text:style-name="P7"><text:span text:style-name="T33">A</text:span><text:span text:style-name="T17">1</text:span></text:p>
            </draw:text-box>
          </draw:frame>
          <draw:frame draw:style-name="gr58" draw:text-style-name="P18" draw:layer="layout" svg:width="5.08cm" svg:height="0.989cm" svg:x="6.499cm" svg:y="15.98cm">
            <draw:text-box>
              <text:p text:style-name="P7"><text:span text:style-name="T33">A</text:span><text:span text:style-name="T17">1</text:span></text:p>
            </draw:text-box>
          </draw:frame>
          <draw:frame draw:style-name="gr58" draw:text-style-name="P18" draw:layer="layout" svg:width="2.54cm" svg:height="0.989cm" svg:x="11.579cm" svg:y="15.98cm">
            <draw:text-box>
              <text:p text:style-name="P7"><text:span text:style-name="T33">A</text:span><text:span text:style-name="T17">2</text:span></text:p>
            </draw:text-box>
          </draw:frame>
          <draw:frame draw:style-name="gr58" draw:text-style-name="P18" draw:layer="layout" svg:width="5.08cm" svg:height="0.989cm" svg:x="14.119cm" svg:y="15.98cm">
            <draw:text-box>
              <text:p text:style-name="P7"><text:span text:style-name="T33">A</text:span><text:span text:style-name="T17">3</text:span></text:p>
            </draw:text-box>
          </draw:frame>
          <draw:rect draw:style-name="gr60" draw:text-style-name="P18" draw:layer="layout" svg:width="2.54cm" svg:height="1.27cm" svg:x="3.959cm" svg:y="14.711cm">
            <draw:glue-point draw:id="4" svg:x="5cm" svg:y="-2.488cm"/>
            <text:p text:style-name="P7"><text:span text:style-name="T12">τ</text:span><text:span text:style-name="T17">5</text:span></text:p>
          </draw:rect>
          <draw:line draw:style-name="gr55" draw:text-style-name="P7" draw:layer="layout" svg:x1="19.199cm" svg:y1="16.615cm" svg:x2="19.199cm" svg:y2="11.535cm">
            <text:p/>
          </draw:line>
          <draw:frame draw:style-name="gr58" draw:text-style-name="P18" draw:layer="layout" svg:width="2.54cm" svg:height="0.989cm" svg:x="3.959cm" svg:y="15.98cm">
            <draw:text-box>
              <text:p text:style-name="P7"><text:span text:style-name="T33">A</text:span><text:span text:style-name="T17">2</text:span></text:p>
            </draw:text-box>
          </draw:frame>
          <draw:rect draw:style-name="gr61" draw:text-style-name="P18" draw:layer="layout" svg:width="1.27cm" svg:height="1.27cm" svg:x="5.229cm" svg:y="12.17cm">
            <draw:glue-point draw:id="4" svg:x="5cm" svg:y="-2.488cm"/>
            <text:p text:style-name="P7"><text:span text:style-name="T12">τ</text:span><text:span text:style-name="T17">8</text:span></text:p>
          </draw:rect>
          <draw:rect draw:style-name="gr61" draw:text-style-name="P18" draw:layer="layout" svg:width="1.27cm" svg:height="1.27cm" svg:x="11.579cm" svg:y="12.17cm">
            <draw:glue-point draw:id="4" svg:x="5cm" svg:y="-2.488cm"/>
            <text:p text:style-name="P7"><text:span text:style-name="T12">τ</text:span><text:span text:style-name="T17">8</text:span></text:p>
          </draw:rect>
          <draw:rect draw:style-name="gr61" draw:text-style-name="P18" draw:layer="layout" svg:width="1.27cm" svg:height="1.27cm" svg:x="15.389cm" svg:y="12.17cm">
            <draw:glue-point draw:id="4" svg:x="5cm" svg:y="-2.488cm"/>
            <text:p text:style-name="P7"><text:span text:style-name="T12">τ</text:span><text:span text:style-name="T17">10</text:span></text:p>
          </draw:rect>
          <draw:rect draw:style-name="gr61" draw:text-style-name="P18" draw:layer="layout" svg:width="2.54cm" svg:height="1.27cm" svg:x="14.154cm" svg:y="14.711cm">
            <draw:glue-point draw:id="4" svg:x="5cm" svg:y="-2.488cm"/>
            <text:p text:style-name="P7"><text:span text:style-name="T12">τ</text:span><text:span text:style-name="T17">9</text:span></text:p>
          </draw:rect>
          <draw:frame draw:style-name="gr58" draw:text-style-name="P18" draw:layer="layout" svg:width="3.81cm" svg:height="0.989cm" svg:x="15.389cm" svg:y="10.906cm">
            <draw:text-box>
              <text:p text:style-name="P7"><text:span text:style-name="T33">A</text:span><text:span text:style-name="T17">3</text:span></text:p>
            </draw:text-box>
          </draw:frame>
          <draw:frame draw:style-name="gr3" draw:text-style-name="P31" draw:layer="layout" svg:width="1.27cm" svg:height="0.882cm" svg:x="10.945cm" svg:y="16.914cm">
            <draw:text-box>
              <text:p text:style-name="P7"><text:span text:style-name="T34">60</text:span></text:p>
            </draw:text-box>
          </draw:frame>
          <draw:frame draw:style-name="gr3" draw:text-style-name="P31" draw:layer="layout" svg:width="1.27cm" svg:height="0.882cm" svg:x="5.864cm" svg:y="16.914cm">
            <draw:text-box>
              <text:p text:style-name="P7"><text:span text:style-name="T34">20</text:span></text:p>
            </draw:text-box>
          </draw:frame>
          <draw:frame draw:style-name="gr3" draw:text-style-name="P31" draw:layer="layout" svg:width="2.54cm" svg:height="0.882cm" svg:x="15.389cm" svg:y="16.914cm">
            <draw:text-box>
              <text:p text:style-name="P7"><text:span text:style-name="T34">100</text:span></text:p>
            </draw:text-box>
          </draw:frame>
          <draw:frame draw:style-name="gr58" draw:text-style-name="P18" draw:layer="layout" svg:width="1.27cm" svg:height="0.989cm" svg:x="5.229cm" svg:y="10.905cm">
            <draw:text-box>
              <text:p text:style-name="P7"><text:span text:style-name="T33">A</text:span><text:span text:style-name="T17">3</text:span></text:p>
            </draw:text-box>
          </draw:frame>
          <draw:frame draw:style-name="gr58" draw:text-style-name="P18" draw:layer="layout" svg:width="1.27cm" svg:height="0.989cm" svg:x="11.579cm" svg:y="10.9cm">
            <draw:text-box>
              <text:p text:style-name="P7"><text:span text:style-name="T33">A</text:span><text:span text:style-name="T17">3</text:span></text:p>
            </draw:text-box>
          </draw:frame>
          <draw:rect draw:style-name="gr62" draw:text-style-name="P18" draw:layer="layout" svg:width="1.27cm" svg:height="1.27cm" svg:x="16.659cm" svg:y="14.71cm">
            <draw:glue-point draw:id="4" svg:x="5cm" svg:y="-2.488cm"/>
            <text:p text:style-name="P7"><text:span text:style-name="T12">τ</text:span><text:span text:style-name="T17">11</text:span></text:p>
          </draw:rect>
          <draw:frame draw:style-name="gr3" draw:text-style-name="P21" draw:layer="layout" svg:width="6.35cm" svg:height="3.635cm" svg:x="20.15cm" svg:y="11.59cm">
            <draw:text-box>
              <text:p><text:span text:style-name="T5">Deadlines are missed only by the NC task</text:span><text:span text:style-name="T15"> </text:span><text:span text:style-name="T12">τ</text:span><text:span text:style-name="T17">9 </text:span><text:span text:style-name="T40">on N</text:span><text:span text:style-name="T45">2.</text:span><text:span text:style-name="T40"> All other tasks meet their deadlines</text:span></text:p>
            </draw:text-box>
          </draw:frame>
          <draw:line draw:style-name="gr55" draw:text-style-name="P7" draw:layer="layout" svg:x1="15.389cm" svg:y1="11.535cm" svg:x2="15.389cm" svg:y2="14.075cm">
            <text:p/>
          </draw:line>
          <draw:line draw:style-name="gr55" draw:text-style-name="P7" draw:layer="layout" svg:x1="3.959cm" svg:y1="11.536cm" svg:x2="3.959cm" svg:y2="16.616cm">
            <text:p/>
          </draw:line>
          <draw:line draw:style-name="gr55" draw:text-style-name="P7" draw:layer="layout" svg:x1="14.119cm" svg:y1="14.075cm" svg:x2="14.119cm" svg:y2="16.616cm">
            <text:p/>
          </draw:line>
          <draw:line draw:style-name="gr55" draw:text-style-name="P7" draw:layer="layout" svg:x1="11.579cm" svg:y1="11.536cm" svg:x2="11.579cm" svg:y2="16.616cm">
            <text:p/>
          </draw:line>
          <draw:line draw:style-name="gr55" draw:text-style-name="P7" draw:layer="layout" svg:x1="6.499cm" svg:y1="11.536cm" svg:x2="6.499cm" svg:y2="16.616cm">
            <text:p/>
          </draw:line>
          <draw:line draw:style-name="gr55" draw:text-style-name="P7" draw:layer="layout" svg:x1="5.229cm" svg:y1="11.535cm" svg:x2="5.229cm" svg:y2="14.075cm">
            <text:p/>
          </draw:line>
          <draw:line draw:style-name="gr55" draw:text-style-name="P7" draw:layer="layout" svg:x1="12.849cm" svg:y1="14.075cm" svg:x2="12.849cm" svg:y2="11.535cm">
            <text:p/>
          </draw:line>
        </draw:g>
        <draw:frame draw:style-name="gr3" draw:text-style-name="P21" draw:layer="layout" svg:width="6.85cm" svg:height="4.296cm" svg:x="19.95cm" svg:y="4.504cm">
          <draw:text-box>
            <text:p><text:span text:style-name="T5">SC applications meet their deadlines. NC application miss theirs.</text:span></text:p>
            <text:p><text:span text:style-name="T5">Deadlines are missed by:</text:span><text:span text:style-name="T15"> </text:span><text:span text:style-name="T12">τ</text:span><text:span text:style-name="T17">8</text:span><text:span text:style-name="T41">,</text:span><text:span text:style-name="T17"> </text:span><text:span text:style-name="T12">τ</text:span><text:span text:style-name="T17">9 </text:span><text:span text:style-name="T40">and</text:span><text:span text:style-name="T17"> </text:span><text:span text:style-name="T12">τ</text:span><text:span text:style-name="T42">10</text:span></text:p>
          </draw:text-box>
        </draw:frame>
        <draw:connector draw:style-name="gr66" draw:text-style-name="P7" draw:layer="layout" draw:type="curve" draw:line-skew="-0.859cm" svg:x1="2.215cm" svg:y1="6.863cm" svg:x2="1.992cm" svg:y2="13.171cm" svg:d="m2215 6863c-2040 0-1928 6308-223 6308">
          <text:p/>
        </draw:connector>
        <presentation:notes draw:style-name="dp2">
          <draw:page-thumbnail draw:style-name="gr1" draw:layer="layout" svg:width="13.968cm" svg:height="10.476cm" svg:x="3.81cm" svg:y="2.123cm" draw:page-number="19" presentation:class="page"/>
          <draw:frame presentation:style-name="pr7" draw:text-style-name="P9" draw:layer="layout" svg:width="17.271cm" svg:height="12.322cm" svg:x="2.159cm" svg:y="13.271cm" presentation:class="notes">
            <draw:text-box>
              <text:p text:style-name="P1"><text:span text:style-name="T29">This fig. presents a way to make the NC task τ8 on N1 meet its deadline. The extra space from the first partition slice associated to A1 on N1 is assigned to A3, and the second partition slice of A1 is shifted to the right. In this case, both jobs of τ8 will meet their deadlines. However the NC task τ9 on N2 still has a deadline miss.</text:span></text:p>
            </draw:text-box>
          </draw:frame>
        </presentation:notes>
      </draw:page>
      <draw:page draw:name="page20"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Motivational Example</text:p>
          </draw:text-box>
        </draw:frame>
        <draw:g>
          <draw:line draw:style-name="gr64" draw:text-style-name="P7" draw:layer="layout" svg:x1="6.544cm" svg:y1="4.44cm" svg:x2="6.544cm" svg:y2="9.52cm">
            <text:p/>
          </draw:line>
          <draw:rect draw:style-name="gr56" draw:text-style-name="P18" draw:layer="layout" svg:width="1.27cm" svg:height="1.27cm" svg:x="4.004cm" svg:y="5.075cm">
            <draw:glue-point draw:id="4" svg:x="5cm" svg:y="-2.488cm"/>
            <text:p text:style-name="P7"><text:span text:style-name="T12">τ</text:span><text:span text:style-name="T17">1</text:span></text:p>
          </draw:rect>
          <draw:frame draw:style-name="gr57" draw:text-style-name="P22" draw:layer="layout" svg:width="1.905cm" svg:height="1.171cm" svg:x="2.1cm" svg:y="5.126cm">
            <draw:text-box>
              <text:p><text:span text:style-name="T16">N</text:span><text:span text:style-name="T17">1</text:span></text:p>
            </draw:text-box>
          </draw:frame>
          <draw:frame draw:style-name="gr67" draw:text-style-name="P33" draw:layer="layout" svg:width="1.27cm" svg:height="1.148cm" svg:x="4.004cm" svg:y="3.81cm">
            <draw:text-box>
              <text:p text:style-name="P7"><text:span text:style-name="T33">A</text:span><text:span text:style-name="T44">1</text:span></text:p>
            </draw:text-box>
          </draw:frame>
          <draw:frame draw:style-name="gr57" draw:text-style-name="P22" draw:layer="layout" svg:width="1.905cm" svg:height="1.171cm" svg:x="2.1cm" svg:y="7.666cm">
            <draw:text-box>
              <text:p><text:span text:style-name="T16">N</text:span><text:span text:style-name="T17">2</text:span></text:p>
            </draw:text-box>
          </draw:frame>
          <draw:rect draw:style-name="gr56" draw:text-style-name="P18" draw:layer="layout" svg:width="2.54cm" svg:height="1.27cm" svg:x="6.544cm" svg:y="7.615cm">
            <draw:glue-point draw:id="4" svg:x="5cm" svg:y="-2.488cm"/>
            <text:p text:style-name="P7"><text:span text:style-name="T12">τ</text:span><text:span text:style-name="T17">2</text:span></text:p>
          </draw:rect>
          <draw:rect draw:style-name="gr60" draw:text-style-name="P18" draw:layer="layout" svg:width="2.54cm" svg:height="1.27cm" svg:x="11.624cm" svg:y="7.615cm">
            <draw:glue-point draw:id="4" svg:x="5cm" svg:y="-2.488cm"/>
            <text:p text:style-name="P7"><text:span text:style-name="T12">τ</text:span><text:span text:style-name="T17">7</text:span></text:p>
          </draw:rect>
          <draw:rect draw:style-name="gr60" draw:text-style-name="P18" draw:layer="layout" svg:width="3.81cm" svg:height="1.27cm" svg:x="6.544cm" svg:y="5.075cm">
            <draw:glue-point draw:id="4" svg:x="5cm" svg:y="-2.488cm"/>
            <text:p text:style-name="P7"><text:span text:style-name="T12">τ</text:span><text:span text:style-name="T17">6</text:span></text:p>
          </draw:rect>
          <draw:rect draw:style-name="gr56" draw:text-style-name="P18" draw:layer="layout" svg:width="2.54cm" svg:height="1.27cm" svg:x="9.084cm" svg:y="7.615cm">
            <draw:glue-point draw:id="4" svg:x="5cm" svg:y="-2.488cm"/>
            <text:p text:style-name="P7"><text:span text:style-name="T12">τ</text:span><text:span text:style-name="T17">3</text:span></text:p>
          </draw:rect>
          <draw:rect draw:style-name="gr56" draw:text-style-name="P18" draw:layer="layout" svg:width="2.54cm" svg:height="1.27cm" svg:x="12.894cm" svg:y="5.074cm">
            <draw:glue-point draw:id="4" svg:x="5cm" svg:y="-2.488cm"/>
            <text:p text:style-name="P7"><text:span text:style-name="T12">τ</text:span><text:span text:style-name="T17">4</text:span></text:p>
          </draw:rect>
          <draw:frame draw:style-name="gr58" draw:text-style-name="P18" draw:layer="layout" svg:width="5.08cm" svg:height="0.989cm" svg:x="6.544cm" svg:y="3.81cm">
            <draw:text-box>
              <text:p text:style-name="P7"><text:span text:style-name="T33">A</text:span><text:span text:style-name="T17">2</text:span></text:p>
            </draw:text-box>
          </draw:frame>
          <draw:frame draw:style-name="gr58" draw:text-style-name="P18" draw:layer="layout" svg:width="2.54cm" svg:height="0.989cm" svg:x="12.787cm" svg:y="3.875cm">
            <draw:text-box>
              <text:p text:style-name="P7"><text:span text:style-name="T33">A</text:span><text:span text:style-name="T17">1</text:span></text:p>
            </draw:text-box>
          </draw:frame>
          <draw:frame draw:style-name="gr58" draw:text-style-name="P18" draw:layer="layout" svg:width="5.08cm" svg:height="0.989cm" svg:x="6.544cm" svg:y="8.884cm">
            <draw:text-box>
              <text:p text:style-name="P7"><text:span text:style-name="T33">A</text:span><text:span text:style-name="T17">1</text:span></text:p>
            </draw:text-box>
          </draw:frame>
          <draw:frame draw:style-name="gr58" draw:text-style-name="P18" draw:layer="layout" svg:width="2.54cm" svg:height="0.989cm" svg:x="11.624cm" svg:y="8.884cm">
            <draw:text-box>
              <text:p text:style-name="P7"><text:span text:style-name="T33">A</text:span><text:span text:style-name="T17">2</text:span></text:p>
            </draw:text-box>
          </draw:frame>
          <draw:frame draw:style-name="gr58" draw:text-style-name="P18" draw:layer="layout" svg:width="5.08cm" svg:height="0.989cm" svg:x="14.164cm" svg:y="8.884cm">
            <draw:text-box>
              <text:p text:style-name="P7"><text:span text:style-name="T33">A</text:span><text:span text:style-name="T17">3</text:span></text:p>
            </draw:text-box>
          </draw:frame>
          <draw:rect draw:style-name="gr60" draw:text-style-name="P18" draw:layer="layout" svg:width="2.54cm" svg:height="1.27cm" svg:x="4.004cm" svg:y="7.615cm">
            <draw:glue-point draw:id="4" svg:x="5cm" svg:y="-2.488cm"/>
            <text:p text:style-name="P7"><text:span text:style-name="T12">τ</text:span><text:span text:style-name="T17">5</text:span></text:p>
          </draw:rect>
          <draw:line draw:style-name="gr55" draw:text-style-name="P7" draw:layer="layout" svg:x1="19.244cm" svg:y1="9.519cm" svg:x2="19.244cm" svg:y2="4.439cm">
            <text:p/>
          </draw:line>
          <draw:frame draw:style-name="gr58" draw:text-style-name="P18" draw:layer="layout" svg:width="2.54cm" svg:height="0.989cm" svg:x="4.004cm" svg:y="8.884cm">
            <draw:text-box>
              <text:p text:style-name="P7"><text:span text:style-name="T33">A</text:span><text:span text:style-name="T17">2</text:span></text:p>
            </draw:text-box>
          </draw:frame>
          <draw:rect draw:style-name="gr61" draw:text-style-name="P18" draw:layer="layout" svg:width="1.27cm" svg:height="1.27cm" svg:x="5.274cm" svg:y="5.074cm">
            <draw:glue-point draw:id="4" svg:x="5cm" svg:y="-2.488cm"/>
            <text:p text:style-name="P7"><text:span text:style-name="T12">τ</text:span><text:span text:style-name="T17">8</text:span></text:p>
          </draw:rect>
          <draw:rect draw:style-name="gr61" draw:text-style-name="P18" draw:layer="layout" svg:width="1.27cm" svg:height="1.27cm" svg:x="11.624cm" svg:y="5.074cm">
            <draw:glue-point draw:id="4" svg:x="5cm" svg:y="-2.488cm"/>
            <text:p text:style-name="P7"><text:span text:style-name="T12">τ</text:span><text:span text:style-name="T17">8</text:span></text:p>
          </draw:rect>
          <draw:rect draw:style-name="gr61" draw:text-style-name="P18" draw:layer="layout" svg:width="1.27cm" svg:height="1.27cm" svg:x="15.434cm" svg:y="5.074cm">
            <draw:glue-point draw:id="4" svg:x="5cm" svg:y="-2.488cm"/>
            <text:p text:style-name="P7"><text:span text:style-name="T12">τ</text:span><text:span text:style-name="T17">10</text:span></text:p>
          </draw:rect>
          <draw:rect draw:style-name="gr61" draw:text-style-name="P18" draw:layer="layout" svg:width="2.54cm" svg:height="1.27cm" svg:x="14.199cm" svg:y="7.615cm">
            <draw:glue-point draw:id="4" svg:x="5cm" svg:y="-2.488cm"/>
            <text:p text:style-name="P7"><text:span text:style-name="T12">τ</text:span><text:span text:style-name="T17">9</text:span></text:p>
          </draw:rect>
          <draw:frame draw:style-name="gr58" draw:text-style-name="P18" draw:layer="layout" svg:width="3.81cm" svg:height="0.989cm" svg:x="15.434cm" svg:y="3.81cm">
            <draw:text-box>
              <text:p text:style-name="P7"><text:span text:style-name="T33">A</text:span><text:span text:style-name="T17">3</text:span></text:p>
            </draw:text-box>
          </draw:frame>
          <draw:frame draw:style-name="gr58" draw:text-style-name="P18" draw:layer="layout" svg:width="1.27cm" svg:height="0.989cm" svg:x="5.274cm" svg:y="3.809cm">
            <draw:text-box>
              <text:p text:style-name="P7"><text:span text:style-name="T33">A</text:span><text:span text:style-name="T17">3</text:span></text:p>
            </draw:text-box>
          </draw:frame>
          <draw:frame draw:style-name="gr58" draw:text-style-name="P18" draw:layer="layout" svg:width="1.27cm" svg:height="0.989cm" svg:x="11.624cm" svg:y="3.804cm">
            <draw:text-box>
              <text:p text:style-name="P7"><text:span text:style-name="T33">A</text:span><text:span text:style-name="T17">3</text:span></text:p>
            </draw:text-box>
          </draw:frame>
          <draw:rect draw:style-name="gr62" draw:text-style-name="P18" draw:layer="layout" svg:width="1.27cm" svg:height="1.27cm" svg:x="16.704cm" svg:y="7.614cm">
            <draw:glue-point draw:id="4" svg:x="5cm" svg:y="-2.488cm"/>
            <text:p text:style-name="P7"><text:span text:style-name="T12">τ</text:span><text:span text:style-name="T17">11</text:span></text:p>
          </draw:rect>
          <draw:frame draw:style-name="gr3" draw:text-style-name="P21" draw:layer="layout" svg:width="6.35cm" svg:height="3.635cm" svg:x="20.195cm" svg:y="4.494cm">
            <draw:text-box>
              <text:p><text:span text:style-name="T5">Deadlines are missed only by the NC task</text:span><text:span text:style-name="T15"> </text:span><text:span text:style-name="T12">τ</text:span><text:span text:style-name="T17">9 </text:span><text:span text:style-name="T40">on N</text:span><text:span text:style-name="T45">2.</text:span><text:span text:style-name="T40"> All other tasks meet their deadlines</text:span></text:p>
            </draw:text-box>
          </draw:frame>
          <draw:line draw:style-name="gr55" draw:text-style-name="P7" draw:layer="layout" svg:x1="15.434cm" svg:y1="4.439cm" svg:x2="15.434cm" svg:y2="6.979cm">
            <text:p/>
          </draw:line>
          <draw:line draw:style-name="gr55" draw:text-style-name="P7" draw:layer="layout" svg:x1="4.004cm" svg:y1="4.44cm" svg:x2="4.004cm" svg:y2="9.52cm">
            <text:p/>
          </draw:line>
          <draw:line draw:style-name="gr55" draw:text-style-name="P7" draw:layer="layout" svg:x1="14.164cm" svg:y1="6.979cm" svg:x2="14.164cm" svg:y2="9.52cm">
            <text:p/>
          </draw:line>
          <draw:line draw:style-name="gr55" draw:text-style-name="P7" draw:layer="layout" svg:x1="11.624cm" svg:y1="4.44cm" svg:x2="11.624cm" svg:y2="9.52cm">
            <text:p/>
          </draw:line>
          <draw:line draw:style-name="gr55" draw:text-style-name="P7" draw:layer="layout" svg:x1="6.544cm" svg:y1="4.44cm" svg:x2="6.544cm" svg:y2="9.52cm">
            <text:p/>
          </draw:line>
          <draw:line draw:style-name="gr55" draw:text-style-name="P7" draw:layer="layout" svg:x1="5.274cm" svg:y1="4.439cm" svg:x2="5.274cm" svg:y2="6.979cm">
            <text:p/>
          </draw:line>
          <draw:line draw:style-name="gr55" draw:text-style-name="P7" draw:layer="layout" svg:x1="12.894cm" svg:y1="6.979cm" svg:x2="12.894cm" svg:y2="4.439cm">
            <text:p/>
          </draw:line>
        </draw:g>
        <draw:line draw:style-name="gr64" draw:text-style-name="P7" draw:layer="layout" svg:x1="5.274cm" svg:y1="11.54cm" svg:x2="5.274cm" svg:y2="14.08cm">
          <text:p/>
        </draw:line>
        <draw:rect draw:style-name="gr56" draw:text-style-name="P18" draw:layer="layout" svg:width="1.27cm" svg:height="1.27cm" svg:x="4.004cm" svg:y="12.176cm">
          <draw:glue-point draw:id="4" svg:x="5cm" svg:y="-2.488cm"/>
          <text:p text:style-name="P7"><text:span text:style-name="T12">τ</text:span><text:span text:style-name="T17">1</text:span></text:p>
        </draw:rect>
        <draw:frame draw:style-name="gr57" draw:text-style-name="P22" draw:layer="layout" svg:width="1.905cm" svg:height="1.171cm" svg:x="2.1cm" svg:y="12.226cm">
          <draw:text-box>
            <text:p><text:span text:style-name="T16">N</text:span><text:span text:style-name="T17">1</text:span></text:p>
          </draw:text-box>
        </draw:frame>
        <draw:frame draw:style-name="gr58" draw:text-style-name="P18" draw:layer="layout" svg:width="2.54cm" svg:height="0.989cm" svg:x="5.275cm" svg:y="10.909cm">
          <draw:text-box>
            <text:p text:style-name="P7"><text:span text:style-name="T33">A</text:span><text:span text:style-name="T17">3</text:span></text:p>
          </draw:text-box>
        </draw:frame>
        <draw:frame draw:style-name="gr3" draw:text-style-name="P31" draw:layer="layout" svg:width="1.27cm" svg:height="0.882cm" svg:x="3.369cm" svg:y="16.918cm">
          <draw:text-box>
            <text:p text:style-name="P7"><text:span text:style-name="T34">0</text:span></text:p>
          </draw:text-box>
        </draw:frame>
        <draw:frame draw:style-name="gr3" draw:text-style-name="P31" draw:layer="layout" svg:width="1.27cm" svg:height="0.882cm" svg:x="8.449cm" svg:y="16.918cm">
          <draw:text-box>
            <text:p text:style-name="P7"><text:span text:style-name="T34">40</text:span></text:p>
          </draw:text-box>
        </draw:frame>
        <draw:frame draw:style-name="gr3" draw:text-style-name="P31" draw:layer="layout" svg:width="1.27cm" svg:height="0.882cm" svg:x="13.529cm" svg:y="16.918cm">
          <draw:text-box>
            <text:p text:style-name="P7"><text:span text:style-name="T34">80</text:span></text:p>
          </draw:text-box>
        </draw:frame>
        <draw:frame draw:style-name="gr3" draw:text-style-name="P32" draw:layer="layout" svg:width="2.54cm" svg:height="0.958cm" svg:x="17.974cm" svg:y="16.842cm">
          <draw:text-box>
            <text:p text:style-name="P7"><text:span text:style-name="T35">120</text:span></text:p>
          </draw:text-box>
        </draw:frame>
        <draw:frame draw:style-name="gr57" draw:text-style-name="P22" draw:layer="layout" svg:width="1.905cm" svg:height="1.171cm" svg:x="2.1cm" svg:y="14.761cm">
          <draw:text-box>
            <text:p><text:span text:style-name="T16">N</text:span><text:span text:style-name="T17">2</text:span></text:p>
          </draw:text-box>
        </draw:frame>
        <draw:rect draw:style-name="gr56" draw:text-style-name="P18" draw:layer="layout" svg:width="2.54cm" svg:height="1.27cm" svg:x="9.084cm" svg:y="14.714cm">
          <draw:glue-point draw:id="4" svg:x="5cm" svg:y="-2.488cm"/>
          <text:p text:style-name="P7"><text:span text:style-name="T12">τ</text:span><text:span text:style-name="T17">2</text:span></text:p>
        </draw:rect>
        <draw:rect draw:style-name="gr60" draw:text-style-name="P18" draw:layer="layout" svg:width="2.54cm" svg:height="1.27cm" svg:x="14.164cm" svg:y="14.714cm">
          <draw:glue-point draw:id="4" svg:x="5cm" svg:y="-2.488cm"/>
          <text:p text:style-name="P7"><text:span text:style-name="T12">τ</text:span><text:span text:style-name="T17">7</text:span></text:p>
        </draw:rect>
        <draw:rect draw:style-name="gr60" draw:text-style-name="P18" draw:layer="layout" svg:width="2.54cm" svg:height="1.27cm" svg:x="9.084cm" svg:y="12.176cm">
          <draw:glue-point draw:id="4" svg:x="5cm" svg:y="-2.488cm"/>
          <text:p text:style-name="P7"><text:span text:style-name="T12">τ</text:span><text:span text:style-name="T17">6</text:span></text:p>
        </draw:rect>
        <draw:rect draw:style-name="gr56" draw:text-style-name="P18" draw:layer="layout" svg:width="2.54cm" svg:height="1.27cm" svg:x="11.624cm" svg:y="14.714cm">
          <draw:glue-point draw:id="4" svg:x="5cm" svg:y="-2.488cm"/>
          <text:p text:style-name="P7"><text:span text:style-name="T12">τ</text:span><text:span text:style-name="T17">3</text:span></text:p>
        </draw:rect>
        <draw:rect draw:style-name="gr56" draw:text-style-name="P18" draw:layer="layout" svg:width="2.54cm" svg:height="1.27cm" svg:x="14.164cm" svg:y="12.174cm">
          <draw:glue-point draw:id="4" svg:x="5cm" svg:y="-2.488cm"/>
          <text:p text:style-name="P7"><text:span text:style-name="T12">τ</text:span><text:span text:style-name="T17">4</text:span></text:p>
        </draw:rect>
        <draw:frame draw:style-name="gr58" draw:text-style-name="P18" draw:layer="layout" svg:width="2.54cm" svg:height="0.989cm" svg:x="9.084cm" svg:y="10.909cm">
          <draw:text-box>
            <text:p text:style-name="P7"><text:span text:style-name="T33">A</text:span><text:span text:style-name="T17">2</text:span></text:p>
          </draw:text-box>
        </draw:frame>
        <draw:frame draw:style-name="gr58" draw:text-style-name="P34" draw:layer="layout" svg:width="2.54cm" svg:height="0.989cm" svg:x="14.164cm" svg:y="10.909cm">
          <draw:text-box>
            <text:p text:style-name="P7"><text:span text:style-name="T33">A</text:span><text:span text:style-name="T17">1</text:span></text:p>
          </draw:text-box>
        </draw:frame>
        <draw:frame draw:style-name="gr58" draw:text-style-name="P18" draw:layer="layout" svg:width="2.54cm" svg:height="0.989cm" svg:x="14.164cm" svg:y="15.989cm">
          <draw:text-box>
            <text:p text:style-name="P7"><text:span text:style-name="T33">A</text:span><text:span text:style-name="T17">2</text:span></text:p>
          </draw:text-box>
        </draw:frame>
        <draw:frame draw:style-name="gr58" draw:text-style-name="P18" draw:layer="layout" svg:width="1.27cm" svg:height="0.989cm" svg:x="16.704cm" svg:y="15.984cm">
          <draw:text-box>
            <text:p text:style-name="P7"><text:span text:style-name="T33">A</text:span><text:span text:style-name="T17">3</text:span></text:p>
          </draw:text-box>
        </draw:frame>
        <draw:rect draw:style-name="gr60" draw:text-style-name="P18" draw:layer="layout" svg:width="2.54cm" svg:height="1.27cm" svg:x="6.544cm" svg:y="14.714cm">
          <draw:glue-point draw:id="4" svg:x="5cm" svg:y="-2.488cm"/>
          <text:p text:style-name="P7"><text:span text:style-name="T12">τ</text:span><text:span text:style-name="T17">5</text:span></text:p>
        </draw:rect>
        <draw:frame draw:style-name="gr58" draw:text-style-name="P18" draw:layer="layout" svg:width="2.54cm" svg:height="0.989cm" svg:x="6.544cm" svg:y="15.989cm">
          <draw:text-box>
            <text:p text:style-name="P7"><text:span text:style-name="T33">A</text:span><text:span text:style-name="T17">2</text:span></text:p>
          </draw:text-box>
        </draw:frame>
        <draw:rect draw:style-name="gr61" draw:text-style-name="P18" draw:layer="layout" svg:width="1.27cm" svg:height="1.27cm" svg:x="5.274cm" svg:y="12.175cm">
          <draw:glue-point draw:id="4" svg:x="5cm" svg:y="-2.488cm"/>
          <text:p text:style-name="P7"><text:span text:style-name="T12">τ</text:span><text:span text:style-name="T17">8</text:span></text:p>
        </draw:rect>
        <draw:rect draw:style-name="gr61" draw:text-style-name="P18" draw:layer="layout" svg:width="1.27cm" svg:height="1.27cm" svg:x="11.624cm" svg:y="12.175cm">
          <draw:glue-point draw:id="4" svg:x="5cm" svg:y="-2.488cm"/>
          <text:p text:style-name="P7"><text:span text:style-name="T12">τ</text:span><text:span text:style-name="T17">8</text:span></text:p>
        </draw:rect>
        <draw:rect draw:style-name="gr61" draw:text-style-name="P18" draw:layer="layout" svg:width="1.27cm" svg:height="1.27cm" svg:x="6.544cm" svg:y="12.174cm">
          <draw:glue-point draw:id="4" svg:x="5cm" svg:y="-2.488cm"/>
          <text:p text:style-name="P7"><text:span text:style-name="T12">τ</text:span><text:span text:style-name="T17">10</text:span></text:p>
        </draw:rect>
        <draw:rect draw:style-name="gr61" draw:text-style-name="P18" draw:layer="layout" svg:width="2.54cm" svg:height="1.27cm" svg:x="4.004cm" svg:y="14.714cm">
          <draw:glue-point draw:id="4" svg:x="5cm" svg:y="-2.488cm"/>
          <text:p text:style-name="P7"><text:span text:style-name="T12">τ</text:span><text:span text:style-name="T17">9</text:span></text:p>
        </draw:rect>
        <draw:frame draw:style-name="gr3" draw:text-style-name="P31" draw:layer="layout" svg:width="1.27cm" svg:height="0.882cm" svg:x="10.99cm" svg:y="16.918cm">
          <draw:text-box>
            <text:p text:style-name="P7"><text:span text:style-name="T34">60</text:span></text:p>
          </draw:text-box>
        </draw:frame>
        <draw:frame draw:style-name="gr3" draw:text-style-name="P31" draw:layer="layout" svg:width="1.27cm" svg:height="0.882cm" svg:x="5.909cm" svg:y="16.918cm">
          <draw:text-box>
            <text:p text:style-name="P7"><text:span text:style-name="T34">20</text:span></text:p>
          </draw:text-box>
        </draw:frame>
        <draw:frame draw:style-name="gr3" draw:text-style-name="P31" draw:layer="layout" svg:width="2.54cm" svg:height="0.882cm" svg:x="15.434cm" svg:y="16.918cm">
          <draw:text-box>
            <text:p text:style-name="P7"><text:span text:style-name="T34">100</text:span></text:p>
          </draw:text-box>
        </draw:frame>
        <draw:frame draw:style-name="gr68" draw:text-style-name="P34" draw:layer="layout" svg:width="1.27cm" svg:height="1.269cm" svg:x="4.004cm" svg:y="10.904cm">
          <draw:text-box>
            <text:p text:style-name="P7"><text:span text:style-name="T33">A</text:span><text:span text:style-name="T17">1</text:span></text:p>
          </draw:text-box>
        </draw:frame>
        <draw:frame draw:style-name="gr69" draw:text-style-name="P18" draw:layer="layout" svg:width="1.27cm" svg:height="0.989cm" svg:x="11.624cm" svg:y="10.904cm">
          <draw:text-box>
            <text:p text:style-name="P7"><text:span text:style-name="T33">A</text:span><text:span text:style-name="T17">3</text:span></text:p>
          </draw:text-box>
        </draw:frame>
        <draw:rect draw:style-name="gr60" draw:text-style-name="P18" draw:layer="layout" svg:width="1.27cm" svg:height="1.27cm" svg:x="12.894cm" svg:y="12.174cm">
          <draw:glue-point draw:id="4" svg:x="5cm" svg:y="-2.488cm"/>
          <text:p text:style-name="P7"><text:span text:style-name="T12">τ</text:span><text:span text:style-name="T17">6</text:span></text:p>
        </draw:rect>
        <draw:frame draw:style-name="gr58" draw:text-style-name="P18" draw:layer="layout" svg:width="1.27cm" svg:height="0.989cm" svg:x="12.894cm" svg:y="10.904cm">
          <draw:text-box>
            <text:p text:style-name="P7"><text:span text:style-name="T33">A</text:span><text:span text:style-name="T17">2</text:span></text:p>
          </draw:text-box>
        </draw:frame>
        <draw:rect draw:style-name="gr70" draw:text-style-name="P35" draw:layer="layout" svg:width="1.27cm" svg:height="1.27cm" svg:x="7.814cm" svg:y="12.174cm">
          <draw:glue-point draw:id="4" svg:x="5cm" svg:y="-2.488cm"/>
          <text:p/>
        </draw:rect>
        <draw:rect draw:style-name="gr70" draw:text-style-name="P35" draw:layer="layout" svg:width="2.54cm" svg:height="1.27cm" svg:x="16.704cm" svg:y="12.174cm">
          <draw:glue-point draw:id="4" svg:x="5cm" svg:y="-2.488cm"/>
          <text:p/>
        </draw:rect>
        <draw:rect draw:style-name="gr70" draw:text-style-name="P35" draw:layer="layout" svg:width="1.27cm" svg:height="1.27cm" svg:x="17.974cm" svg:y="14.714cm">
          <draw:glue-point draw:id="4" svg:x="5cm" svg:y="-2.488cm"/>
          <text:p/>
        </draw:rect>
        <draw:frame draw:style-name="gr58" draw:text-style-name="P18" draw:layer="layout" svg:width="2.54cm" svg:height="0.989cm" svg:x="4.004cm" svg:y="15.989cm">
          <draw:text-box>
            <text:p text:style-name="P7"><text:span text:style-name="T33">A</text:span><text:span text:style-name="T17">3</text:span></text:p>
          </draw:text-box>
        </draw:frame>
        <draw:rect draw:style-name="gr62" draw:text-style-name="P18" draw:layer="layout" svg:width="1.27cm" svg:height="1.27cm" svg:x="16.704cm" svg:y="14.714cm">
          <draw:glue-point draw:id="4" svg:x="5cm" svg:y="-2.488cm"/>
          <text:p text:style-name="P7"><text:span text:style-name="T12">τ</text:span><text:span text:style-name="T17">11</text:span></text:p>
        </draw:rect>
        <draw:frame draw:style-name="gr3" draw:text-style-name="P8" draw:layer="layout" svg:width="6.669cm" svg:height="1.801cm" svg:x="19.831cm" svg:y="13.024cm">
          <draw:text-box>
            <text:p><text:span text:style-name="T5">Deadlines are met for the all the applications</text:span></text:p>
          </draw:text-box>
        </draw:frame>
        <draw:line draw:style-name="gr63" draw:text-style-name="P7" draw:layer="layout" svg:x1="14.165cm" svg:y1="11.539cm" svg:x2="14.165cm" svg:y2="16.619cm">
          <text:p/>
        </draw:line>
        <draw:line draw:style-name="gr63" draw:text-style-name="P7" draw:layer="layout" svg:x1="9.084cm" svg:y1="16.619cm" svg:x2="9.084cm" svg:y2="14.079cm">
          <text:p/>
        </draw:line>
        <draw:line draw:style-name="gr63" draw:text-style-name="P7" draw:layer="layout" svg:x1="5.274cm" svg:y1="11.54cm" svg:x2="5.274cm" svg:y2="14.08cm">
          <text:p/>
        </draw:line>
        <draw:line draw:style-name="gr63" draw:text-style-name="P7" draw:layer="layout" svg:x1="16.704cm" svg:y1="14.08cm" svg:x2="16.704cm" svg:y2="11.54cm">
          <text:p/>
        </draw:line>
        <draw:line draw:style-name="gr63" draw:text-style-name="P7" draw:layer="layout" svg:x1="4.004cm" svg:y1="11.541cm" svg:x2="4.004cm" svg:y2="16.621cm">
          <text:p/>
        </draw:line>
        <draw:line draw:style-name="gr63" draw:text-style-name="P7" draw:layer="layout" svg:x1="19.244cm" svg:y1="16.619cm" svg:x2="19.244cm" svg:y2="11.539cm">
          <text:p/>
        </draw:line>
        <draw:line draw:style-name="gr63" draw:text-style-name="P7" draw:layer="layout" svg:x1="7.814cm" svg:y1="11.541cm" svg:x2="7.814cm" svg:y2="14.079cm">
          <text:p/>
        </draw:line>
        <draw:line draw:style-name="gr63" draw:text-style-name="P7" draw:layer="layout" svg:x1="12.894cm" svg:y1="14.08cm" svg:x2="12.894cm" svg:y2="11.54cm">
          <text:p/>
        </draw:line>
        <draw:frame draw:style-name="gr71" draw:text-style-name="P18" draw:layer="layout" svg:width="5.08cm" svg:height="1.039cm" svg:x="9.084cm" svg:y="15.984cm">
          <draw:text-box>
            <text:p text:style-name="P7"><text:span text:style-name="T33">A</text:span><text:span text:style-name="T17">1</text:span></text:p>
          </draw:text-box>
        </draw:frame>
        <draw:line draw:style-name="gr63" draw:text-style-name="P7" draw:layer="layout" svg:x1="6.544cm" svg:y1="14.079cm" svg:x2="6.544cm" svg:y2="16.621cm">
          <text:p/>
        </draw:line>
        <draw:line draw:style-name="gr63" draw:text-style-name="P7" draw:layer="layout" svg:x1="11.624cm" svg:y1="11.538cm" svg:x2="11.624cm" svg:y2="14.079cm">
          <text:p/>
        </draw:line>
        <draw:line draw:style-name="gr63" draw:text-style-name="P7" draw:layer="layout" svg:x1="9.084cm" svg:y1="11.539cm" svg:x2="9.084cm" svg:y2="14.079cm">
          <text:p/>
        </draw:line>
        <draw:line draw:style-name="gr63" draw:text-style-name="P7" draw:layer="layout" svg:x1="17.974cm" svg:y1="14.079cm" svg:x2="17.974cm" svg:y2="16.619cm">
          <text:p/>
        </draw:line>
        <draw:line draw:style-name="gr63" draw:text-style-name="P7" draw:layer="layout" svg:x1="16.704cm" svg:y1="14.079cm" svg:x2="16.704cm" svg:y2="16.619cm">
          <text:p/>
        </draw:line>
        <draw:connector draw:style-name="gr66" draw:text-style-name="P7" draw:layer="layout" draw:type="curve" draw:line-skew="-0.859cm" svg:x1="2.215cm" svg:y1="6.863cm" svg:x2="1.992cm" svg:y2="13.171cm" svg:d="m2215 6863c-2040 0-1928 6308-223 6308">
          <text:p/>
        </draw:connector>
        <presentation:notes draw:style-name="dp2">
          <draw:page-thumbnail draw:style-name="gr1" draw:layer="layout" svg:width="13.968cm" svg:height="10.476cm" svg:x="3.81cm" svg:y="2.123cm" draw:page-number="20" presentation:class="page"/>
          <draw:frame presentation:style-name="pr7" draw:text-style-name="P9" draw:layer="layout" svg:width="17.271cm" svg:height="12.322cm" svg:x="2.159cm" svg:y="13.271cm" presentation:class="notes">
            <draw:text-box>
              <text:p text:style-name="P1"><text:span text:style-name="T29">With the solution proposed in Fig. 1d the partitioning has been optimized such that all deadlines are met. In addition, we have also created 3 unused partition slices, depicted with a white rectangle, which can be used, for example, for future upgrades. This was managed by moving the partition slice for the NC task τ9 at the beginning of the partition table on PE N2 and by splitting the SC task τ6 on PE N1 to execute in two different partition slices.</text:span></text:p>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11" draw:text-style-name="P36" draw:layer="layout" svg:width="27cm" svg:height="3.001cm" svg:x="0cm" svg:y="-0.001cm" presentation:class="title">
          <draw:text-box>
            <text:p text:style-name="P36">Optimization Strategy</text:p>
          </draw:text-box>
        </draw:frame>
        <draw:frame presentation:style-name="pr5" draw:text-style-name="P36" draw:layer="layout" svg:width="26cm" svg:height="16.001cm" svg:x="1.1cm" svg:y="4cm" presentation:class="outline" presentation:user-transformed="true">
          <draw:text-box>
            <text:list text:style-name="L3">
              <text:list-item>
                <text:p text:style-name="P37">Time Partition Optimization (TPO) strategy:</text:p>
                <text:list>
                  <text:list-item>
                    <text:p text:style-name="P5">Simulated Annealing meta-heuristic</text:p>
                    <text:list>
                      <text:list-item>
                        <text:p text:style-name="P5">The allocation of applications to partitions</text:p>
                      </text:list-item>
                      <text:list-item>
                        <text:p>Sequence and length of partition slices for each PE</text:p>
                      </text:list-item>
                    </text:list>
                  </text:list-item>
                  <text:list-item>
                    <text:p text:style-name="P5">List scheduling</text:p>
                    <text:list>
                      <text:list-item>
                        <text:p>Schedule for the SC applications</text:p>
                        <text:p/>
                      </text:list-item>
                    </text:list>
                  </text:list-item>
                </text:list>
                <text:p text:style-name="P5"/>
              </text:list-item>
            </text:list>
          </draw:text-box>
        </draw:frame>
        <presentation:notes draw:style-name="dp2">
          <draw:page-thumbnail draw:style-name="gr1" draw:layer="layout" svg:width="13.968cm" svg:height="10.476cm" svg:x="3.81cm" svg:y="2.123cm" draw:page-number="21" presentation:class="page"/>
          <draw:frame presentation:style-name="pr12" draw:text-style-name="P9"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1T1" presentation:use-footer-name="ftr1">
        <office:forms form:automatic-focus="false" form:apply-design-mode="false"/>
        <draw:frame presentation:style-name="pr11" draw:text-style-name="P36" draw:layer="layout" svg:width="27cm" svg:height="3.001cm" svg:x="0cm" svg:y="-0.001cm" presentation:class="title">
          <draw:text-box>
            <text:p text:style-name="P36">Optimization Strategy</text:p>
          </draw:text-box>
        </draw:frame>
        <draw:frame presentation:style-name="pr5" draw:text-style-name="P36" draw:layer="layout" svg:width="26cm" svg:height="16.001cm" svg:x="1.1cm" svg:y="4cm" presentation:class="outline" presentation:user-transformed="true">
          <draw:text-box>
            <text:list text:style-name="L3">
              <text:list-item>
                <text:p text:style-name="P37">Time Partition Optimization (TPO) strategy:</text:p>
                <text:list>
                  <text:list-item>
                    <text:p text:style-name="P5">Simulated Annealing meta-heuristic</text:p>
                    <text:list>
                      <text:list-item>
                        <text:p text:style-name="P5">The allocation of applications to partitions</text:p>
                      </text:list-item>
                      <text:list-item>
                        <text:p>Sequence and length of partition slices for each PE</text:p>
                      </text:list-item>
                    </text:list>
                  </text:list-item>
                  <text:list-item>
                    <text:p text:style-name="P5">List scheduling</text:p>
                    <text:list>
                      <text:list-item>
                        <text:p>Schedule for the SC applications</text:p>
                        <text:p/>
                      </text:list-item>
                    </text:list>
                  </text:list-item>
                </text:list>
              </text:list-item>
              <text:list-item>
                <text:p text:style-name="P5">Simulated Annealing </text:p>
                <text:list>
                  <text:list-item>
                    <text:p text:style-name="P5">Minimizes the cost function</text:p>
                  </text:list-item>
                  <text:list-item>
                    <text:p>Explores the solution space using design transformations</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12" draw:text-style-name="P9"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13" draw:text-style-name="P36" draw:layer="layout" svg:width="27cm" svg:height="3cm" svg:x="0cm" svg:y="0cm" presentation:class="title">
          <draw:text-box>
            <text:p text:style-name="P36">Optimization Strategy: Cost Function</text:p>
          </draw:text-box>
        </draw:frame>
        <draw:frame presentation:style-name="pr14" draw:text-style-name="P38" draw:layer="layout" svg:width="25.6cm" svg:height="16.101cm" svg:x="1.2cm" svg:y="3.5cm" presentation:class="outline" presentation:user-transformed="true">
          <draw:text-box>
            <text:list text:style-name="L3">
              <text:list-header>
                <text:p text:style-name="P37"><text:span text:style-name="T30"/></text:p>
              </text:list-header>
              <text:list-item>
                <text:p text:style-name="P37">Degree of schedulability</text:p>
                <text:list>
                  <text:list-item>
                    <text:p>Captures the difference between the <text:line-break/>worst-case response time and the deadline</text:p>
                    <text:list>
                      <text:list-item>
                        <text:p><text:span text:style-name="T30">The response time for SC is obtained through List Scheduling</text:span></text:p>
                      </text:list-item>
                      <text:list-item>
                        <text:p><text:span text:style-name="T30">The response time for NC is obtained using a Response Time Analysis</text:span></text:p>
                        <text:p><text:s/></text:p>
                      </text:list-item>
                    </text:list>
                  </text:list-item>
                </text:list>
                <text:p text:style-name="P37"/>
              </text:list-item>
            </text:list>
          </draw:text-box>
        </draw:frame>
        <presentation:notes draw:style-name="dp2">
          <draw:page-thumbnail draw:style-name="gr1" draw:layer="layout" svg:width="13.968cm" svg:height="10.476cm" svg:x="3.81cm" svg:y="2.123cm" draw:page-number="23" presentation:class="page"/>
          <draw:frame presentation:style-name="pr7" draw:text-style-name="P30" draw:layer="layout" svg:width="17.271cm" svg:height="22.824cm" svg:x="2.159cm" svg:y="13.271cm" presentation:class="notes" presentation:user-transformed="true">
            <draw:text-box>
              <text:p text:style-name="P1"><text:span text:style-name="T46">TODO : rewrite!</text:span></text:p>
              <text:p text:style-name="P1"><text:span text:style-name="T46"/></text:p>
              <text:p text:style-name="P1"><text:span text:style-name="T46">where δSC is the degree of schedulability for SC applications and δNC is the degree of schedulability for NC applications. These are summed together into a single value using the weights wSC and wNC. In case an application is not schedulable, its corresponding weight is a very big number, i.e., a “penalty” value. This allows us to explore unfeasible solutions (which correspond to unschedulable applications) in the hope of driving the search towards a feasible region.</text:span></text:p>
              <text:p text:style-name="P1"><text:span text:style-name="T46"/></text:p>
              <text:p text:style-name="P1"><text:span text:style-name="T46">For SC applications δSC is computed at application level, and thus Ri is the response time of the application (i.e., the finishing time of the sink node) as resulted from List Scheduling, while Di is the deadline of the application. δNC is computed at task level. Thus, Ri is the worst-case response time and Di is the deadline of each task. </text:span></text:p>
              <text:p text:style-name="P1"><text:span text:style-name="T46"/></text:p>
              <text:p text:style-name="P1"><text:span text:style-name="T46">If at least one NC task (or SC application) is not schedu- lable, there exists one Ri greater than the deadline Di, and therefore the term c1 will be positive. However if all the tasks (applications) are schedulable, this means that each Ri is smaller than Di, and the term c1 = 0. In this case, we use c2 as the degree of schedulability, since it can distinguish between two schedulable solutions.</text:span></text:p>
            </draw:text-box>
          </draw:frame>
        </presentation:notes>
      </draw:page>
      <draw:page draw:name="page24" draw:style-name="dp3" draw:master-page-name="Default" presentation:presentation-page-layout-name="AL1T1" presentation:use-footer-name="ftr1">
        <office:forms form:automatic-focus="false" form:apply-design-mode="false"/>
        <draw:frame presentation:style-name="pr13" draw:text-style-name="P36" draw:layer="layout" svg:width="27cm" svg:height="3cm" svg:x="0cm" svg:y="0cm" presentation:class="title">
          <draw:text-box>
            <text:p text:style-name="P36">Optimization Strategy: Cost Function</text:p>
          </draw:text-box>
        </draw:frame>
        <draw:frame presentation:style-name="pr14" draw:text-style-name="P38" draw:layer="layout" svg:width="25.6cm" svg:height="16.101cm" svg:x="1.2cm" svg:y="3.5cm" presentation:class="outline" presentation:user-transformed="true">
          <draw:text-box>
            <text:list text:style-name="L3">
              <text:list-header>
                <text:p text:style-name="P37"><text:span text:style-name="T30"/></text:p>
              </text:list-header>
              <text:list-item>
                <text:p text:style-name="P37">Degree of schedulability</text:p>
                <text:list>
                  <text:list-item>
                    <text:p>Captures the difference between the <text:line-break/>worst-case response time and the deadline</text:p>
                    <text:list>
                      <text:list-item>
                        <text:p><text:span text:style-name="T30">The response time for SC is obtained through List Scheduling</text:span></text:p>
                      </text:list-item>
                      <text:list-item>
                        <text:p><text:span text:style-name="T30">The response time for NC is obtained using a Response Time Analysis</text:span></text:p>
                        <text:p><text:s/></text:p>
                      </text:list-item>
                    </text:list>
                  </text:list-item>
                </text:list>
              </text:list-item>
              <text:list-item>
                <text:p text:style-name="P37">Cost Function</text:p>
                <text:list>
                  <text:list-item>
                    <text:p>Weighted combination of the degree of schedulability <text:line-break/>for SC and NC applications</text:p>
                  </text:list-item>
                </text:list>
              </text:list-item>
            </text:list>
          </draw:text-box>
        </draw:frame>
        <draw:frame draw:style-name="gr72" draw:text-style-name="P7" draw:layer="layout" svg:width="17.7cm" svg:height="2.002cm" svg:x="4.6cm" svg:y="17cm">
          <draw:image xlink:href="Pictures/10000000000003A80000006A02906EC1.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7" draw:text-style-name="P30" draw:layer="layout" svg:width="17.271cm" svg:height="22.824cm" svg:x="2.159cm" svg:y="13.271cm" presentation:class="notes" presentation:user-transformed="true">
            <draw:text-box>
              <text:p text:style-name="P39"><text:span text:style-name="T46">TODO : rewrite!</text:span></text:p>
              <text:p text:style-name="P39"><text:span text:style-name="T46"/></text:p>
              <text:p text:style-name="P39"><text:span text:style-name="T46">where δSC is the degree of schedulability for SC applications and δNC is the degree of schedulability for NC applications. These are summed together into a single value using the weights wSC and wNC. In case an application is not schedulable, its corresponding weight is a very big number, i.e., a “penalty” value. This allows us to explore unfeasible solutions (which correspond to unschedulable applications) in the hope of driving the search towards a feasible region.</text:span></text:p>
              <text:p text:style-name="P39"><text:span text:style-name="T46"/></text:p>
              <text:p text:style-name="P39"><text:span text:style-name="T46">For SC applications δSC is computed at application level, and thus Ri is the response time of the application (i.e., the finishing time of the sink node) as resulted from List Scheduling, while Di is the deadline of the application. δNC is computed at task level. Thus, Ri is the worst-case response time and Di is the deadline of each task. </text:span></text:p>
              <text:p text:style-name="P39"><text:span text:style-name="T46"/></text:p>
              <text:p text:style-name="P39"><text:span text:style-name="T46">If at least one NC task (or SC application) is not schedu- lable, there exists one Ri greater than the deadline Di, and therefore the term c1 will be positive. However if all the tasks (applications) are schedulable, this means that each Ri is smaller than Di, and the term c1 = 0. In this case, we use c2 as the degree of schedulability, since it can distinguish between two schedulable solutions.</text:span></text:p>
            </draw:text-box>
          </draw:frame>
        </presentation:notes>
      </draw:page>
      <draw:page draw:name="page25"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Optimization Strategy: Design Transformations</text:p>
          </draw:text-box>
        </draw:frame>
        <draw:line draw:style-name="gr73" draw:text-style-name="P7" draw:layer="layout" svg:x1="18.451cm" svg:y1="6.341cm" svg:x2="18.511cm" svg:y2="16.5cm">
          <text:p/>
        </draw:line>
        <draw:line draw:style-name="gr73" draw:text-style-name="P7" draw:layer="layout" svg:x1="2.002cm" svg:y1="6.341cm" svg:x2="2.001cm" svg:y2="16.5cm">
          <text:p/>
        </draw:line>
        <draw:line draw:style-name="gr73" draw:text-style-name="P7" draw:layer="layout" svg:x1="22.261cm" svg:y1="6.341cm" svg:x2="22.321cm" svg:y2="16.5cm">
          <text:p/>
        </draw:line>
        <draw:line draw:style-name="gr73" draw:text-style-name="P7" draw:layer="layout" svg:x1="21.052cm" svg:y1="6.34cm" svg:x2="21.051cm" svg:y2="16.5cm">
          <text:p/>
        </draw:line>
        <draw:line draw:style-name="gr73" draw:text-style-name="P7" draw:layer="layout" svg:x1="19.782cm" svg:y1="6.34cm" svg:x2="19.781cm" svg:y2="16.5cm">
          <text:p/>
        </draw:line>
        <draw:line draw:style-name="gr73" draw:text-style-name="P7" draw:layer="layout" svg:x1="17.242cm" svg:y1="6.34cm" svg:x2="17.241cm" svg:y2="16.5cm">
          <text:p/>
        </draw:line>
        <draw:line draw:style-name="gr73" draw:text-style-name="P7" draw:layer="layout" svg:x1="10.892cm" svg:y1="6.34cm" svg:x2="10.891cm" svg:y2="16.5cm">
          <text:p/>
        </draw:line>
        <draw:line draw:style-name="gr73" draw:text-style-name="P7" draw:layer="layout" svg:x1="7.082cm" svg:y1="6.34cm" svg:x2="7.081cm" svg:y2="16.5cm">
          <text:p/>
        </draw:line>
        <draw:line draw:style-name="gr73" draw:text-style-name="P7" draw:layer="layout" svg:x1="3.272cm" svg:y1="6.34cm" svg:x2="3.271cm" svg:y2="16.5cm">
          <text:p/>
        </draw:line>
        <draw:line draw:style-name="gr73" draw:text-style-name="P7" draw:layer="layout" svg:x1="14.641cm" svg:y1="6.341cm" svg:x2="14.701cm" svg:y2="16.5cm">
          <text:p/>
        </draw:line>
        <draw:line draw:style-name="gr73" draw:text-style-name="P7" draw:layer="layout" svg:x1="13.371cm" svg:y1="6.341cm" svg:x2="13.431cm" svg:y2="16.5cm">
          <text:p/>
        </draw:line>
        <draw:line draw:style-name="gr73" draw:text-style-name="P7" draw:layer="layout" svg:x1="15.911cm" svg:y1="6.341cm" svg:x2="15.971cm" svg:y2="16.5cm">
          <text:p/>
        </draw:line>
        <draw:line draw:style-name="gr73" draw:text-style-name="P7" draw:layer="layout" svg:x1="12.101cm" svg:y1="6.341cm" svg:x2="12.161cm" svg:y2="16.5cm">
          <text:p/>
        </draw:line>
        <draw:line draw:style-name="gr73" draw:text-style-name="P7" draw:layer="layout" svg:x1="9.561cm" svg:y1="6.341cm" svg:x2="9.621cm" svg:y2="16.5cm">
          <text:p/>
        </draw:line>
        <draw:line draw:style-name="gr73" draw:text-style-name="P7" draw:layer="layout" svg:x1="8.291cm" svg:y1="6.341cm" svg:x2="8.351cm" svg:y2="16.5cm">
          <text:p/>
        </draw:line>
        <draw:line draw:style-name="gr73" draw:text-style-name="P7" draw:layer="layout" svg:x1="5.751cm" svg:y1="6.341cm" svg:x2="5.811cm" svg:y2="16.5cm">
          <text:p/>
        </draw:line>
        <draw:line draw:style-name="gr73" draw:text-style-name="P7" draw:layer="layout" svg:x1="4.481cm" svg:y1="6.341cm" svg:x2="4.541cm" svg:y2="16.5cm">
          <text:p/>
        </draw:line>
        <draw:rect draw:style-name="gr74" draw:text-style-name="P18" draw:layer="layout" svg:width="2.479cm" svg:height="1.27cm" svg:x="2.002cm" svg:y="6.976cm">
          <draw:glue-point draw:id="4" svg:x="5cm" svg:y="-2.488cm"/>
          <text:p/>
        </draw:rect>
        <draw:rect draw:style-name="gr75" draw:text-style-name="P18" draw:layer="layout" svg:width="3.81cm" svg:height="1.27cm" svg:x="4.481cm" svg:y="6.976cm">
          <draw:glue-point draw:id="4" svg:x="5cm" svg:y="-2.488cm"/>
          <text:p/>
        </draw:rect>
        <draw:rect draw:style-name="gr76" draw:text-style-name="P18" draw:layer="layout" svg:width="7.62cm" svg:height="1.27cm" svg:x="8.291cm" svg:y="6.976cm">
          <draw:glue-point draw:id="4" svg:x="5cm" svg:y="-2.488cm"/>
          <text:p/>
        </draw:rect>
        <draw:rect draw:style-name="gr74" draw:text-style-name="P18" draw:layer="layout" svg:width="3.81cm" svg:height="1.27cm" svg:x="18.469cm" svg:y="6.975cm">
          <draw:glue-point draw:id="4" svg:x="5cm" svg:y="-2.488cm"/>
          <text:p/>
        </draw:rect>
        <draw:rect draw:style-name="gr77" draw:text-style-name="P18" draw:layer="layout" svg:width="2.54cm" svg:height="1.27cm" svg:x="15.911cm" svg:y="6.976cm">
          <draw:glue-point draw:id="4" svg:x="5cm" svg:y="-2.488cm"/>
          <text:p/>
        </draw:rect>
        <draw:frame draw:style-name="gr3" draw:text-style-name="P40" draw:layer="layout" svg:width="1.27cm" svg:height="1.026cm" svg:x="1.4cm" svg:y="5.014cm">
          <draw:text-box>
            <text:p text:style-name="P7"><text:span text:style-name="T47">0</text:span></text:p>
          </draw:text-box>
        </draw:frame>
        <draw:frame draw:style-name="gr3" draw:text-style-name="P40" draw:layer="layout" svg:width="2.54cm" svg:height="1.026cm" svg:x="3.244cm" svg:y="5.014cm">
          <draw:text-box>
            <text:p text:style-name="P7"><text:span text:style-name="T47">2</text:span></text:p>
          </draw:text-box>
        </draw:frame>
        <draw:frame draw:style-name="gr3" draw:text-style-name="P40" draw:layer="layout" svg:width="2.54cm" svg:height="1.026cm" svg:x="4.514cm" svg:y="5.014cm">
          <draw:text-box>
            <text:p text:style-name="P7"><text:span text:style-name="T47">3</text:span></text:p>
          </draw:text-box>
        </draw:frame>
        <draw:frame draw:style-name="gr3" draw:text-style-name="P40" draw:layer="layout" svg:width="2.54cm" svg:height="1.026cm" svg:x="7.054cm" svg:y="5.014cm">
          <draw:text-box>
            <text:p text:style-name="P7"><text:span text:style-name="T47">5</text:span></text:p>
          </draw:text-box>
        </draw:frame>
        <draw:frame draw:style-name="gr78" draw:text-style-name="P40" draw:layer="layout" svg:width="2.54cm" svg:height="1.026cm" svg:x="8.23cm" svg:y="5cm">
          <draw:text-box>
            <text:p text:style-name="P7"><text:span text:style-name="T47">6</text:span></text:p>
          </draw:text-box>
        </draw:frame>
        <draw:frame draw:style-name="gr3" draw:text-style-name="P40" draw:layer="layout" svg:width="2.54cm" svg:height="1.026cm" svg:x="10.864cm" svg:y="5.014cm">
          <draw:text-box>
            <text:p text:style-name="P7"><text:span text:style-name="T47">8</text:span></text:p>
          </draw:text-box>
        </draw:frame>
        <draw:frame draw:style-name="gr3" draw:text-style-name="P40" draw:layer="layout" svg:width="2.479cm" svg:height="1.026cm" svg:x="12.195cm" svg:y="5.014cm">
          <draw:text-box>
            <text:p text:style-name="P7"><text:span text:style-name="T47">9</text:span></text:p>
          </draw:text-box>
        </draw:frame>
        <draw:frame draw:style-name="gr79" draw:text-style-name="P40" draw:layer="layout" svg:width="2.54cm" svg:height="1.026cm" svg:x="14.674cm" svg:y="5.014cm">
          <draw:text-box>
            <text:p text:style-name="P7"><text:span text:style-name="T47">11</text:span></text:p>
          </draw:text-box>
        </draw:frame>
        <draw:frame draw:style-name="gr80" draw:text-style-name="P40" draw:layer="layout" svg:width="2.54cm" svg:height="1.026cm" svg:x="17.2cm" svg:y="5cm">
          <draw:text-box>
            <text:p text:style-name="P7"><text:span text:style-name="T47">13</text:span></text:p>
          </draw:text-box>
        </draw:frame>
        <draw:frame draw:style-name="gr80" draw:text-style-name="P40" draw:layer="layout" svg:width="2.54cm" svg:height="1.026cm" svg:x="21.085cm" svg:y="5cm">
          <draw:text-box>
            <text:p text:style-name="P7"><text:span text:style-name="T47">16</text:span></text:p>
          </draw:text-box>
        </draw:frame>
        <draw:frame draw:style-name="gr3" draw:text-style-name="P40" draw:layer="layout" svg:width="2.54cm" svg:height="1.026cm" svg:x="13.404cm" svg:y="5.014cm">
          <draw:text-box>
            <text:p text:style-name="P7"><text:span text:style-name="T47">10</text:span></text:p>
          </draw:text-box>
        </draw:frame>
        <draw:frame draw:style-name="gr3" draw:text-style-name="P40" draw:layer="layout" svg:width="2.54cm" svg:height="1.026cm" svg:x="2.036cm" svg:y="5.013cm">
          <draw:text-box>
            <text:p text:style-name="P7"><text:span text:style-name="T47">1</text:span></text:p>
          </draw:text-box>
        </draw:frame>
        <draw:frame draw:style-name="gr3" draw:text-style-name="P40" draw:layer="layout" svg:width="2.54cm" svg:height="1.026cm" svg:x="5.845cm" svg:y="5.013cm">
          <draw:text-box>
            <text:p text:style-name="P7"><text:span text:style-name="T47">4</text:span></text:p>
          </draw:text-box>
        </draw:frame>
        <draw:frame draw:style-name="gr3" draw:text-style-name="P40" draw:layer="layout" svg:width="2.54cm" svg:height="1.026cm" svg:x="9.655cm" svg:y="5.013cm">
          <draw:text-box>
            <text:p text:style-name="P7"><text:span text:style-name="T47">7</text:span></text:p>
          </draw:text-box>
        </draw:frame>
        <draw:frame draw:style-name="gr3" draw:text-style-name="P40" draw:layer="layout" svg:width="2.54cm" svg:height="1.026cm" svg:x="16.005cm" svg:y="5.013cm">
          <draw:text-box>
            <text:p text:style-name="P7"><text:span text:style-name="T47">12</text:span></text:p>
          </draw:text-box>
        </draw:frame>
        <draw:frame draw:style-name="gr81" draw:text-style-name="P40" draw:layer="layout" svg:width="2.5cm" svg:height="1.026cm" svg:x="18.5cm" svg:y="5.013cm">
          <draw:text-box>
            <text:p text:style-name="P7"><text:span text:style-name="T47">14</text:span></text:p>
          </draw:text-box>
        </draw:frame>
        <draw:frame draw:style-name="gr82" draw:text-style-name="P40" draw:layer="layout" svg:width="2.54cm" svg:height="1.026cm" svg:x="19.8cm" svg:y="5cm">
          <draw:text-box>
            <text:p text:style-name="P7"><text:span text:style-name="T47">15</text:span></text:p>
          </draw:text-box>
        </draw:frame>
        <draw:frame draw:style-name="gr80" draw:text-style-name="P40" draw:layer="layout" svg:width="3.81cm" svg:height="1.199cm" svg:x="23cm" svg:y="4.8cm">
          <draw:text-box>
            <text:p text:style-name="P7"><text:span text:style-name="T47">x 10 </text:span><text:span text:style-name="T48">ms</text:span></text:p>
          </draw:text-box>
        </draw:frame>
        <draw:rect draw:style-name="gr83" draw:text-style-name="P7" draw:layer="layout" svg:width="25.8cm" svg:height="9.3cm" svg:x="0.9cm" svg:y="8.8cm">
          <text:p/>
        </draw:rect>
        <presentation:notes draw:style-name="dp2">
          <draw:page-thumbnail draw:style-name="gr1" draw:layer="layout" svg:width="13.968cm" svg:height="10.476cm" svg:x="3.81cm" svg:y="2.123cm" draw:page-number="25" presentation:class="page"/>
          <draw:frame presentation:style-name="pr7"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Optimization Strategy: Design Transformations</text:p>
          </draw:text-box>
        </draw:frame>
        <draw:line draw:style-name="gr73" draw:text-style-name="P7" draw:layer="layout" svg:x1="18.451cm" svg:y1="6.341cm" svg:x2="18.511cm" svg:y2="16.5cm">
          <text:p/>
        </draw:line>
        <draw:line draw:style-name="gr73" draw:text-style-name="P7" draw:layer="layout" svg:x1="2.002cm" svg:y1="6.341cm" svg:x2="2.001cm" svg:y2="16.5cm">
          <text:p/>
        </draw:line>
        <draw:line draw:style-name="gr73" draw:text-style-name="P7" draw:layer="layout" svg:x1="22.261cm" svg:y1="6.341cm" svg:x2="22.321cm" svg:y2="16.5cm">
          <text:p/>
        </draw:line>
        <draw:line draw:style-name="gr73" draw:text-style-name="P7" draw:layer="layout" svg:x1="21.052cm" svg:y1="6.34cm" svg:x2="21.051cm" svg:y2="16.5cm">
          <text:p/>
        </draw:line>
        <draw:line draw:style-name="gr73" draw:text-style-name="P7" draw:layer="layout" svg:x1="19.782cm" svg:y1="6.34cm" svg:x2="19.781cm" svg:y2="16.5cm">
          <text:p/>
        </draw:line>
        <draw:line draw:style-name="gr73" draw:text-style-name="P7" draw:layer="layout" svg:x1="17.242cm" svg:y1="6.34cm" svg:x2="17.241cm" svg:y2="16.5cm">
          <text:p/>
        </draw:line>
        <draw:line draw:style-name="gr73" draw:text-style-name="P7" draw:layer="layout" svg:x1="10.892cm" svg:y1="6.34cm" svg:x2="10.891cm" svg:y2="16.5cm">
          <text:p/>
        </draw:line>
        <draw:line draw:style-name="gr73" draw:text-style-name="P7" draw:layer="layout" svg:x1="7.082cm" svg:y1="6.34cm" svg:x2="7.081cm" svg:y2="16.5cm">
          <text:p/>
        </draw:line>
        <draw:line draw:style-name="gr73" draw:text-style-name="P7" draw:layer="layout" svg:x1="3.272cm" svg:y1="6.34cm" svg:x2="3.271cm" svg:y2="16.5cm">
          <text:p/>
        </draw:line>
        <draw:line draw:style-name="gr73" draw:text-style-name="P7" draw:layer="layout" svg:x1="14.641cm" svg:y1="6.341cm" svg:x2="14.701cm" svg:y2="16.5cm">
          <text:p/>
        </draw:line>
        <draw:line draw:style-name="gr73" draw:text-style-name="P7" draw:layer="layout" svg:x1="13.371cm" svg:y1="6.341cm" svg:x2="13.431cm" svg:y2="16.5cm">
          <text:p/>
        </draw:line>
        <draw:line draw:style-name="gr73" draw:text-style-name="P7" draw:layer="layout" svg:x1="15.911cm" svg:y1="6.341cm" svg:x2="15.971cm" svg:y2="16.5cm">
          <text:p/>
        </draw:line>
        <draw:line draw:style-name="gr73" draw:text-style-name="P7" draw:layer="layout" svg:x1="12.101cm" svg:y1="6.341cm" svg:x2="12.161cm" svg:y2="16.5cm">
          <text:p/>
        </draw:line>
        <draw:line draw:style-name="gr73" draw:text-style-name="P7" draw:layer="layout" svg:x1="9.561cm" svg:y1="6.341cm" svg:x2="9.621cm" svg:y2="16.5cm">
          <text:p/>
        </draw:line>
        <draw:line draw:style-name="gr73" draw:text-style-name="P7" draw:layer="layout" svg:x1="8.291cm" svg:y1="6.341cm" svg:x2="8.351cm" svg:y2="16.5cm">
          <text:p/>
        </draw:line>
        <draw:line draw:style-name="gr73" draw:text-style-name="P7" draw:layer="layout" svg:x1="5.751cm" svg:y1="6.341cm" svg:x2="5.811cm" svg:y2="16.5cm">
          <text:p/>
        </draw:line>
        <draw:line draw:style-name="gr73" draw:text-style-name="P7" draw:layer="layout" svg:x1="4.481cm" svg:y1="6.341cm" svg:x2="4.541cm" svg:y2="16.5cm">
          <text:p/>
        </draw:line>
        <draw:rect draw:style-name="gr74" draw:text-style-name="P18" draw:layer="layout" svg:width="2.479cm" svg:height="1.27cm" svg:x="2.002cm" svg:y="6.976cm">
          <draw:glue-point draw:id="4" svg:x="5cm" svg:y="-2.488cm"/>
          <text:p/>
        </draw:rect>
        <draw:rect draw:style-name="gr75" draw:text-style-name="P18" draw:layer="layout" svg:width="3.81cm" svg:height="1.27cm" svg:x="4.481cm" svg:y="6.976cm">
          <draw:glue-point draw:id="4" svg:x="5cm" svg:y="-2.488cm"/>
          <text:p/>
        </draw:rect>
        <draw:rect draw:style-name="gr76" draw:text-style-name="P18" draw:layer="layout" svg:width="7.62cm" svg:height="1.27cm" svg:x="8.291cm" svg:y="6.976cm">
          <draw:glue-point draw:id="4" svg:x="5cm" svg:y="-2.488cm"/>
          <text:p/>
        </draw:rect>
        <draw:rect draw:style-name="gr74" draw:text-style-name="P18" draw:id="id46" draw:layer="layout" svg:width="3.81cm" svg:height="1.27cm" svg:x="18.469cm" svg:y="6.975cm">
          <draw:glue-point draw:id="4" svg:x="5cm" svg:y="-2.488cm"/>
          <text:p/>
        </draw:rect>
        <draw:rect draw:style-name="gr77" draw:text-style-name="P18" draw:layer="layout" svg:width="2.54cm" svg:height="1.27cm" svg:x="15.911cm" svg:y="6.976cm">
          <draw:glue-point draw:id="4" svg:x="5cm" svg:y="-2.488cm"/>
          <text:p/>
        </draw:rect>
        <draw:rect draw:style-name="gr74" draw:text-style-name="P18" draw:layer="layout" svg:width="2.479cm" svg:height="1.27cm" svg:x="2.001cm" svg:y="8.881cm">
          <draw:glue-point draw:id="4" svg:x="5cm" svg:y="-2.488cm"/>
          <text:p/>
        </draw:rect>
        <draw:rect draw:style-name="gr75" draw:text-style-name="P18" draw:layer="layout" svg:width="3.81cm" svg:height="1.27cm" svg:x="4.48cm" svg:y="8.881cm">
          <draw:glue-point draw:id="4" svg:x="5cm" svg:y="-2.488cm"/>
          <text:p/>
        </draw:rect>
        <draw:rect draw:style-name="gr76" draw:text-style-name="P18" draw:layer="layout" svg:width="3.871cm" svg:height="1.27cm" svg:x="8.29cm" svg:y="8.881cm">
          <draw:glue-point draw:id="4" svg:x="5cm" svg:y="-2.488cm"/>
          <text:p/>
        </draw:rect>
        <draw:rect draw:style-name="gr74" draw:text-style-name="P18" draw:layer="layout" svg:width="3.749cm" svg:height="1.27cm" svg:x="14.701cm" svg:y="8.881cm">
          <draw:glue-point draw:id="4" svg:x="5cm" svg:y="-2.488cm"/>
          <text:p/>
        </draw:rect>
        <draw:rect draw:style-name="gr77" draw:text-style-name="P18" draw:layer="layout" svg:width="2.54cm" svg:height="1.27cm" svg:x="12.161cm" svg:y="8.881cm">
          <draw:glue-point draw:id="4" svg:x="5cm" svg:y="-2.488cm"/>
          <text:p/>
        </draw:rect>
        <draw:rect draw:style-name="gr76" draw:text-style-name="P18" draw:id="id47" draw:layer="layout" svg:width="3.81cm" svg:height="1.27cm" svg:x="18.469cm" svg:y="8.88cm">
          <draw:glue-point draw:id="4" svg:x="5cm" svg:y="-2.488cm"/>
          <text:p/>
        </draw:rect>
        <draw:frame draw:style-name="gr3" draw:text-style-name="P40" draw:layer="layout" svg:width="1.27cm" svg:height="1.026cm" svg:x="1.4cm" svg:y="5.014cm">
          <draw:text-box>
            <text:p text:style-name="P7"><text:span text:style-name="T47">0</text:span></text:p>
          </draw:text-box>
        </draw:frame>
        <draw:frame draw:style-name="gr3" draw:text-style-name="P40" draw:layer="layout" svg:width="2.54cm" svg:height="1.026cm" svg:x="3.244cm" svg:y="5.014cm">
          <draw:text-box>
            <text:p text:style-name="P7"><text:span text:style-name="T47">2</text:span></text:p>
          </draw:text-box>
        </draw:frame>
        <draw:frame draw:style-name="gr3" draw:text-style-name="P40" draw:layer="layout" svg:width="2.54cm" svg:height="1.026cm" svg:x="4.514cm" svg:y="5.014cm">
          <draw:text-box>
            <text:p text:style-name="P7"><text:span text:style-name="T47">3</text:span></text:p>
          </draw:text-box>
        </draw:frame>
        <draw:frame draw:style-name="gr3" draw:text-style-name="P40" draw:layer="layout" svg:width="2.54cm" svg:height="1.026cm" svg:x="7.054cm" svg:y="5.014cm">
          <draw:text-box>
            <text:p text:style-name="P7"><text:span text:style-name="T47">5</text:span></text:p>
          </draw:text-box>
        </draw:frame>
        <draw:frame draw:style-name="gr78" draw:text-style-name="P40" draw:layer="layout" svg:width="2.54cm" svg:height="1.026cm" svg:x="8.23cm" svg:y="5cm">
          <draw:text-box>
            <text:p text:style-name="P7"><text:span text:style-name="T47">6</text:span></text:p>
          </draw:text-box>
        </draw:frame>
        <draw:frame draw:style-name="gr3" draw:text-style-name="P40" draw:layer="layout" svg:width="2.54cm" svg:height="1.026cm" svg:x="10.864cm" svg:y="5.014cm">
          <draw:text-box>
            <text:p text:style-name="P7"><text:span text:style-name="T47">8</text:span></text:p>
          </draw:text-box>
        </draw:frame>
        <draw:frame draw:style-name="gr3" draw:text-style-name="P40" draw:layer="layout" svg:width="2.479cm" svg:height="1.026cm" svg:x="12.195cm" svg:y="5.014cm">
          <draw:text-box>
            <text:p text:style-name="P7"><text:span text:style-name="T47">9</text:span></text:p>
          </draw:text-box>
        </draw:frame>
        <draw:frame draw:style-name="gr79" draw:text-style-name="P40" draw:layer="layout" svg:width="2.54cm" svg:height="1.026cm" svg:x="14.674cm" svg:y="5.014cm">
          <draw:text-box>
            <text:p text:style-name="P7"><text:span text:style-name="T47">11</text:span></text:p>
          </draw:text-box>
        </draw:frame>
        <draw:frame draw:style-name="gr80" draw:text-style-name="P40" draw:layer="layout" svg:width="2.54cm" svg:height="1.026cm" svg:x="17.2cm" svg:y="5cm">
          <draw:text-box>
            <text:p text:style-name="P7"><text:span text:style-name="T47">13</text:span></text:p>
          </draw:text-box>
        </draw:frame>
        <draw:frame draw:style-name="gr80" draw:text-style-name="P40" draw:layer="layout" svg:width="2.54cm" svg:height="1.026cm" svg:x="21.085cm" svg:y="5cm">
          <draw:text-box>
            <text:p text:style-name="P7"><text:span text:style-name="T47">16</text:span></text:p>
          </draw:text-box>
        </draw:frame>
        <draw:frame draw:style-name="gr3" draw:text-style-name="P40" draw:layer="layout" svg:width="2.54cm" svg:height="1.026cm" svg:x="13.404cm" svg:y="5.014cm">
          <draw:text-box>
            <text:p text:style-name="P7"><text:span text:style-name="T47">10</text:span></text:p>
          </draw:text-box>
        </draw:frame>
        <draw:frame draw:style-name="gr84" draw:text-style-name="P41" draw:layer="layout" svg:width="5.2cm" svg:height="1.199cm" svg:x="22.699cm" svg:y="7cm">
          <draw:text-box>
            <text:p><text:span text:style-name="T49">split </text:span></text:p>
          </draw:text-box>
        </draw:frame>
        <draw:frame draw:style-name="gr3" draw:text-style-name="P40" draw:layer="layout" svg:width="2.54cm" svg:height="1.026cm" svg:x="2.036cm" svg:y="5.013cm">
          <draw:text-box>
            <text:p text:style-name="P7"><text:span text:style-name="T47">1</text:span></text:p>
          </draw:text-box>
        </draw:frame>
        <draw:frame draw:style-name="gr3" draw:text-style-name="P40" draw:layer="layout" svg:width="2.54cm" svg:height="1.026cm" svg:x="5.845cm" svg:y="5.013cm">
          <draw:text-box>
            <text:p text:style-name="P7"><text:span text:style-name="T47">4</text:span></text:p>
          </draw:text-box>
        </draw:frame>
        <draw:frame draw:style-name="gr3" draw:text-style-name="P40" draw:layer="layout" svg:width="2.54cm" svg:height="1.026cm" svg:x="9.655cm" svg:y="5.013cm">
          <draw:text-box>
            <text:p text:style-name="P7"><text:span text:style-name="T47">7</text:span></text:p>
          </draw:text-box>
        </draw:frame>
        <draw:frame draw:style-name="gr3" draw:text-style-name="P40" draw:layer="layout" svg:width="2.54cm" svg:height="1.026cm" svg:x="16.005cm" svg:y="5.013cm">
          <draw:text-box>
            <text:p text:style-name="P7"><text:span text:style-name="T47">12</text:span></text:p>
          </draw:text-box>
        </draw:frame>
        <draw:frame draw:style-name="gr81" draw:text-style-name="P40" draw:layer="layout" svg:width="2.5cm" svg:height="1.026cm" svg:x="18.5cm" svg:y="5.013cm">
          <draw:text-box>
            <text:p text:style-name="P7"><text:span text:style-name="T47">14</text:span></text:p>
          </draw:text-box>
        </draw:frame>
        <draw:frame draw:style-name="gr82" draw:text-style-name="P40" draw:layer="layout" svg:width="2.54cm" svg:height="1.026cm" svg:x="19.8cm" svg:y="5cm">
          <draw:text-box>
            <text:p text:style-name="P7"><text:span text:style-name="T47">15</text:span></text:p>
          </draw:text-box>
        </draw:frame>
        <draw:connector draw:style-name="gr85" draw:text-style-name="P7" draw:layer="layout" draw:type="curve" svg:x1="22.279cm" svg:y1="7.61cm" svg:x2="22.279cm" svg:y2="9.2cm" draw:start-shape="id46" draw:start-glue-point="1" draw:end-shape="id47" draw:end-glue-point="4" svg:d="m22279 7610c769 0 769 1590 0 1590">
          <text:p/>
        </draw:connector>
        <draw:line draw:style-name="gr85" draw:text-style-name="P7" draw:layer="layout" svg:x1="10.892cm" svg:y1="7.61cm" svg:x2="8.987cm" svg:y2="9.515cm">
          <text:p/>
        </draw:line>
        <draw:line draw:style-name="gr85" draw:text-style-name="P7" draw:layer="layout" svg:x1="12.797cm" svg:y1="7.61cm" svg:x2="19.147cm" svg:y2="9.515cm">
          <text:p/>
        </draw:line>
        <draw:frame draw:style-name="gr80" draw:text-style-name="P40" draw:layer="layout" svg:width="3.81cm" svg:height="1.199cm" svg:x="23cm" svg:y="4.8cm">
          <draw:text-box>
            <text:p text:style-name="P7"><text:span text:style-name="T47">x 10 </text:span><text:span text:style-name="T48">ms</text:span></text:p>
          </draw:text-box>
        </draw:frame>
        <draw:rect draw:style-name="gr83" draw:text-style-name="P7" draw:layer="layout" svg:width="24.2cm" svg:height="6cm" svg:x="0.9cm" svg:y="10.8cm">
          <text:p/>
        </draw:rect>
        <presentation:notes draw:style-name="dp2">
          <draw:page-thumbnail draw:style-name="gr1" draw:layer="layout" svg:width="13.968cm" svg:height="10.476cm" svg:x="3.81cm" svg:y="2.123cm" draw:page-number="26" presentation:class="page"/>
          <draw:frame presentation:style-name="pr7"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Optimization Strategy: Design Transformations</text:p>
          </draw:text-box>
        </draw:frame>
        <draw:line draw:style-name="gr73" draw:text-style-name="P7" draw:layer="layout" svg:x1="18.451cm" svg:y1="6.341cm" svg:x2="18.511cm" svg:y2="16.5cm">
          <text:p/>
        </draw:line>
        <draw:line draw:style-name="gr73" draw:text-style-name="P7" draw:layer="layout" svg:x1="2.002cm" svg:y1="6.341cm" svg:x2="2.001cm" svg:y2="16.5cm">
          <text:p/>
        </draw:line>
        <draw:line draw:style-name="gr73" draw:text-style-name="P7" draw:layer="layout" svg:x1="22.261cm" svg:y1="6.341cm" svg:x2="22.321cm" svg:y2="16.5cm">
          <text:p/>
        </draw:line>
        <draw:line draw:style-name="gr73" draw:text-style-name="P7" draw:layer="layout" svg:x1="21.052cm" svg:y1="6.34cm" svg:x2="21.051cm" svg:y2="16.5cm">
          <text:p/>
        </draw:line>
        <draw:line draw:style-name="gr73" draw:text-style-name="P7" draw:layer="layout" svg:x1="19.782cm" svg:y1="6.34cm" svg:x2="19.781cm" svg:y2="16.5cm">
          <text:p/>
        </draw:line>
        <draw:line draw:style-name="gr73" draw:text-style-name="P7" draw:layer="layout" svg:x1="17.242cm" svg:y1="6.34cm" svg:x2="17.241cm" svg:y2="16.5cm">
          <text:p/>
        </draw:line>
        <draw:line draw:style-name="gr73" draw:text-style-name="P7" draw:layer="layout" svg:x1="10.892cm" svg:y1="6.34cm" svg:x2="10.891cm" svg:y2="16.5cm">
          <text:p/>
        </draw:line>
        <draw:line draw:style-name="gr73" draw:text-style-name="P7" draw:layer="layout" svg:x1="7.082cm" svg:y1="6.34cm" svg:x2="7.081cm" svg:y2="16.5cm">
          <text:p/>
        </draw:line>
        <draw:line draw:style-name="gr73" draw:text-style-name="P7" draw:layer="layout" svg:x1="3.272cm" svg:y1="6.34cm" svg:x2="3.271cm" svg:y2="16.5cm">
          <text:p/>
        </draw:line>
        <draw:line draw:style-name="gr73" draw:text-style-name="P7" draw:layer="layout" svg:x1="14.641cm" svg:y1="6.341cm" svg:x2="14.701cm" svg:y2="16.5cm">
          <text:p/>
        </draw:line>
        <draw:line draw:style-name="gr73" draw:text-style-name="P7" draw:layer="layout" svg:x1="13.371cm" svg:y1="6.341cm" svg:x2="13.431cm" svg:y2="16.5cm">
          <text:p/>
        </draw:line>
        <draw:line draw:style-name="gr73" draw:text-style-name="P7" draw:layer="layout" svg:x1="15.911cm" svg:y1="6.341cm" svg:x2="15.971cm" svg:y2="16.5cm">
          <text:p/>
        </draw:line>
        <draw:line draw:style-name="gr73" draw:text-style-name="P7" draw:layer="layout" svg:x1="12.101cm" svg:y1="6.341cm" svg:x2="12.161cm" svg:y2="16.5cm">
          <text:p/>
        </draw:line>
        <draw:line draw:style-name="gr73" draw:text-style-name="P7" draw:layer="layout" svg:x1="9.561cm" svg:y1="6.341cm" svg:x2="9.621cm" svg:y2="16.5cm">
          <text:p/>
        </draw:line>
        <draw:line draw:style-name="gr73" draw:text-style-name="P7" draw:layer="layout" svg:x1="8.291cm" svg:y1="6.341cm" svg:x2="8.351cm" svg:y2="16.5cm">
          <text:p/>
        </draw:line>
        <draw:line draw:style-name="gr73" draw:text-style-name="P7" draw:layer="layout" svg:x1="5.751cm" svg:y1="6.341cm" svg:x2="5.811cm" svg:y2="16.5cm">
          <text:p/>
        </draw:line>
        <draw:line draw:style-name="gr73" draw:text-style-name="P7" draw:layer="layout" svg:x1="4.481cm" svg:y1="6.341cm" svg:x2="4.541cm" svg:y2="16.5cm">
          <text:p/>
        </draw:line>
        <draw:rect draw:style-name="gr74" draw:text-style-name="P18" draw:layer="layout" svg:width="2.479cm" svg:height="1.27cm" svg:x="2.002cm" svg:y="6.976cm">
          <draw:glue-point draw:id="4" svg:x="5cm" svg:y="-2.488cm"/>
          <text:p/>
        </draw:rect>
        <draw:rect draw:style-name="gr75" draw:text-style-name="P18" draw:layer="layout" svg:width="3.81cm" svg:height="1.27cm" svg:x="4.481cm" svg:y="6.976cm">
          <draw:glue-point draw:id="4" svg:x="5cm" svg:y="-2.488cm"/>
          <text:p/>
        </draw:rect>
        <draw:rect draw:style-name="gr76" draw:text-style-name="P18" draw:layer="layout" svg:width="7.62cm" svg:height="1.27cm" svg:x="8.291cm" svg:y="6.976cm">
          <draw:glue-point draw:id="4" svg:x="5cm" svg:y="-2.488cm"/>
          <text:p/>
        </draw:rect>
        <draw:rect draw:style-name="gr74" draw:text-style-name="P18" draw:id="id48" draw:layer="layout" svg:width="3.81cm" svg:height="1.27cm" svg:x="18.469cm" svg:y="6.975cm">
          <draw:glue-point draw:id="4" svg:x="5cm" svg:y="-2.488cm"/>
          <text:p/>
        </draw:rect>
        <draw:rect draw:style-name="gr77" draw:text-style-name="P18" draw:layer="layout" svg:width="2.54cm" svg:height="1.27cm" svg:x="15.911cm" svg:y="6.976cm">
          <draw:glue-point draw:id="4" svg:x="5cm" svg:y="-2.488cm"/>
          <text:p/>
        </draw:rect>
        <draw:rect draw:style-name="gr74" draw:text-style-name="P18" draw:layer="layout" svg:width="2.479cm" svg:height="1.27cm" svg:x="2.001cm" svg:y="8.881cm">
          <draw:glue-point draw:id="4" svg:x="5cm" svg:y="-2.488cm"/>
          <text:p/>
        </draw:rect>
        <draw:rect draw:style-name="gr75" draw:text-style-name="P18" draw:layer="layout" svg:width="3.81cm" svg:height="1.27cm" svg:x="4.48cm" svg:y="8.881cm">
          <draw:glue-point draw:id="4" svg:x="5cm" svg:y="-2.488cm"/>
          <text:p/>
        </draw:rect>
        <draw:rect draw:style-name="gr76" draw:text-style-name="P18" draw:layer="layout" svg:width="3.871cm" svg:height="1.27cm" svg:x="8.29cm" svg:y="8.881cm">
          <draw:glue-point draw:id="4" svg:x="5cm" svg:y="-2.488cm"/>
          <text:p/>
        </draw:rect>
        <draw:rect draw:style-name="gr74" draw:text-style-name="P18" draw:layer="layout" svg:width="3.749cm" svg:height="1.27cm" svg:x="14.701cm" svg:y="8.881cm">
          <draw:glue-point draw:id="4" svg:x="5cm" svg:y="-2.488cm"/>
          <text:p/>
        </draw:rect>
        <draw:rect draw:style-name="gr77" draw:text-style-name="P18" draw:layer="layout" svg:width="2.54cm" svg:height="1.27cm" svg:x="12.161cm" svg:y="8.881cm">
          <draw:glue-point draw:id="4" svg:x="5cm" svg:y="-2.488cm"/>
          <text:p/>
        </draw:rect>
        <draw:rect draw:style-name="gr76" draw:text-style-name="P18" draw:id="id49" draw:layer="layout" svg:width="3.81cm" svg:height="1.27cm" svg:x="18.469cm" svg:y="8.88cm">
          <draw:glue-point draw:id="4" svg:x="5cm" svg:y="-2.488cm"/>
          <text:p/>
        </draw:rect>
        <draw:rect draw:style-name="gr74" draw:text-style-name="P18" draw:layer="layout" svg:width="3.809cm" svg:height="1.27cm" svg:x="2.002cm" svg:y="10.769cm">
          <draw:glue-point draw:id="4" svg:x="5cm" svg:y="-2.488cm"/>
          <text:p/>
        </draw:rect>
        <draw:rect draw:style-name="gr75" draw:text-style-name="P18" draw:layer="layout" svg:width="2.54cm" svg:height="1.27cm" svg:x="5.751cm" svg:y="10.769cm">
          <draw:glue-point draw:id="4" svg:x="5cm" svg:y="-2.488cm"/>
          <text:p/>
        </draw:rect>
        <draw:rect draw:style-name="gr76" draw:text-style-name="P18" draw:layer="layout" svg:width="3.87cm" svg:height="1.27cm" svg:x="8.291cm" svg:y="10.769cm">
          <draw:glue-point draw:id="4" svg:x="5cm" svg:y="-2.488cm"/>
          <text:p/>
        </draw:rect>
        <draw:rect draw:style-name="gr74" draw:text-style-name="P18" draw:layer="layout" svg:width="3.81cm" svg:height="1.27cm" svg:x="14.701cm" svg:y="10.785cm">
          <draw:glue-point draw:id="4" svg:x="5cm" svg:y="-2.488cm"/>
          <text:p/>
        </draw:rect>
        <draw:rect draw:style-name="gr77" draw:text-style-name="P18" draw:layer="layout" svg:width="2.54cm" svg:height="1.27cm" svg:x="12.161cm" svg:y="10.769cm">
          <draw:glue-point draw:id="4" svg:x="5cm" svg:y="-2.488cm"/>
          <text:p/>
        </draw:rect>
        <draw:rect draw:style-name="gr76" draw:text-style-name="P18" draw:id="id50" draw:layer="layout" svg:width="3.81cm" svg:height="1.27cm" svg:x="18.511cm" svg:y="10.785cm">
          <draw:glue-point draw:id="4" svg:x="5cm" svg:y="-2.488cm"/>
          <text:p/>
        </draw:rect>
        <draw:frame draw:style-name="gr3" draw:text-style-name="P40" draw:layer="layout" svg:width="1.27cm" svg:height="1.026cm" svg:x="1.4cm" svg:y="5.014cm">
          <draw:text-box>
            <text:p text:style-name="P7"><text:span text:style-name="T47">0</text:span></text:p>
          </draw:text-box>
        </draw:frame>
        <draw:frame draw:style-name="gr3" draw:text-style-name="P40" draw:layer="layout" svg:width="2.54cm" svg:height="1.026cm" svg:x="3.244cm" svg:y="5.014cm">
          <draw:text-box>
            <text:p text:style-name="P7"><text:span text:style-name="T47">2</text:span></text:p>
          </draw:text-box>
        </draw:frame>
        <draw:frame draw:style-name="gr3" draw:text-style-name="P40" draw:layer="layout" svg:width="2.54cm" svg:height="1.026cm" svg:x="4.514cm" svg:y="5.014cm">
          <draw:text-box>
            <text:p text:style-name="P7"><text:span text:style-name="T47">3</text:span></text:p>
          </draw:text-box>
        </draw:frame>
        <draw:frame draw:style-name="gr3" draw:text-style-name="P40" draw:layer="layout" svg:width="2.54cm" svg:height="1.026cm" svg:x="7.054cm" svg:y="5.014cm">
          <draw:text-box>
            <text:p text:style-name="P7"><text:span text:style-name="T47">5</text:span></text:p>
          </draw:text-box>
        </draw:frame>
        <draw:frame draw:style-name="gr78" draw:text-style-name="P40" draw:layer="layout" svg:width="2.54cm" svg:height="1.026cm" svg:x="8.23cm" svg:y="5cm">
          <draw:text-box>
            <text:p text:style-name="P7"><text:span text:style-name="T47">6</text:span></text:p>
          </draw:text-box>
        </draw:frame>
        <draw:frame draw:style-name="gr3" draw:text-style-name="P40" draw:layer="layout" svg:width="2.54cm" svg:height="1.026cm" svg:x="10.864cm" svg:y="5.014cm">
          <draw:text-box>
            <text:p text:style-name="P7"><text:span text:style-name="T47">8</text:span></text:p>
          </draw:text-box>
        </draw:frame>
        <draw:frame draw:style-name="gr3" draw:text-style-name="P40" draw:layer="layout" svg:width="2.479cm" svg:height="1.026cm" svg:x="12.195cm" svg:y="5.014cm">
          <draw:text-box>
            <text:p text:style-name="P7"><text:span text:style-name="T47">9</text:span></text:p>
          </draw:text-box>
        </draw:frame>
        <draw:frame draw:style-name="gr79" draw:text-style-name="P40" draw:layer="layout" svg:width="2.54cm" svg:height="1.026cm" svg:x="14.674cm" svg:y="5.014cm">
          <draw:text-box>
            <text:p text:style-name="P7"><text:span text:style-name="T47">11</text:span></text:p>
          </draw:text-box>
        </draw:frame>
        <draw:frame draw:style-name="gr80" draw:text-style-name="P40" draw:layer="layout" svg:width="2.54cm" svg:height="1.026cm" svg:x="17.2cm" svg:y="5cm">
          <draw:text-box>
            <text:p text:style-name="P7"><text:span text:style-name="T47">13</text:span></text:p>
          </draw:text-box>
        </draw:frame>
        <draw:frame draw:style-name="gr80" draw:text-style-name="P40" draw:layer="layout" svg:width="2.54cm" svg:height="1.026cm" svg:x="21.085cm" svg:y="5cm">
          <draw:text-box>
            <text:p text:style-name="P7"><text:span text:style-name="T47">16</text:span></text:p>
          </draw:text-box>
        </draw:frame>
        <draw:frame draw:style-name="gr3" draw:text-style-name="P40" draw:layer="layout" svg:width="2.54cm" svg:height="1.026cm" svg:x="13.404cm" svg:y="5.014cm">
          <draw:text-box>
            <text:p text:style-name="P7"><text:span text:style-name="T47">10</text:span></text:p>
          </draw:text-box>
        </draw:frame>
        <draw:frame draw:style-name="gr84" draw:text-style-name="P41" draw:layer="layout" svg:width="5.2cm" svg:height="1.199cm" svg:x="22.699cm" svg:y="7cm">
          <draw:text-box>
            <text:p><text:span text:style-name="T49">split </text:span></text:p>
          </draw:text-box>
        </draw:frame>
        <draw:frame draw:style-name="gr3" draw:text-style-name="P22" draw:layer="layout" svg:width="5.2cm" svg:height="1.199cm" svg:x="22.7cm" svg:y="8.9cm">
          <draw:text-box>
            <text:p><text:span text:style-name="T49">resize</text:span><text:span text:style-name="T16"> </text:span></text:p>
          </draw:text-box>
        </draw:frame>
        <draw:frame draw:style-name="gr3" draw:text-style-name="P40" draw:layer="layout" svg:width="2.54cm" svg:height="1.026cm" svg:x="2.036cm" svg:y="5.013cm">
          <draw:text-box>
            <text:p text:style-name="P7"><text:span text:style-name="T47">1</text:span></text:p>
          </draw:text-box>
        </draw:frame>
        <draw:frame draw:style-name="gr3" draw:text-style-name="P40" draw:layer="layout" svg:width="2.54cm" svg:height="1.026cm" svg:x="5.845cm" svg:y="5.013cm">
          <draw:text-box>
            <text:p text:style-name="P7"><text:span text:style-name="T47">4</text:span></text:p>
          </draw:text-box>
        </draw:frame>
        <draw:frame draw:style-name="gr3" draw:text-style-name="P40" draw:layer="layout" svg:width="2.54cm" svg:height="1.026cm" svg:x="9.655cm" svg:y="5.013cm">
          <draw:text-box>
            <text:p text:style-name="P7"><text:span text:style-name="T47">7</text:span></text:p>
          </draw:text-box>
        </draw:frame>
        <draw:frame draw:style-name="gr3" draw:text-style-name="P40" draw:layer="layout" svg:width="2.54cm" svg:height="1.026cm" svg:x="16.005cm" svg:y="5.013cm">
          <draw:text-box>
            <text:p text:style-name="P7"><text:span text:style-name="T47">12</text:span></text:p>
          </draw:text-box>
        </draw:frame>
        <draw:frame draw:style-name="gr81" draw:text-style-name="P40" draw:layer="layout" svg:width="2.5cm" svg:height="1.026cm" svg:x="18.5cm" svg:y="5.013cm">
          <draw:text-box>
            <text:p text:style-name="P7"><text:span text:style-name="T47">14</text:span></text:p>
          </draw:text-box>
        </draw:frame>
        <draw:frame draw:style-name="gr82" draw:text-style-name="P40" draw:layer="layout" svg:width="2.54cm" svg:height="1.026cm" svg:x="19.8cm" svg:y="5cm">
          <draw:text-box>
            <text:p text:style-name="P7"><text:span text:style-name="T47">15</text:span></text:p>
          </draw:text-box>
        </draw:frame>
        <draw:connector draw:style-name="gr85" draw:text-style-name="P7" draw:layer="layout" draw:type="curve" svg:x1="22.279cm" svg:y1="7.61cm" svg:x2="22.279cm" svg:y2="9.2cm" draw:start-shape="id48" draw:start-glue-point="1" draw:end-shape="id49" draw:end-glue-point="4" svg:d="m22279 7610c769 0 769 1590 0 1590">
          <text:p/>
        </draw:connector>
        <draw:connector draw:style-name="gr85" draw:text-style-name="P7" draw:layer="layout" draw:type="curve" svg:x1="22.279cm" svg:y1="9.515cm" svg:x2="22.321cm" svg:y2="11.105cm" draw:start-shape="id49" draw:start-glue-point="1" draw:end-shape="id50" draw:end-glue-point="4" svg:d="m22279 9515c832 0 811 1590 42 1590">
          <text:p/>
        </draw:connector>
        <draw:line draw:style-name="gr85" draw:text-style-name="P7" draw:layer="layout" svg:x1="10.892cm" svg:y1="7.61cm" svg:x2="8.987cm" svg:y2="9.515cm">
          <text:p/>
        </draw:line>
        <draw:line draw:style-name="gr85" draw:text-style-name="P7" draw:layer="layout" svg:x1="12.797cm" svg:y1="7.61cm" svg:x2="19.147cm" svg:y2="9.515cm">
          <text:p/>
        </draw:line>
        <draw:line draw:style-name="gr85" draw:text-style-name="P7" draw:layer="layout" svg:x1="3.907cm" svg:y1="9.515cm" svg:x2="5.177cm" svg:y2="9.515cm">
          <text:p/>
        </draw:line>
        <draw:frame draw:style-name="gr80" draw:text-style-name="P40" draw:layer="layout" svg:width="3.81cm" svg:height="1.199cm" svg:x="23cm" svg:y="4.8cm">
          <draw:text-box>
            <text:p text:style-name="P7"><text:span text:style-name="T47">x 10 </text:span><text:span text:style-name="T48">ms</text:span></text:p>
          </draw:text-box>
        </draw:frame>
        <draw:rect draw:style-name="gr83" draw:text-style-name="P7" draw:layer="layout" svg:width="25.8cm" svg:height="4.8cm" svg:x="0.9cm" svg:y="12.6cm">
          <text:p/>
        </draw:rect>
        <presentation:notes draw:style-name="dp2">
          <draw:page-thumbnail draw:style-name="gr1" draw:layer="layout" svg:width="13.968cm" svg:height="10.476cm" svg:x="3.81cm" svg:y="2.123cm" draw:page-number="27" presentation:class="page"/>
          <draw:frame presentation:style-name="pr7" draw:text-style-name="P9"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Optimization Strategy: Design Transformations</text:p>
          </draw:text-box>
        </draw:frame>
        <draw:line draw:style-name="gr73" draw:text-style-name="P7" draw:layer="layout" svg:x1="18.451cm" svg:y1="6.341cm" svg:x2="18.511cm" svg:y2="16.5cm">
          <text:p/>
        </draw:line>
        <draw:line draw:style-name="gr73" draw:text-style-name="P7" draw:layer="layout" svg:x1="2.002cm" svg:y1="6.341cm" svg:x2="2.001cm" svg:y2="16.5cm">
          <text:p/>
        </draw:line>
        <draw:line draw:style-name="gr73" draw:text-style-name="P7" draw:layer="layout" svg:x1="22.261cm" svg:y1="6.341cm" svg:x2="22.321cm" svg:y2="16.5cm">
          <text:p/>
        </draw:line>
        <draw:line draw:style-name="gr73" draw:text-style-name="P7" draw:layer="layout" svg:x1="21.052cm" svg:y1="6.34cm" svg:x2="21.051cm" svg:y2="16.5cm">
          <text:p/>
        </draw:line>
        <draw:line draw:style-name="gr73" draw:text-style-name="P7" draw:layer="layout" svg:x1="19.782cm" svg:y1="6.34cm" svg:x2="19.781cm" svg:y2="16.5cm">
          <text:p/>
        </draw:line>
        <draw:line draw:style-name="gr73" draw:text-style-name="P7" draw:layer="layout" svg:x1="17.242cm" svg:y1="6.34cm" svg:x2="17.241cm" svg:y2="16.5cm">
          <text:p/>
        </draw:line>
        <draw:line draw:style-name="gr73" draw:text-style-name="P7" draw:layer="layout" svg:x1="10.892cm" svg:y1="6.34cm" svg:x2="10.891cm" svg:y2="16.5cm">
          <text:p/>
        </draw:line>
        <draw:line draw:style-name="gr73" draw:text-style-name="P7" draw:layer="layout" svg:x1="7.082cm" svg:y1="6.34cm" svg:x2="7.081cm" svg:y2="16.5cm">
          <text:p/>
        </draw:line>
        <draw:line draw:style-name="gr73" draw:text-style-name="P7" draw:layer="layout" svg:x1="3.272cm" svg:y1="6.34cm" svg:x2="3.271cm" svg:y2="16.5cm">
          <text:p/>
        </draw:line>
        <draw:line draw:style-name="gr73" draw:text-style-name="P7" draw:layer="layout" svg:x1="14.641cm" svg:y1="6.341cm" svg:x2="14.701cm" svg:y2="16.5cm">
          <text:p/>
        </draw:line>
        <draw:line draw:style-name="gr73" draw:text-style-name="P7" draw:layer="layout" svg:x1="13.371cm" svg:y1="6.341cm" svg:x2="13.431cm" svg:y2="16.5cm">
          <text:p/>
        </draw:line>
        <draw:line draw:style-name="gr73" draw:text-style-name="P7" draw:layer="layout" svg:x1="15.911cm" svg:y1="6.341cm" svg:x2="15.971cm" svg:y2="16.5cm">
          <text:p/>
        </draw:line>
        <draw:line draw:style-name="gr73" draw:text-style-name="P7" draw:layer="layout" svg:x1="12.101cm" svg:y1="6.341cm" svg:x2="12.161cm" svg:y2="16.5cm">
          <text:p/>
        </draw:line>
        <draw:line draw:style-name="gr73" draw:text-style-name="P7" draw:layer="layout" svg:x1="9.561cm" svg:y1="6.341cm" svg:x2="9.621cm" svg:y2="16.5cm">
          <text:p/>
        </draw:line>
        <draw:line draw:style-name="gr73" draw:text-style-name="P7" draw:layer="layout" svg:x1="8.291cm" svg:y1="6.341cm" svg:x2="8.351cm" svg:y2="16.5cm">
          <text:p/>
        </draw:line>
        <draw:line draw:style-name="gr73" draw:text-style-name="P7" draw:layer="layout" svg:x1="5.751cm" svg:y1="6.341cm" svg:x2="5.811cm" svg:y2="16.5cm">
          <text:p/>
        </draw:line>
        <draw:line draw:style-name="gr73" draw:text-style-name="P7" draw:layer="layout" svg:x1="4.481cm" svg:y1="6.341cm" svg:x2="4.541cm" svg:y2="16.5cm">
          <text:p/>
        </draw:line>
        <draw:rect draw:style-name="gr74" draw:text-style-name="P18" draw:layer="layout" svg:width="2.479cm" svg:height="1.27cm" svg:x="2.002cm" svg:y="6.976cm">
          <draw:glue-point draw:id="4" svg:x="5cm" svg:y="-2.488cm"/>
          <text:p/>
        </draw:rect>
        <draw:rect draw:style-name="gr75" draw:text-style-name="P18" draw:layer="layout" svg:width="3.81cm" svg:height="1.27cm" svg:x="4.481cm" svg:y="6.976cm">
          <draw:glue-point draw:id="4" svg:x="5cm" svg:y="-2.488cm"/>
          <text:p/>
        </draw:rect>
        <draw:rect draw:style-name="gr76" draw:text-style-name="P18" draw:layer="layout" svg:width="7.62cm" svg:height="1.27cm" svg:x="8.291cm" svg:y="6.976cm">
          <draw:glue-point draw:id="4" svg:x="5cm" svg:y="-2.488cm"/>
          <text:p/>
        </draw:rect>
        <draw:rect draw:style-name="gr74" draw:text-style-name="P18" draw:id="id51" draw:layer="layout" svg:width="3.81cm" svg:height="1.27cm" svg:x="18.469cm" svg:y="6.975cm">
          <draw:glue-point draw:id="4" svg:x="5cm" svg:y="-2.488cm"/>
          <text:p/>
        </draw:rect>
        <draw:rect draw:style-name="gr77" draw:text-style-name="P18" draw:layer="layout" svg:width="2.54cm" svg:height="1.27cm" svg:x="15.911cm" svg:y="6.976cm">
          <draw:glue-point draw:id="4" svg:x="5cm" svg:y="-2.488cm"/>
          <text:p/>
        </draw:rect>
        <draw:rect draw:style-name="gr74" draw:text-style-name="P18" draw:layer="layout" svg:width="2.479cm" svg:height="1.27cm" svg:x="2.001cm" svg:y="8.881cm">
          <draw:glue-point draw:id="4" svg:x="5cm" svg:y="-2.488cm"/>
          <text:p/>
        </draw:rect>
        <draw:rect draw:style-name="gr75" draw:text-style-name="P18" draw:layer="layout" svg:width="3.81cm" svg:height="1.27cm" svg:x="4.48cm" svg:y="8.881cm">
          <draw:glue-point draw:id="4" svg:x="5cm" svg:y="-2.488cm"/>
          <text:p/>
        </draw:rect>
        <draw:rect draw:style-name="gr76" draw:text-style-name="P18" draw:layer="layout" svg:width="3.871cm" svg:height="1.27cm" svg:x="8.29cm" svg:y="8.881cm">
          <draw:glue-point draw:id="4" svg:x="5cm" svg:y="-2.488cm"/>
          <text:p/>
        </draw:rect>
        <draw:rect draw:style-name="gr74" draw:text-style-name="P18" draw:layer="layout" svg:width="3.749cm" svg:height="1.27cm" svg:x="14.701cm" svg:y="8.881cm">
          <draw:glue-point draw:id="4" svg:x="5cm" svg:y="-2.488cm"/>
          <text:p/>
        </draw:rect>
        <draw:rect draw:style-name="gr77" draw:text-style-name="P18" draw:layer="layout" svg:width="2.54cm" svg:height="1.27cm" svg:x="12.161cm" svg:y="8.881cm">
          <draw:glue-point draw:id="4" svg:x="5cm" svg:y="-2.488cm"/>
          <text:p/>
        </draw:rect>
        <draw:rect draw:style-name="gr76" draw:text-style-name="P18" draw:id="id52" draw:layer="layout" svg:width="3.81cm" svg:height="1.27cm" svg:x="18.469cm" svg:y="8.88cm">
          <draw:glue-point draw:id="4" svg:x="5cm" svg:y="-2.488cm"/>
          <text:p/>
        </draw:rect>
        <draw:rect draw:style-name="gr74" draw:text-style-name="P18" draw:layer="layout" svg:width="3.809cm" svg:height="1.27cm" svg:x="2.002cm" svg:y="10.769cm">
          <draw:glue-point draw:id="4" svg:x="5cm" svg:y="-2.488cm"/>
          <text:p/>
        </draw:rect>
        <draw:rect draw:style-name="gr75" draw:text-style-name="P18" draw:layer="layout" svg:width="2.54cm" svg:height="1.27cm" svg:x="5.751cm" svg:y="10.769cm">
          <draw:glue-point draw:id="4" svg:x="5cm" svg:y="-2.488cm"/>
          <text:p/>
        </draw:rect>
        <draw:rect draw:style-name="gr76" draw:text-style-name="P18" draw:layer="layout" svg:width="3.87cm" svg:height="1.27cm" svg:x="8.291cm" svg:y="10.769cm">
          <draw:glue-point draw:id="4" svg:x="5cm" svg:y="-2.488cm"/>
          <text:p/>
        </draw:rect>
        <draw:rect draw:style-name="gr74" draw:text-style-name="P18" draw:layer="layout" svg:width="3.81cm" svg:height="1.27cm" svg:x="14.701cm" svg:y="10.785cm">
          <draw:glue-point draw:id="4" svg:x="5cm" svg:y="-2.488cm"/>
          <text:p/>
        </draw:rect>
        <draw:rect draw:style-name="gr77" draw:text-style-name="P18" draw:layer="layout" svg:width="2.54cm" svg:height="1.27cm" svg:x="12.161cm" svg:y="10.769cm">
          <draw:glue-point draw:id="4" svg:x="5cm" svg:y="-2.488cm"/>
          <text:p/>
        </draw:rect>
        <draw:rect draw:style-name="gr76" draw:text-style-name="P18" draw:id="id53" draw:layer="layout" svg:width="3.81cm" svg:height="1.27cm" svg:x="18.511cm" svg:y="10.785cm">
          <draw:glue-point draw:id="4" svg:x="5cm" svg:y="-2.488cm"/>
          <text:p/>
        </draw:rect>
        <draw:rect draw:style-name="gr74" draw:text-style-name="P18" draw:layer="layout" svg:width="3.809cm" svg:height="1.27cm" svg:x="2.001cm" svg:y="12.69cm">
          <draw:glue-point draw:id="4" svg:x="5cm" svg:y="-2.488cm"/>
          <text:p/>
        </draw:rect>
        <draw:rect draw:style-name="gr75" draw:text-style-name="P18" draw:layer="layout" svg:width="2.539cm" svg:height="1.27cm" svg:x="9.621cm" svg:y="12.69cm">
          <draw:glue-point draw:id="4" svg:x="5cm" svg:y="-2.488cm"/>
          <text:p/>
        </draw:rect>
        <draw:rect draw:style-name="gr74" draw:text-style-name="P18" draw:layer="layout" svg:width="3.81cm" svg:height="1.27cm" svg:x="14.701cm" svg:y="12.69cm">
          <draw:glue-point draw:id="4" svg:x="5cm" svg:y="-2.488cm"/>
          <text:p/>
        </draw:rect>
        <draw:rect draw:style-name="gr77" draw:text-style-name="P18" draw:layer="layout" svg:width="2.54cm" svg:height="1.27cm" svg:x="12.161cm" svg:y="12.69cm">
          <draw:glue-point draw:id="4" svg:x="5cm" svg:y="-2.488cm"/>
          <text:p/>
        </draw:rect>
        <draw:rect draw:style-name="gr76" draw:text-style-name="P18" draw:layer="layout" svg:width="3.871cm" svg:height="1.27cm" svg:x="5.75cm" svg:y="12.69cm">
          <draw:glue-point draw:id="4" svg:x="5cm" svg:y="-2.488cm"/>
          <text:p/>
        </draw:rect>
        <draw:rect draw:style-name="gr76" draw:text-style-name="P18" draw:id="id54" draw:layer="layout" svg:width="3.81cm" svg:height="1.27cm" svg:x="18.511cm" svg:y="12.69cm">
          <draw:glue-point draw:id="4" svg:x="5cm" svg:y="-2.488cm"/>
          <text:p/>
        </draw:rect>
        <draw:frame draw:style-name="gr3" draw:text-style-name="P40" draw:layer="layout" svg:width="1.27cm" svg:height="1.026cm" svg:x="1.4cm" svg:y="5.014cm">
          <draw:text-box>
            <text:p text:style-name="P7"><text:span text:style-name="T47">0</text:span></text:p>
          </draw:text-box>
        </draw:frame>
        <draw:frame draw:style-name="gr3" draw:text-style-name="P40" draw:layer="layout" svg:width="2.54cm" svg:height="1.026cm" svg:x="3.244cm" svg:y="5.014cm">
          <draw:text-box>
            <text:p text:style-name="P7"><text:span text:style-name="T47">2</text:span></text:p>
          </draw:text-box>
        </draw:frame>
        <draw:frame draw:style-name="gr3" draw:text-style-name="P40" draw:layer="layout" svg:width="2.54cm" svg:height="1.026cm" svg:x="4.514cm" svg:y="5.014cm">
          <draw:text-box>
            <text:p text:style-name="P7"><text:span text:style-name="T47">3</text:span></text:p>
          </draw:text-box>
        </draw:frame>
        <draw:frame draw:style-name="gr3" draw:text-style-name="P40" draw:layer="layout" svg:width="2.54cm" svg:height="1.026cm" svg:x="7.054cm" svg:y="5.014cm">
          <draw:text-box>
            <text:p text:style-name="P7"><text:span text:style-name="T47">5</text:span></text:p>
          </draw:text-box>
        </draw:frame>
        <draw:frame draw:style-name="gr78" draw:text-style-name="P40" draw:layer="layout" svg:width="2.54cm" svg:height="1.026cm" svg:x="8.23cm" svg:y="5cm">
          <draw:text-box>
            <text:p text:style-name="P7"><text:span text:style-name="T47">6</text:span></text:p>
          </draw:text-box>
        </draw:frame>
        <draw:frame draw:style-name="gr3" draw:text-style-name="P40" draw:layer="layout" svg:width="2.54cm" svg:height="1.026cm" svg:x="10.864cm" svg:y="5.014cm">
          <draw:text-box>
            <text:p text:style-name="P7"><text:span text:style-name="T47">8</text:span></text:p>
          </draw:text-box>
        </draw:frame>
        <draw:frame draw:style-name="gr3" draw:text-style-name="P40" draw:layer="layout" svg:width="2.479cm" svg:height="1.026cm" svg:x="12.195cm" svg:y="5.014cm">
          <draw:text-box>
            <text:p text:style-name="P7"><text:span text:style-name="T47">9</text:span></text:p>
          </draw:text-box>
        </draw:frame>
        <draw:frame draw:style-name="gr79" draw:text-style-name="P40" draw:layer="layout" svg:width="2.54cm" svg:height="1.026cm" svg:x="14.674cm" svg:y="5.014cm">
          <draw:text-box>
            <text:p text:style-name="P7"><text:span text:style-name="T47">11</text:span></text:p>
          </draw:text-box>
        </draw:frame>
        <draw:frame draw:style-name="gr80" draw:text-style-name="P40" draw:layer="layout" svg:width="2.54cm" svg:height="1.026cm" svg:x="17.2cm" svg:y="5cm">
          <draw:text-box>
            <text:p text:style-name="P7"><text:span text:style-name="T47">13</text:span></text:p>
          </draw:text-box>
        </draw:frame>
        <draw:frame draw:style-name="gr80" draw:text-style-name="P40" draw:layer="layout" svg:width="2.54cm" svg:height="1.026cm" svg:x="21.085cm" svg:y="5cm">
          <draw:text-box>
            <text:p text:style-name="P7"><text:span text:style-name="T47">16</text:span></text:p>
          </draw:text-box>
        </draw:frame>
        <draw:frame draw:style-name="gr3" draw:text-style-name="P40" draw:layer="layout" svg:width="2.54cm" svg:height="1.026cm" svg:x="13.404cm" svg:y="5.014cm">
          <draw:text-box>
            <text:p text:style-name="P7"><text:span text:style-name="T47">10</text:span></text:p>
          </draw:text-box>
        </draw:frame>
        <draw:frame draw:style-name="gr84" draw:text-style-name="P41" draw:layer="layout" svg:width="5.2cm" svg:height="1.199cm" svg:x="22.699cm" svg:y="7cm">
          <draw:text-box>
            <text:p><text:span text:style-name="T49">split </text:span></text:p>
          </draw:text-box>
        </draw:frame>
        <draw:frame draw:style-name="gr3" draw:text-style-name="P22" draw:layer="layout" svg:width="5.2cm" svg:height="1.199cm" svg:x="22.7cm" svg:y="8.9cm">
          <draw:text-box>
            <text:p><text:span text:style-name="T49">resize</text:span><text:span text:style-name="T16"> </text:span></text:p>
          </draw:text-box>
        </draw:frame>
        <draw:frame draw:style-name="gr3" draw:text-style-name="P22" draw:layer="layout" svg:width="5.2cm" svg:height="1.199cm" svg:x="22.7cm" svg:y="10.801cm">
          <draw:text-box>
            <text:p><text:span text:style-name="T49">swap</text:span><text:span text:style-name="T16"> </text:span><text:span text:style-name="T50"><text:s/></text:span></text:p>
          </draw:text-box>
        </draw:frame>
        <draw:frame draw:style-name="gr3" draw:text-style-name="P40" draw:layer="layout" svg:width="2.54cm" svg:height="1.026cm" svg:x="2.036cm" svg:y="5.013cm">
          <draw:text-box>
            <text:p text:style-name="P7"><text:span text:style-name="T47">1</text:span></text:p>
          </draw:text-box>
        </draw:frame>
        <draw:frame draw:style-name="gr3" draw:text-style-name="P40" draw:layer="layout" svg:width="2.54cm" svg:height="1.026cm" svg:x="5.845cm" svg:y="5.013cm">
          <draw:text-box>
            <text:p text:style-name="P7"><text:span text:style-name="T47">4</text:span></text:p>
          </draw:text-box>
        </draw:frame>
        <draw:frame draw:style-name="gr3" draw:text-style-name="P40" draw:layer="layout" svg:width="2.54cm" svg:height="1.026cm" svg:x="9.655cm" svg:y="5.013cm">
          <draw:text-box>
            <text:p text:style-name="P7"><text:span text:style-name="T47">7</text:span></text:p>
          </draw:text-box>
        </draw:frame>
        <draw:frame draw:style-name="gr3" draw:text-style-name="P40" draw:layer="layout" svg:width="2.54cm" svg:height="1.026cm" svg:x="16.005cm" svg:y="5.013cm">
          <draw:text-box>
            <text:p text:style-name="P7"><text:span text:style-name="T47">12</text:span></text:p>
          </draw:text-box>
        </draw:frame>
        <draw:frame draw:style-name="gr81" draw:text-style-name="P40" draw:layer="layout" svg:width="2.5cm" svg:height="1.026cm" svg:x="18.5cm" svg:y="5.013cm">
          <draw:text-box>
            <text:p text:style-name="P7"><text:span text:style-name="T47">14</text:span></text:p>
          </draw:text-box>
        </draw:frame>
        <draw:frame draw:style-name="gr82" draw:text-style-name="P40" draw:layer="layout" svg:width="2.54cm" svg:height="1.026cm" svg:x="19.8cm" svg:y="5cm">
          <draw:text-box>
            <text:p text:style-name="P7"><text:span text:style-name="T47">15</text:span></text:p>
          </draw:text-box>
        </draw:frame>
        <draw:connector draw:style-name="gr85" draw:text-style-name="P7" draw:layer="layout" draw:type="curve" svg:x1="22.279cm" svg:y1="7.61cm" svg:x2="22.279cm" svg:y2="9.2cm" draw:start-shape="id51" draw:start-glue-point="1" draw:end-shape="id52" draw:end-glue-point="4" svg:d="m22279 7610c769 0 769 1590 0 1590">
          <text:p/>
        </draw:connector>
        <draw:connector draw:style-name="gr85" draw:text-style-name="P7" draw:layer="layout" draw:type="curve" svg:x1="22.279cm" svg:y1="9.515cm" svg:x2="22.321cm" svg:y2="11.105cm" draw:start-shape="id52" draw:start-glue-point="1" draw:end-shape="id53" draw:end-glue-point="4" svg:d="m22279 9515c832 0 811 1590 42 1590">
          <text:p/>
        </draw:connector>
        <draw:connector draw:style-name="gr85" draw:text-style-name="P7" draw:layer="layout" draw:type="curve" svg:x1="22.321cm" svg:y1="11.42cm" svg:x2="22.321cm" svg:y2="13.01cm" draw:start-shape="id53" draw:start-glue-point="1" draw:end-shape="id54" draw:end-glue-point="4" svg:d="m22321 11420c769 0 769 1590 0 1590">
          <text:p/>
        </draw:connector>
        <draw:line draw:style-name="gr85" draw:text-style-name="P7" draw:layer="layout" svg:x1="10.892cm" svg:y1="7.61cm" svg:x2="8.987cm" svg:y2="9.515cm">
          <text:p/>
        </draw:line>
        <draw:line draw:style-name="gr85" draw:text-style-name="P7" draw:layer="layout" svg:x1="12.797cm" svg:y1="7.61cm" svg:x2="19.147cm" svg:y2="9.515cm">
          <text:p/>
        </draw:line>
        <draw:line draw:style-name="gr85" draw:text-style-name="P7" draw:layer="layout" svg:x1="3.907cm" svg:y1="9.515cm" svg:x2="5.177cm" svg:y2="9.515cm">
          <text:p/>
        </draw:line>
        <draw:line draw:style-name="gr86" draw:text-style-name="P7" draw:layer="layout" svg:x1="7.717cm" svg:y1="11.42cm" svg:x2="8.987cm" svg:y2="11.42cm">
          <text:p/>
        </draw:line>
        <draw:frame draw:style-name="gr80" draw:text-style-name="P40" draw:layer="layout" svg:width="3.81cm" svg:height="1.199cm" svg:x="23cm" svg:y="4.8cm">
          <draw:text-box>
            <text:p text:style-name="P7"><text:span text:style-name="T47">x 10 </text:span><text:span text:style-name="T48">ms</text:span></text:p>
          </draw:text-box>
        </draw:frame>
        <draw:rect draw:style-name="gr83" draw:text-style-name="P7" draw:layer="layout" svg:width="24.5cm" svg:height="2.8cm" svg:x="1cm" svg:y="14.5cm">
          <text:p/>
        </draw:rect>
        <presentation:notes draw:style-name="dp2">
          <draw:page-thumbnail draw:style-name="gr1" draw:layer="layout" svg:width="13.968cm" svg:height="10.476cm" svg:x="3.81cm" svg:y="2.123cm" draw:page-number="28" presentation:class="page"/>
          <draw:frame presentation:style-name="pr7" draw:text-style-name="P9"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Optimization Strategy: Design Transformations</text:p>
          </draw:text-box>
        </draw:frame>
        <draw:line draw:style-name="gr73" draw:text-style-name="P7" draw:layer="layout" svg:x1="18.451cm" svg:y1="6.341cm" svg:x2="18.511cm" svg:y2="16.5cm">
          <text:p/>
        </draw:line>
        <draw:line draw:style-name="gr73" draw:text-style-name="P7" draw:layer="layout" svg:x1="2.002cm" svg:y1="6.341cm" svg:x2="2.001cm" svg:y2="16.5cm">
          <text:p/>
        </draw:line>
        <draw:line draw:style-name="gr73" draw:text-style-name="P7" draw:layer="layout" svg:x1="22.261cm" svg:y1="6.341cm" svg:x2="22.321cm" svg:y2="16.5cm">
          <text:p/>
        </draw:line>
        <draw:line draw:style-name="gr73" draw:text-style-name="P7" draw:layer="layout" svg:x1="21.052cm" svg:y1="6.34cm" svg:x2="21.051cm" svg:y2="16.5cm">
          <text:p/>
        </draw:line>
        <draw:line draw:style-name="gr73" draw:text-style-name="P7" draw:layer="layout" svg:x1="19.782cm" svg:y1="6.34cm" svg:x2="19.781cm" svg:y2="16.5cm">
          <text:p/>
        </draw:line>
        <draw:line draw:style-name="gr73" draw:text-style-name="P7" draw:layer="layout" svg:x1="17.242cm" svg:y1="6.34cm" svg:x2="17.241cm" svg:y2="16.5cm">
          <text:p/>
        </draw:line>
        <draw:line draw:style-name="gr73" draw:text-style-name="P7" draw:layer="layout" svg:x1="10.892cm" svg:y1="6.34cm" svg:x2="10.891cm" svg:y2="16.5cm">
          <text:p/>
        </draw:line>
        <draw:line draw:style-name="gr73" draw:text-style-name="P7" draw:layer="layout" svg:x1="7.082cm" svg:y1="6.34cm" svg:x2="7.081cm" svg:y2="16.5cm">
          <text:p/>
        </draw:line>
        <draw:line draw:style-name="gr73" draw:text-style-name="P7" draw:layer="layout" svg:x1="3.272cm" svg:y1="6.34cm" svg:x2="3.271cm" svg:y2="16.5cm">
          <text:p/>
        </draw:line>
        <draw:line draw:style-name="gr73" draw:text-style-name="P7" draw:layer="layout" svg:x1="14.641cm" svg:y1="6.341cm" svg:x2="14.701cm" svg:y2="16.5cm">
          <text:p/>
        </draw:line>
        <draw:line draw:style-name="gr73" draw:text-style-name="P7" draw:layer="layout" svg:x1="13.371cm" svg:y1="6.341cm" svg:x2="13.431cm" svg:y2="16.5cm">
          <text:p/>
        </draw:line>
        <draw:line draw:style-name="gr73" draw:text-style-name="P7" draw:layer="layout" svg:x1="15.911cm" svg:y1="6.341cm" svg:x2="15.971cm" svg:y2="16.5cm">
          <text:p/>
        </draw:line>
        <draw:line draw:style-name="gr73" draw:text-style-name="P7" draw:layer="layout" svg:x1="12.101cm" svg:y1="6.341cm" svg:x2="12.161cm" svg:y2="16.5cm">
          <text:p/>
        </draw:line>
        <draw:line draw:style-name="gr73" draw:text-style-name="P7" draw:layer="layout" svg:x1="9.561cm" svg:y1="6.341cm" svg:x2="9.621cm" svg:y2="16.5cm">
          <text:p/>
        </draw:line>
        <draw:line draw:style-name="gr73" draw:text-style-name="P7" draw:layer="layout" svg:x1="8.291cm" svg:y1="6.341cm" svg:x2="8.351cm" svg:y2="16.5cm">
          <text:p/>
        </draw:line>
        <draw:line draw:style-name="gr73" draw:text-style-name="P7" draw:layer="layout" svg:x1="5.751cm" svg:y1="6.341cm" svg:x2="5.811cm" svg:y2="16.5cm">
          <text:p/>
        </draw:line>
        <draw:line draw:style-name="gr73" draw:text-style-name="P7" draw:layer="layout" svg:x1="4.481cm" svg:y1="6.341cm" svg:x2="4.541cm" svg:y2="16.5cm">
          <text:p/>
        </draw:line>
        <draw:rect draw:style-name="gr74" draw:text-style-name="P18" draw:layer="layout" svg:width="2.479cm" svg:height="1.27cm" svg:x="2.002cm" svg:y="6.976cm">
          <draw:glue-point draw:id="4" svg:x="5cm" svg:y="-2.488cm"/>
          <text:p/>
        </draw:rect>
        <draw:rect draw:style-name="gr75" draw:text-style-name="P18" draw:layer="layout" svg:width="3.81cm" svg:height="1.27cm" svg:x="4.481cm" svg:y="6.976cm">
          <draw:glue-point draw:id="4" svg:x="5cm" svg:y="-2.488cm"/>
          <text:p/>
        </draw:rect>
        <draw:rect draw:style-name="gr76" draw:text-style-name="P18" draw:layer="layout" svg:width="7.62cm" svg:height="1.27cm" svg:x="8.291cm" svg:y="6.976cm">
          <draw:glue-point draw:id="4" svg:x="5cm" svg:y="-2.488cm"/>
          <text:p/>
        </draw:rect>
        <draw:rect draw:style-name="gr74" draw:text-style-name="P18" draw:id="id55" draw:layer="layout" svg:width="3.81cm" svg:height="1.27cm" svg:x="18.469cm" svg:y="6.975cm">
          <draw:glue-point draw:id="4" svg:x="5cm" svg:y="-2.488cm"/>
          <text:p/>
        </draw:rect>
        <draw:rect draw:style-name="gr77" draw:text-style-name="P18" draw:layer="layout" svg:width="2.54cm" svg:height="1.27cm" svg:x="15.911cm" svg:y="6.976cm">
          <draw:glue-point draw:id="4" svg:x="5cm" svg:y="-2.488cm"/>
          <text:p/>
        </draw:rect>
        <draw:rect draw:style-name="gr74" draw:text-style-name="P18" draw:layer="layout" svg:width="2.479cm" svg:height="1.27cm" svg:x="2.001cm" svg:y="8.881cm">
          <draw:glue-point draw:id="4" svg:x="5cm" svg:y="-2.488cm"/>
          <text:p/>
        </draw:rect>
        <draw:rect draw:style-name="gr75" draw:text-style-name="P18" draw:layer="layout" svg:width="3.81cm" svg:height="1.27cm" svg:x="4.48cm" svg:y="8.881cm">
          <draw:glue-point draw:id="4" svg:x="5cm" svg:y="-2.488cm"/>
          <text:p/>
        </draw:rect>
        <draw:rect draw:style-name="gr76" draw:text-style-name="P18" draw:layer="layout" svg:width="3.871cm" svg:height="1.27cm" svg:x="8.29cm" svg:y="8.881cm">
          <draw:glue-point draw:id="4" svg:x="5cm" svg:y="-2.488cm"/>
          <text:p/>
        </draw:rect>
        <draw:rect draw:style-name="gr74" draw:text-style-name="P18" draw:layer="layout" svg:width="3.749cm" svg:height="1.27cm" svg:x="14.701cm" svg:y="8.881cm">
          <draw:glue-point draw:id="4" svg:x="5cm" svg:y="-2.488cm"/>
          <text:p/>
        </draw:rect>
        <draw:rect draw:style-name="gr77" draw:text-style-name="P18" draw:layer="layout" svg:width="2.54cm" svg:height="1.27cm" svg:x="12.161cm" svg:y="8.881cm">
          <draw:glue-point draw:id="4" svg:x="5cm" svg:y="-2.488cm"/>
          <text:p/>
        </draw:rect>
        <draw:rect draw:style-name="gr76" draw:text-style-name="P18" draw:id="id56" draw:layer="layout" svg:width="3.81cm" svg:height="1.27cm" svg:x="18.469cm" svg:y="8.88cm">
          <draw:glue-point draw:id="4" svg:x="5cm" svg:y="-2.488cm"/>
          <text:p/>
        </draw:rect>
        <draw:rect draw:style-name="gr74" draw:text-style-name="P18" draw:layer="layout" svg:width="3.809cm" svg:height="1.27cm" svg:x="2.002cm" svg:y="10.769cm">
          <draw:glue-point draw:id="4" svg:x="5cm" svg:y="-2.488cm"/>
          <text:p/>
        </draw:rect>
        <draw:rect draw:style-name="gr75" draw:text-style-name="P18" draw:layer="layout" svg:width="2.54cm" svg:height="1.27cm" svg:x="5.751cm" svg:y="10.769cm">
          <draw:glue-point draw:id="4" svg:x="5cm" svg:y="-2.488cm"/>
          <text:p/>
        </draw:rect>
        <draw:rect draw:style-name="gr76" draw:text-style-name="P18" draw:layer="layout" svg:width="3.87cm" svg:height="1.27cm" svg:x="8.291cm" svg:y="10.769cm">
          <draw:glue-point draw:id="4" svg:x="5cm" svg:y="-2.488cm"/>
          <text:p/>
        </draw:rect>
        <draw:rect draw:style-name="gr74" draw:text-style-name="P18" draw:layer="layout" svg:width="3.81cm" svg:height="1.27cm" svg:x="14.701cm" svg:y="10.785cm">
          <draw:glue-point draw:id="4" svg:x="5cm" svg:y="-2.488cm"/>
          <text:p/>
        </draw:rect>
        <draw:rect draw:style-name="gr77" draw:text-style-name="P18" draw:layer="layout" svg:width="2.54cm" svg:height="1.27cm" svg:x="12.161cm" svg:y="10.769cm">
          <draw:glue-point draw:id="4" svg:x="5cm" svg:y="-2.488cm"/>
          <text:p/>
        </draw:rect>
        <draw:rect draw:style-name="gr76" draw:text-style-name="P18" draw:id="id57" draw:layer="layout" svg:width="3.81cm" svg:height="1.27cm" svg:x="18.511cm" svg:y="10.785cm">
          <draw:glue-point draw:id="4" svg:x="5cm" svg:y="-2.488cm"/>
          <text:p/>
        </draw:rect>
        <draw:rect draw:style-name="gr74" draw:text-style-name="P18" draw:layer="layout" svg:width="3.809cm" svg:height="1.27cm" svg:x="2.001cm" svg:y="12.69cm">
          <draw:glue-point draw:id="4" svg:x="5cm" svg:y="-2.488cm"/>
          <text:p/>
        </draw:rect>
        <draw:rect draw:style-name="gr75" draw:text-style-name="P18" draw:layer="layout" svg:width="2.539cm" svg:height="1.27cm" svg:x="9.621cm" svg:y="12.69cm">
          <draw:glue-point draw:id="4" svg:x="5cm" svg:y="-2.488cm"/>
          <text:p/>
        </draw:rect>
        <draw:rect draw:style-name="gr74" draw:text-style-name="P18" draw:layer="layout" svg:width="3.81cm" svg:height="1.27cm" svg:x="14.701cm" svg:y="12.69cm">
          <draw:glue-point draw:id="4" svg:x="5cm" svg:y="-2.488cm"/>
          <text:p/>
        </draw:rect>
        <draw:rect draw:style-name="gr77" draw:text-style-name="P18" draw:layer="layout" svg:width="2.54cm" svg:height="1.27cm" svg:x="12.161cm" svg:y="12.69cm">
          <draw:glue-point draw:id="4" svg:x="5cm" svg:y="-2.488cm"/>
          <text:p/>
        </draw:rect>
        <draw:rect draw:style-name="gr76" draw:text-style-name="P18" draw:layer="layout" svg:width="3.871cm" svg:height="1.27cm" svg:x="5.75cm" svg:y="12.69cm">
          <draw:glue-point draw:id="4" svg:x="5cm" svg:y="-2.488cm"/>
          <text:p/>
        </draw:rect>
        <draw:rect draw:style-name="gr76" draw:text-style-name="P18" draw:id="id58" draw:layer="layout" svg:width="3.81cm" svg:height="1.27cm" svg:x="18.511cm" svg:y="12.69cm">
          <draw:glue-point draw:id="4" svg:x="5cm" svg:y="-2.488cm"/>
          <text:p/>
        </draw:rect>
        <draw:rect draw:style-name="gr74" draw:text-style-name="P18" draw:layer="layout" svg:width="7.62cm" svg:height="1.27cm" svg:x="2.001cm" svg:y="14.595cm">
          <draw:glue-point draw:id="4" svg:x="5cm" svg:y="-2.488cm"/>
          <text:p/>
        </draw:rect>
        <draw:rect draw:style-name="gr75" draw:text-style-name="P18" draw:layer="layout" svg:width="2.54cm" svg:height="1.27cm" svg:x="13.431cm" svg:y="14.595cm">
          <draw:glue-point draw:id="4" svg:x="5cm" svg:y="-2.488cm"/>
          <text:p/>
        </draw:rect>
        <draw:rect draw:style-name="gr77" draw:text-style-name="P18" draw:layer="layout" svg:width="2.54cm" svg:height="1.27cm" svg:x="15.971cm" svg:y="14.595cm">
          <draw:glue-point draw:id="4" svg:x="5cm" svg:y="-2.488cm"/>
          <text:p/>
        </draw:rect>
        <draw:rect draw:style-name="gr76" draw:text-style-name="P18" draw:layer="layout" svg:width="3.81cm" svg:height="1.27cm" svg:x="9.621cm" svg:y="14.595cm">
          <draw:glue-point draw:id="4" svg:x="5cm" svg:y="-2.488cm"/>
          <text:p/>
        </draw:rect>
        <draw:rect draw:style-name="gr76" draw:text-style-name="P18" draw:id="id59" draw:layer="layout" svg:width="3.81cm" svg:height="1.27cm" svg:x="18.511cm" svg:y="14.595cm">
          <draw:glue-point draw:id="4" svg:x="5cm" svg:y="-2.488cm"/>
          <text:p/>
        </draw:rect>
        <draw:frame draw:style-name="gr3" draw:text-style-name="P40" draw:layer="layout" svg:width="1.27cm" svg:height="1.026cm" svg:x="1.4cm" svg:y="5.014cm">
          <draw:text-box>
            <text:p text:style-name="P7"><text:span text:style-name="T47">0</text:span></text:p>
          </draw:text-box>
        </draw:frame>
        <draw:frame draw:style-name="gr3" draw:text-style-name="P40" draw:layer="layout" svg:width="2.54cm" svg:height="1.026cm" svg:x="3.244cm" svg:y="5.014cm">
          <draw:text-box>
            <text:p text:style-name="P7"><text:span text:style-name="T47">2</text:span></text:p>
          </draw:text-box>
        </draw:frame>
        <draw:frame draw:style-name="gr3" draw:text-style-name="P40" draw:layer="layout" svg:width="2.54cm" svg:height="1.026cm" svg:x="4.514cm" svg:y="5.014cm">
          <draw:text-box>
            <text:p text:style-name="P7"><text:span text:style-name="T47">3</text:span></text:p>
          </draw:text-box>
        </draw:frame>
        <draw:frame draw:style-name="gr3" draw:text-style-name="P40" draw:layer="layout" svg:width="2.54cm" svg:height="1.026cm" svg:x="7.054cm" svg:y="5.014cm">
          <draw:text-box>
            <text:p text:style-name="P7"><text:span text:style-name="T47">5</text:span></text:p>
          </draw:text-box>
        </draw:frame>
        <draw:frame draw:style-name="gr78" draw:text-style-name="P40" draw:layer="layout" svg:width="2.54cm" svg:height="1.026cm" svg:x="8.23cm" svg:y="5cm">
          <draw:text-box>
            <text:p text:style-name="P7"><text:span text:style-name="T47">6</text:span></text:p>
          </draw:text-box>
        </draw:frame>
        <draw:frame draw:style-name="gr3" draw:text-style-name="P40" draw:layer="layout" svg:width="2.54cm" svg:height="1.026cm" svg:x="10.864cm" svg:y="5.014cm">
          <draw:text-box>
            <text:p text:style-name="P7"><text:span text:style-name="T47">8</text:span></text:p>
          </draw:text-box>
        </draw:frame>
        <draw:frame draw:style-name="gr3" draw:text-style-name="P40" draw:layer="layout" svg:width="2.479cm" svg:height="1.026cm" svg:x="12.195cm" svg:y="5.014cm">
          <draw:text-box>
            <text:p text:style-name="P7"><text:span text:style-name="T47">9</text:span></text:p>
          </draw:text-box>
        </draw:frame>
        <draw:frame draw:style-name="gr79" draw:text-style-name="P40" draw:layer="layout" svg:width="2.54cm" svg:height="1.026cm" svg:x="14.674cm" svg:y="5.014cm">
          <draw:text-box>
            <text:p text:style-name="P7"><text:span text:style-name="T47">11</text:span></text:p>
          </draw:text-box>
        </draw:frame>
        <draw:frame draw:style-name="gr80" draw:text-style-name="P40" draw:layer="layout" svg:width="2.54cm" svg:height="1.026cm" svg:x="17.2cm" svg:y="5cm">
          <draw:text-box>
            <text:p text:style-name="P7"><text:span text:style-name="T47">13</text:span></text:p>
          </draw:text-box>
        </draw:frame>
        <draw:frame draw:style-name="gr80" draw:text-style-name="P40" draw:layer="layout" svg:width="2.54cm" svg:height="1.026cm" svg:x="21.085cm" svg:y="5cm">
          <draw:text-box>
            <text:p text:style-name="P7"><text:span text:style-name="T47">16</text:span></text:p>
          </draw:text-box>
        </draw:frame>
        <draw:frame draw:style-name="gr3" draw:text-style-name="P40" draw:layer="layout" svg:width="2.54cm" svg:height="1.026cm" svg:x="13.404cm" svg:y="5.014cm">
          <draw:text-box>
            <text:p text:style-name="P7"><text:span text:style-name="T47">10</text:span></text:p>
          </draw:text-box>
        </draw:frame>
        <draw:frame draw:style-name="gr84" draw:text-style-name="P41" draw:layer="layout" svg:width="5.2cm" svg:height="1.199cm" svg:x="22.699cm" svg:y="7cm">
          <draw:text-box>
            <text:p><text:span text:style-name="T49">split </text:span></text:p>
          </draw:text-box>
        </draw:frame>
        <draw:frame draw:style-name="gr3" draw:text-style-name="P22" draw:layer="layout" svg:width="5.2cm" svg:height="1.199cm" svg:x="22.7cm" svg:y="8.9cm">
          <draw:text-box>
            <text:p><text:span text:style-name="T49">resize</text:span><text:span text:style-name="T16"> </text:span></text:p>
          </draw:text-box>
        </draw:frame>
        <draw:frame draw:style-name="gr3" draw:text-style-name="P22" draw:layer="layout" svg:width="5.2cm" svg:height="1.199cm" svg:x="22.7cm" svg:y="10.801cm">
          <draw:text-box>
            <text:p><text:span text:style-name="T49">swap</text:span><text:span text:style-name="T16"> </text:span><text:span text:style-name="T50"><text:s/></text:span></text:p>
          </draw:text-box>
        </draw:frame>
        <draw:frame draw:style-name="gr3" draw:text-style-name="P22" draw:layer="layout" svg:width="5.2cm" svg:height="1.199cm" svg:x="22.7cm" svg:y="12.8cm">
          <draw:text-box>
            <text:p><text:span text:style-name="T49">join</text:span><text:span text:style-name="T16"> </text:span><text:span text:style-name="T50"><text:s/></text:span></text:p>
          </draw:text-box>
        </draw:frame>
        <draw:frame draw:style-name="gr3" draw:text-style-name="P40" draw:layer="layout" svg:width="2.54cm" svg:height="1.026cm" svg:x="2.036cm" svg:y="5.013cm">
          <draw:text-box>
            <text:p text:style-name="P7"><text:span text:style-name="T47">1</text:span></text:p>
          </draw:text-box>
        </draw:frame>
        <draw:frame draw:style-name="gr3" draw:text-style-name="P40" draw:layer="layout" svg:width="2.54cm" svg:height="1.026cm" svg:x="5.845cm" svg:y="5.013cm">
          <draw:text-box>
            <text:p text:style-name="P7"><text:span text:style-name="T47">4</text:span></text:p>
          </draw:text-box>
        </draw:frame>
        <draw:frame draw:style-name="gr3" draw:text-style-name="P40" draw:layer="layout" svg:width="2.54cm" svg:height="1.026cm" svg:x="9.655cm" svg:y="5.013cm">
          <draw:text-box>
            <text:p text:style-name="P7"><text:span text:style-name="T47">7</text:span></text:p>
          </draw:text-box>
        </draw:frame>
        <draw:frame draw:style-name="gr3" draw:text-style-name="P40" draw:layer="layout" svg:width="2.54cm" svg:height="1.026cm" svg:x="16.005cm" svg:y="5.013cm">
          <draw:text-box>
            <text:p text:style-name="P7"><text:span text:style-name="T47">12</text:span></text:p>
          </draw:text-box>
        </draw:frame>
        <draw:frame draw:style-name="gr81" draw:text-style-name="P40" draw:layer="layout" svg:width="2.5cm" svg:height="1.026cm" svg:x="18.5cm" svg:y="5.013cm">
          <draw:text-box>
            <text:p text:style-name="P7"><text:span text:style-name="T47">14</text:span></text:p>
          </draw:text-box>
        </draw:frame>
        <draw:frame draw:style-name="gr82" draw:text-style-name="P40" draw:layer="layout" svg:width="2.54cm" svg:height="1.026cm" svg:x="19.8cm" svg:y="5cm">
          <draw:text-box>
            <text:p text:style-name="P7"><text:span text:style-name="T47">15</text:span></text:p>
          </draw:text-box>
        </draw:frame>
        <draw:connector draw:style-name="gr85" draw:text-style-name="P7" draw:layer="layout" draw:type="curve" svg:x1="22.279cm" svg:y1="7.61cm" svg:x2="22.279cm" svg:y2="9.2cm" draw:start-shape="id55" draw:start-glue-point="1" draw:end-shape="id56" draw:end-glue-point="4" svg:d="m22279 7610c769 0 769 1590 0 1590">
          <text:p/>
        </draw:connector>
        <draw:connector draw:style-name="gr85" draw:text-style-name="P7" draw:layer="layout" draw:type="curve" svg:x1="22.279cm" svg:y1="9.515cm" svg:x2="22.321cm" svg:y2="11.105cm" draw:start-shape="id56" draw:start-glue-point="1" draw:end-shape="id57" draw:end-glue-point="4" svg:d="m22279 9515c832 0 811 1590 42 1590">
          <text:p/>
        </draw:connector>
        <draw:connector draw:style-name="gr85" draw:text-style-name="P7" draw:layer="layout" draw:type="curve" svg:x1="22.321cm" svg:y1="11.42cm" svg:x2="22.321cm" svg:y2="13.01cm" draw:start-shape="id57" draw:start-glue-point="1" draw:end-shape="id58" draw:end-glue-point="4" svg:d="m22321 11420c769 0 769 1590 0 1590">
          <text:p/>
        </draw:connector>
        <draw:connector draw:style-name="gr85" draw:text-style-name="P7" draw:layer="layout" draw:type="curve" svg:x1="22.321cm" svg:y1="13.325cm" svg:x2="22.321cm" svg:y2="14.915cm" draw:start-shape="id58" draw:start-glue-point="1" draw:end-shape="id59" draw:end-glue-point="4" svg:d="m22321 13325c769 0 769 1590 0 1590">
          <text:p/>
        </draw:connector>
        <draw:line draw:style-name="gr85" draw:text-style-name="P7" draw:layer="layout" svg:x1="10.892cm" svg:y1="7.61cm" svg:x2="8.987cm" svg:y2="9.515cm">
          <text:p/>
        </draw:line>
        <draw:line draw:style-name="gr85" draw:text-style-name="P7" draw:layer="layout" svg:x1="12.797cm" svg:y1="7.61cm" svg:x2="19.147cm" svg:y2="9.515cm">
          <text:p/>
        </draw:line>
        <draw:line draw:style-name="gr85" draw:text-style-name="P7" draw:layer="layout" svg:x1="3.907cm" svg:y1="9.515cm" svg:x2="5.177cm" svg:y2="9.515cm">
          <text:p/>
        </draw:line>
        <draw:line draw:style-name="gr86" draw:text-style-name="P7" draw:layer="layout" svg:x1="7.717cm" svg:y1="11.42cm" svg:x2="8.987cm" svg:y2="11.42cm">
          <text:p/>
        </draw:line>
        <draw:line draw:style-name="gr85" draw:text-style-name="P7" draw:layer="layout" svg:x1="4.542cm" svg:y1="13.325cm" svg:x2="5.812cm" svg:y2="15.23cm">
          <text:p/>
        </draw:line>
        <draw:line draw:style-name="gr85" draw:text-style-name="P7" draw:layer="layout" svg:x1="15.337cm" svg:y1="13.325cm" svg:x2="7.082cm" svg:y2="15.23cm">
          <text:p/>
        </draw:line>
        <draw:frame draw:style-name="gr80" draw:text-style-name="P40" draw:layer="layout" svg:width="3.81cm" svg:height="1.199cm" svg:x="23cm" svg:y="4.8cm">
          <draw:text-box>
            <text:p text:style-name="P7"><text:span text:style-name="T47">x 10 </text:span><text:span text:style-name="T48">ms</text:span></text:p>
          </draw:text-box>
        </draw:frame>
        <presentation:notes draw:style-name="dp2">
          <draw:page-thumbnail draw:style-name="gr1" draw:layer="layout" svg:width="13.968cm" svg:height="10.476cm" svg:x="3.81cm" svg:y="2.123cm" draw:page-number="29" presentation:class="page"/>
          <draw:frame presentation:style-name="pr7" draw:text-style-name="P9"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1" presentation:use-footer-name="ftr1">
        <office:forms form:automatic-focus="false" form:apply-design-mode="false"/>
        <draw:frame presentation:style-name="pr4" draw:layer="layout" svg:width="27cm" svg:height="3.001cm" svg:x="0cm" svg:y="-0.001cm" presentation:class="title">
          <draw:text-box>
            <text:p>Experimental Results</text:p>
          </draw:text-box>
        </draw:frame>
        <draw:frame presentation:style-name="pr10" draw:layer="layout" svg:width="26cm" svg:height="15.75cm" svg:x="1cm" svg:y="4cm" presentation:class="outline">
          <draw:text-box>
            <text:list text:style-name="L3">
              <text:list-item>
                <text:p text:style-name="P5">Benchmarks</text:p>
                <text:list>
                  <text:list-item>
                    <text:p text:style-name="P5">10 synthetic </text:p>
                  </text:list-item>
                  <text:list-item>
                    <text:p text:style-name="P42">2 real life test cases from E3S</text:p>
                  </text:list-item>
                </text:list>
              </text:list-item>
              <text:list-item>
                <text:p text:style-name="P5">Evaluated using </text:p>
                <text:list>
                  <text:list-item>
                    <text:p text:style-name="P5">Straightforward Solution (SS)</text:p>
                    <text:list>
                      <text:list-item>
                        <text:p text:style-name="P5">Allocates to each application a partition size proportional to the utilization of the tasks mapped on that PE</text:p>
                      </text:list-item>
                    </text:list>
                  </text:list-item>
                  <text:list-item>
                    <text:p text:style-name="P5">Time Partition Optimization (TPO)</text:p>
                    <text:list>
                      <text:list-item>
                        <text:p text:style-name="P5">For 120 minutes</text:p>
                      </text:list-item>
                      <text:list-item>
                        <text:p text:style-name="P5"><text:span text:style-name="T51">w</text:span><text:span text:style-name="T52">SC</text:span> <text:s text:c="2"/>= 400</text:p>
                      </text:list-item>
                      <text:list-item>
                        <text:p text:style-name="P5">w<text:span text:style-name="T52">NC</text:span> <text:s/>= 100</text:p>
                      </text:list-item>
                    </text:list>
                  </text:list-item>
                </text:list>
              </text:list-item>
            </text:list>
          </draw:text-box>
        </draw:frame>
        <presentation:notes draw:style-name="dp2">
          <draw:page-thumbnail draw:style-name="gr1" draw:layer="layout" svg:width="13.968cm" svg:height="10.476cm" svg:x="3.81cm" svg:y="2.123cm" draw:page-number="30" presentation:class="page"/>
          <draw:frame presentation:style-name="pr7" draw:layer="layout" svg:width="17.271cm" svg:height="12.322cm" svg:x="2.159cm" svg:y="13.271cm" presentation:class="notes">
            <draw:text-box>
              <text:p text:style-name="P43"><text:span text:style-name="T53">Embedded system synthesis benchmarks suite</text:span></text:p>
              <text:p/>
              <text:p>SS is what a designer would do without our tool, that is to allocate time partitions proportionally with the processor utilization for each application.</text:p>
              <text:p/>
              <text:p>The weights are supplied by the designer, based on the preferences.</text:p>
            </draw:text-box>
          </draw:frame>
        </presentation:notes>
      </draw:page>
      <draw:page draw:name="page31" draw:style-name="dp3" draw:master-page-name="Default" presentation:presentation-page-layout-name="AL6T8" presentation:use-footer-name="ftr1">
        <office:forms form:automatic-focus="false" form:apply-design-mode="false"/>
        <draw:frame presentation:style-name="pr4" draw:layer="layout" svg:width="27cm" svg:height="3.001cm" svg:x="0cm" svg:y="-0.001cm" presentation:class="title" presentation:user-transformed="true">
          <draw:text-box>
            <text:p>Experimental Results</text:p>
          </draw:text-box>
        </draw:frame>
        <draw:frame draw:style-name="gr87" draw:layer="layout" svg:width="27.105cm" svg:height="15.503cm" svg:x="0.4cm" svg:y="5.5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31" presentation:class="page"/>
          <draw:frame presentation:style-name="pr7" draw:layer="layout" svg:width="17.271cm" svg:height="12.322cm" svg:x="2.159cm" svg:y="13.271cm" presentation:class="notes">
            <draw:text-box>
              <text:p>Next, I'll present the experimental results, organized as a table. </text:p>
              <text:p/>
              <text:p>&lt;&lt;&lt;&lt;&lt; describe the column of the table &gt;&gt;&gt;&gt;&gt;</text:p>
              <text:p>This is a synthetic test case. We wanted to see if the optmization could give us more schedulable implementations. We marked with red the solution which are not schedulable, and with green the one that ore. As it can be seen, in this case, the Straight forward solution algorithm finds no schedulable solutions, while with our own Time Partitions Optimization strategy, all our applications are schedulable.</text:p>
            </draw:text-box>
          </draw:frame>
        </presentation:notes>
      </draw:page>
      <draw:page draw:name="page32" draw:style-name="dp3" draw:master-page-name="Default" presentation:presentation-page-layout-name="AL6T8" presentation:use-footer-name="ftr1">
        <office:forms form:automatic-focus="false" form:apply-design-mode="false"/>
        <draw:frame presentation:style-name="pr4" draw:layer="layout" svg:width="27cm" svg:height="3.001cm" svg:x="0cm" svg:y="-0.001cm" presentation:class="title" presentation:user-transformed="true">
          <draw:text-box>
            <text:p>Experimental Results</text:p>
          </draw:text-box>
        </draw:frame>
        <draw:frame draw:style-name="gr87" draw:layer="layout" svg:width="27.105cm" svg:height="15.27cm" svg:x="0.4cm" svg:y="5.5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761cm" svg:y="2.156cm" draw:page-number="32" presentation:class="page"/>
          <draw:frame presentation:style-name="pr7" draw:text-style-name="P9" draw:layer="layout" svg:width="17.271cm" svg:height="12.322cm" svg:x="2.159cm" svg:y="13.271cm" presentation:class="notes">
            <draw:text-box>
              <text:p><text:span text:style-name="T7">We also wanted to see if this also holds true if we increase the utilization. As we can see this is true also in this case. </text:span></text:p>
            </draw:text-box>
          </draw:frame>
        </presentation:notes>
      </draw:page>
      <draw:page draw:name="page33" draw:style-name="dp3" draw:master-page-name="Default" presentation:presentation-page-layout-name="AL6T8" presentation:use-footer-name="ftr1">
        <office:forms form:automatic-focus="false" form:apply-design-mode="false"/>
        <draw:frame presentation:style-name="pr4" draw:layer="layout" svg:width="27cm" svg:height="3.001cm" svg:x="0cm" svg:y="-0.001cm" presentation:class="title" presentation:user-transformed="true">
          <draw:text-box>
            <text:p>Experimental Results</text:p>
          </draw:text-box>
        </draw:frame>
        <draw:frame draw:style-name="gr87" draw:layer="layout" svg:width="27.105cm" svg:height="15.332cm" svg:x="0.4cm" svg:y="5.5cm" presentation:class="table"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968cm" svg:height="10.476cm" svg:x="3.81cm" svg:y="2.123cm" draw:page-number="33" presentation:class="page"/>
          <draw:frame presentation:style-name="pr7" draw:text-style-name="P9" draw:layer="layout" svg:width="17.271cm" svg:height="12.322cm" svg:x="2.159cm" svg:y="13.271cm" presentation:class="notes">
            <draw:text-box>
              <text:p><text:span text:style-name="T7">The third set is the 2 real-life benchmarks. As we can see, the TPO is capable of findinf schedulable solutions even for the real-life test cases.</text:span></text:p>
            </draw:text-box>
          </draw:frame>
        </presentation:notes>
      </draw:page>
      <draw:page draw:name="page34" draw:style-name="dp3" draw:master-page-name="Default" presentation:presentation-page-layout-name="AL6T8" presentation:use-footer-name="ftr1">
        <office:forms form:automatic-focus="false" form:apply-design-mode="false"/>
        <draw:frame presentation:style-name="pr4" draw:layer="layout" svg:width="27cm" svg:height="3.001cm" svg:x="0cm" svg:y="-0.001cm" presentation:class="title" presentation:user-transformed="true">
          <draw:text-box>
            <text:p>Experimental Results</text:p>
          </draw:text-box>
        </draw:frame>
        <draw:frame draw:style-name="gr87" draw:layer="layout" svg:width="27.105cm" svg:height="15.578cm" svg:x="0.4cm" svg:y="5.5cm" presentation:class="table"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968cm" svg:height="10.476cm" svg:x="3.81cm" svg:y="2.123cm" draw:page-number="34" presentation:class="page"/>
          <draw:frame presentation:style-name="pr7" draw:text-style-name="P9" draw:layer="layout" svg:width="17.271cm" svg:height="12.322cm" svg:x="2.159cm" svg:y="13.271cm" presentation:class="notes">
            <draw:text-box>
              <text:p><text:span text:style-name="T7">We also wanted to see how much slack can we introduce for future changes. Delta SC is the difference in the degree of schedulability for SC applications, while Delta NC is the difference in the degree of schedulability for NC applications, as obtained by the TPO, compared to the SS.</text:span></text:p>
              <text:p><text:span text:style-name="T7"/></text:p>
              <text:p><text:span text:style-name="T7"><text:s/></text:span><text:span text:style-name="T7">As you can see from the difference in the degree of schedulability, which measures the slack, our algorithm overall introduces slack. There are cases where we can see that the degree of schedulability for the NC tasks decreased. This is due to the fact that the optimization strategy, trying to make all the SC application schedulable, resized the </text:span></text:p>
            </draw:text-box>
          </draw:frame>
        </presentation:notes>
      </draw:page>
      <draw:page draw:name="page35" draw:style-name="dp3" draw:master-page-name="Default" presentation:presentation-page-layout-name="AL1T1" presentation:use-footer-name="ftr1">
        <office:forms form:automatic-focus="false" form:apply-design-mode="false"/>
        <draw:frame presentation:style-name="pr4" draw:layer="layout" svg:width="27cm" svg:height="3.001cm" svg:x="0cm" svg:y="-0.001cm" presentation:class="title">
          <draw:text-box>
            <text:p>Conclusions</text:p>
          </draw:text-box>
        </draw:frame>
        <draw:frame presentation:style-name="pr10" draw:layer="layout" svg:width="26cm" svg:height="15.75cm" svg:x="1cm" svg:y="4cm" presentation:class="outline" presentation:user-transformed="true">
          <draw:text-box>
            <text:list text:style-name="L3">
              <text:list-item>
                <text:p text:style-name="P19"><text:span text:style-name="T54">Mixed criticality systems, with safety-critical and non-critical applications running on the same processor, are implemented using a partitioned architecture.</text:span></text:p>
                <text:list>
                  <text:list-item>
                    <text:p><text:span text:style-name="T54">The safety-critical applications are scheduled using </text:span><text:span text:style-name="T54"><text:line-break/></text:span><text:span text:style-name="T54">Static Cyclic Scheduling.</text:span></text:p>
                  </text:list-item>
                  <text:list-item>
                    <text:p><text:span text:style-name="T54">The non-critical applications are scheduled using </text:span><text:span text:style-name="T54"><text:line-break/></text:span><text:span text:style-name="T54">Fixed Priority Scheduling.</text:span></text:p>
                  </text:list-item>
                </text:list>
              </text:list-item>
              <text:list-item>
                <text:p><text:span text:style-name="T54">We proposed a SA based optimization of time partitions.</text:span></text:p>
                <text:p/>
              </text:list-item>
            </text:list>
          </draw:text-box>
        </draw:frame>
        <draw:frame draw:style-name="gr88" draw:text-style-name="P44" draw:layer="layout" svg:width="26cm" svg:height="2.487cm" svg:x="1cm" svg:y="15.427cm">
          <draw:text-box>
            <text:p text:style-name="P7"><text:span text:style-name="T55">Optimization of time partitions is needed for mixed criticality applications implemented on partitioned systems.</text:span></text:p>
          </draw:text-box>
        </draw:frame>
        <presentation:notes draw:style-name="dp2">
          <draw:page-thumbnail draw:style-name="gr1" draw:layer="layout" svg:width="13.968cm" svg:height="10.476cm" svg:x="3.81cm" svg:y="2.123cm" draw:page-number="35" presentation:class="page"/>
          <draw:frame presentation:style-name="pr7"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1T1" presentation:use-footer-name="ftr1">
        <office:forms form:automatic-focus="false" form:apply-design-mode="false"/>
        <draw:frame presentation:style-name="pr15" draw:layer="layout" svg:width="27cm" svg:height="2.75cm" svg:x="0cm" svg:y="0.25cm" presentation:class="title">
          <draw:text-box>
            <text:p>Future work</text:p>
          </draw:text-box>
        </draw:frame>
        <draw:frame presentation:style-name="pr10" draw:layer="layout" svg:width="26cm" svg:height="15.75cm" svg:x="1cm" svg:y="4cm" presentation:class="outline">
          <draw:text-box>
            <text:list text:style-name="L3">
              <text:list-header>
                <text:p/>
              </text:list-header>
              <text:list-item>
                <text:p>Map tasks to PEs</text:p>
              </text:list-item>
              <text:list-item>
                <text:p>Consider other meta-heuristics, Tabu Search</text:p>
              </text:list-item>
              <text:list-item>
                <text:p>Allow partition slice sharing among applications</text:p>
              </text:list-item>
              <text:list-item>
                <text:p>Consider certification costs</text:p>
                <text:p/>
              </text:list-item>
            </text:list>
          </draw:text-box>
        </draw:frame>
        <presentation:notes draw:style-name="dp2">
          <draw:page-thumbnail draw:style-name="gr1" draw:layer="layout" svg:width="13.968cm" svg:height="10.476cm" svg:x="3.81cm" svg:y="2.123cm" draw:page-number="36" presentation:class="page"/>
          <draw:frame presentation:style-name="pr7"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5T19" presentation:use-footer-name="ftr1">
        <office:forms form:automatic-focus="false" form:apply-design-mode="false"/>
        <draw:frame presentation:style-name="pr4" draw:layer="layout" svg:width="27cm" svg:height="3.001cm" svg:x="0cm" svg:y="-0.001cm" presentation:class="title">
          <draw:text-box>
            <text:p>Thank you!</text:p>
          </draw:text-box>
        </draw:frame>
        <draw:frame draw:style-name="standard" draw:layer="layout" svg:width="23.999cm" svg:height="2.614cm" svg:x="2.074cm" svg:y="9.015cm">
          <table:table table:template-name="default" table:use-first-row-styles="true" table:use-banding-rows-styles="true">
            <table:table-column table:style-name="co1"/>
            <table:table-column table:style-name="co2"/>
            <table:table-row table:style-name="ro1" table:default-cell-style-name="ce1">
              <table:table-cell>
                <text:p text:style-name="P7"><text:span text:style-name="T27">Domițian Tămaș-Selicean</text:span></text:p>
                <text:p text:style-name="P7"><text:span text:style-name="T27">dota@imm.dtu.dk</text:span></text:p>
              </table:table-cell>
              <table:table-cell>
                <text:p text:style-name="P7"><text:span text:style-name="T27">Paul Pop</text:span></text:p>
                <text:p text:style-name="P7"><text:span text:style-name="T27">paul.pop@imm.dtu.dk</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37" presentation:class="page"/>
          <draw:frame presentation:style-name="pr7"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6T8" presentation:use-footer-name="ftr1">
        <office:forms form:automatic-focus="false" form:apply-design-mode="false"/>
        <draw:frame presentation:style-name="pr4" draw:layer="layout" svg:width="27cm" svg:height="3.001cm" svg:x="0cm" svg:y="-0.001cm" presentation:class="title" presentation:user-transformed="true">
          <draw:text-box>
            <text:p>Experimental Results</text:p>
          </draw:text-box>
        </draw:frame>
        <draw:frame draw:style-name="gr87" draw:layer="layout" svg:width="27.105cm" svg:height="15.578cm" svg:x="0.4cm" svg:y="5.5cm" presentation:class="table"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968cm" svg:height="10.476cm" svg:x="3.81cm" svg:y="2.123cm" draw:page-number="38" presentation:class="page"/>
          <draw:frame presentation:style-name="pr7" draw:text-style-name="P9" draw:layer="layout" svg:width="17.271cm" svg:height="12.322cm" svg:x="2.159cm" svg:y="13.271cm" presentation:class="notes">
            <draw:text-box>
              <text:p><text:span text:style-name="T7">We also wanted to see how much slack can we introduce for future changes. As you can see from the difference in the degree of schedulability, which measures the slack, our algorithm overall introduces slack.</text:span></text:p>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hatch draw:name="Light_20_Grey_20_crossed_20_45_20_degrees" draw:display-name="Light Grey crossed 45 degrees" draw:style="double" draw:color="#969696" draw:distance="0.076cm" draw:rotation="450"/>
    <draw:marker draw:name="Arrow" svg:viewBox="0 0 20 30" svg:d="m10 0-10 30h20z"/>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6699cc" fo:font-size="45%"/>
          </text:list-level-style-bullet>
          <text:list-level-style-bullet text:level="2" text:bullet-char="">
            <style:list-level-properties text:space-before="1.6cm" text:min-label-width="0.8cm"/>
            <style:text-properties fo:font-family="StarSymbol" style:font-charset="x-symbol" fo:color="#6699cc" fo:font-size="45%"/>
          </text:list-level-style-bullet>
          <text:list-level-style-bullet text:level="3" text:bullet-char="">
            <style:list-level-properties text:space-before="3cm" text:min-label-width="0.6cm"/>
            <style:text-properties fo:font-family="StarSymbol" style:font-charset="x-symbol" fo:color="#6699cc" fo:font-size="45%"/>
          </text:list-level-style-bullet>
          <text:list-level-style-bullet text:level="4" text:bullet-char="">
            <style:list-level-properties text:space-before="4.2cm" text:min-label-width="0.6cm"/>
            <style:text-properties fo:font-family="StarSymbol" style:font-charset="x-symbol" fo:color="#6699cc" fo:font-size="45%"/>
          </text:list-level-style-bullet>
          <text:list-level-style-bullet text:level="5" text:bullet-char="">
            <style:list-level-properties text:space-before="5.4cm" text:min-label-width="0.6cm"/>
            <style:text-properties fo:font-family="StarSymbol" style:font-charset="x-symbol" fo:color="#6699cc" fo:font-size="45%"/>
          </text:list-level-style-bullet>
          <text:list-level-style-bullet text:level="6" text:bullet-char="">
            <style:list-level-properties text:space-before="6.6cm" text:min-label-width="0.6cm"/>
            <style:text-properties fo:font-family="StarSymbol" style:font-charset="x-symbol" fo:color="#6699cc" fo:font-size="45%"/>
          </text:list-level-style-bullet>
          <text:list-level-style-bullet text:level="7" text:bullet-char="">
            <style:list-level-properties text:space-before="7.8cm" text:min-label-width="0.6cm"/>
            <style:text-properties fo:font-family="StarSymbol" style:font-charset="x-symbol" fo:color="#6699cc" fo:font-size="45%"/>
          </text:list-level-style-bullet>
          <text:list-level-style-bullet text:level="8" text:bullet-char="">
            <style:list-level-properties text:space-before="9cm" text:min-label-width="0.6cm"/>
            <style:text-properties fo:font-family="StarSymbol" style:font-charset="x-symbol" fo:color="#6699cc" fo:font-size="45%"/>
          </text:list-level-style-bullet>
          <text:list-level-style-bullet text:level="9" text:bullet-char="">
            <style:list-level-properties text:space-before="10.2cm" text:min-label-width="0.6cm"/>
            <style:text-properties fo:font-family="StarSymbol" style:font-charset="x-symbol" fo:color="#6699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8519c" style:text-outline="false" style:text-line-through-style="none"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color="#08519c" fo:font-family="Calibri"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color="#08519c" fo:font-family="Calibri"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color="#08519c" fo:font-family="Calibri" style:font-family-generic="swiss"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color="#08519c" fo:font-family="Calibri" style:font-family-generic="swiss"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color="#08519c" fo:font-family="Calibri" style:font-family-generic="swiss"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color="#08519c" fo:font-family="Calibri" style:font-family-generic="swiss"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color="#08519c" fo:font-family="Calibri" style:font-family-generic="swiss" style:font-pitch="variable"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color="#08519c" fo:font-family="Calibri"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horizontal-align="right" draw:textarea-vertical-align="botto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8519c" style:text-outline="false" style:text-line-through-style="none" fo:font-family="Calibri" style:font-family-generic="swiss" style:font-pitch="variable" fo:font-size="36pt" fo:font-style="normal" fo:text-shadow="none" style:text-underline-style="none" fo:font-weight="bold" style:font-family-asian="'Lucida Sans Unicode'"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background" style:family="presentation">
      <style:graphic-properties draw:stroke="none" draw:fill="none"/>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8519c" style:text-outline="false" style:text-line-through-style="none" fo:font-family="Calibri"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8519c" style:text-outline="false" style:text-line-through-style="none" fo:font-family="Calibri"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fill-color="#ffffff" draw:auto-grow-width="true" fo:min-height="0.935cm" fo:min-width="2.831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Title-title">
      <style:graphic-properties draw:fill-color="#ffffff" draw:auto-grow-height="false" fo:min-height="3.507cm"/>
    </style:style>
    <style:style style:name="Mpr6" style:family="presentation" style:parent-style-name="Title-outline1">
      <style:graphic-properties draw:fill-color="#ffffff" draw:auto-grow-height="false" fo:min-height="13.86cm"/>
    </style:style>
    <style:style style:name="Mpr7" style:family="presentation" style:parent-style-name="Title-backgroundobjects">
      <style:graphic-properties draw:stroke="none" draw:fill="none" draw:fill-color="#ffffff" draw:auto-grow-height="false" fo:min-height="1.397cm"/>
    </style:style>
    <style:style style:name="Mpr8" style:family="presentation" style:parent-style-name="Titl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end"/>
    </style:style>
    <style:style style:name="MP5" style:family="paragraph">
      <style:text-properties fo:color="#003366" fo:font-family="'Lucida Sans'" style:font-family-generic="swiss" style:font-pitch="variabl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36pt" style:font-size-asian="48pt" style:font-size-complex="48pt"/>
    </style:style>
    <style:style style:name="MT3" style:family="text">
      <style:text-properties fo:color="#08519c" fo:font-size="20pt" style:font-size-asian="20pt" style:font-size-complex="20pt"/>
    </style:style>
    <style:style style:name="MT4" style:family="text">
      <style:text-properties fo:color="#003366" fo:font-family="'Lucida Sans'" style:font-family-generic="swiss" style:font-pitch="variabl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6699cc" fo:font-size="45%"/>
      </text:list-level-style-bullet>
      <text:list-level-style-bullet text:level="2" text:bullet-char="">
        <style:list-level-properties text:space-before="1.6cm" text:min-label-width="0.8cm"/>
        <style:text-properties fo:font-family="StarSymbol" style:font-charset="x-symbol" fo:color="#6699cc" fo:font-size="45%"/>
      </text:list-level-style-bullet>
      <text:list-level-style-bullet text:level="3" text:bullet-char="">
        <style:list-level-properties text:space-before="3cm" text:min-label-width="0.6cm"/>
        <style:text-properties fo:font-family="StarSymbol" style:font-charset="x-symbol" fo:color="#6699cc" fo:font-size="45%"/>
      </text:list-level-style-bullet>
      <text:list-level-style-bullet text:level="4" text:bullet-char="">
        <style:list-level-properties text:space-before="4.2cm" text:min-label-width="0.6cm"/>
        <style:text-properties fo:font-family="StarSymbol" style:font-charset="x-symbol" fo:color="#6699cc" fo:font-size="45%"/>
      </text:list-level-style-bullet>
      <text:list-level-style-bullet text:level="5" text:bullet-char="">
        <style:list-level-properties text:space-before="5.4cm" text:min-label-width="0.6cm"/>
        <style:text-properties fo:font-family="StarSymbol" style:font-charset="x-symbol" fo:color="#6699cc" fo:font-size="45%"/>
      </text:list-level-style-bullet>
      <text:list-level-style-bullet text:level="6" text:bullet-char="">
        <style:list-level-properties text:space-before="6.6cm" text:min-label-width="0.6cm"/>
        <style:text-properties fo:font-family="StarSymbol" style:font-charset="x-symbol" fo:color="#6699cc" fo:font-size="45%"/>
      </text:list-level-style-bullet>
      <text:list-level-style-bullet text:level="7" text:bullet-char="">
        <style:list-level-properties text:space-before="7.8cm" text:min-label-width="0.6cm"/>
        <style:text-properties fo:font-family="StarSymbol" style:font-charset="x-symbol" fo:color="#6699cc" fo:font-size="45%"/>
      </text:list-level-style-bullet>
      <text:list-level-style-bullet text:level="8" text:bullet-char="">
        <style:list-level-properties text:space-before="9cm" text:min-label-width="0.6cm"/>
        <style:text-properties fo:font-family="StarSymbol" style:font-charset="x-symbol" fo:color="#6699cc" fo:font-size="45%"/>
      </text:list-level-style-bullet>
      <text:list-level-style-bullet text:level="9" text:bullet-char="">
        <style:list-level-properties text:space-before="10.2cm" text:min-label-width="0.6cm"/>
        <style:text-properties fo:font-family="StarSymbol" style:font-charset="x-symbol" fo:color="#6699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Mpr1" draw:layer="backgroundobjects" svg:width="27cm" svg:height="3cm" svg:x="0cm" svg:y="0cm" presentation:class="title">
        <draw:text-box>
          <text:p text:style-name="MP3"><text:span text:style-name="MT2">Click to edit the title text format</text:span></text:p>
        </draw:text-box>
      </draw:frame>
      <draw:frame presentation:style-name="Mpr2" draw:layer="backgroundobjects" svg:width="26cm" svg:height="16cm" svg:x="1cm" svg:y="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4" draw:layer="backgroundobjects" svg:width="3.719cm" svg:height="1.185cm" svg:x="24.007cm" svg:y="19.3cm">
        <draw:text-box>
          <text:p text:style-name="MP4"><text:span text:style-name="MT3"><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 style:page-layout-name="PM1" draw:style-name="Mdp1">
      <office:forms form:automatic-focus="false" form:apply-design-mode="false"/>
      <draw:frame presentation:style-name="Mpr5" draw:text-style-name="MP5" draw:layer="backgroundobjects" svg:width="24.599cm" svg:height="3cm" svg:x="2cm" svg:y="6cm" presentation:class="title">
        <draw:text-box>
          <text:p text:style-name="MP3"><text:span text:style-name="MT4">Click to edit title</text:span></text:p>
        </draw:text-box>
      </draw:frame>
      <draw:frame presentation:style-name="Mpr6" draw:layer="backgroundobjects" svg:width="18cm" svg:height="5cm" svg:x="2cm" svg:y="9cm" presentation:class="outline">
        <draw:text-box>
          <text:p text:style-name="MP3">Click to edit the outline text format</text:p>
        </draw:text-box>
      </draw:frame>
      <draw:frame draw:style-name="Mgr4" draw:text-style-name="MP6" draw:layer="backgroundobjects" svg:width="13.554cm" svg:height="6.517cm" svg:x="14.446cm" svg:y="13.454cm">
        <draw:image xlink:href="Pictures/1000020100000307000001814D9773A7.png" xlink:type="simple" xlink:show="embed" xlink:actuate="onLoad">
          <text:p/>
        </draw:image>
      </draw:frame>
      <draw:frame draw:style-name="Mgr4" draw:text-style-name="MP6" draw:layer="backgroundobjects" svg:width="14.509cm" svg:height="1.776cm" svg:x="2.003cm" svg:y="18.374cm">
        <draw:image xlink:href="Pictures/10000201000003590000006968199F93.png" xlink:type="simple" xlink:show="embed" xlink:actuate="onLoad">
          <text:p/>
        </draw:image>
      </draw:frame>
      <draw:frame draw:style-name="Mgr4" draw:text-style-name="MP6" draw:layer="backgroundobjects" svg:width="1.37cm" svg:height="1.505cm" svg:x="26.343cm" svg:y="0.397cm">
        <draw:image xlink:href="Pictures/1000020100000051000000598EBA0C1F.png" xlink:type="simple" xlink:show="embed" xlink:actuate="onLoad">
          <text:p/>
        </draw:image>
      </draw:frame>
      <presentation:notes style:page-layout-name="PM2">
        <draw:page-thumbnail presentation:style-name="Title-title" draw:layer="backgroundobjects" svg:width="9.999cm" svg:height="9.999cm" svg:x="0cm" svg:y="0cm" presentation:class="page"/>
        <draw:frame presentation:style-name="Title-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8$Build-9502</meta:generator>
    <meta:initial-creator>Paul Pop</meta:initial-creator>
    <meta:creation-date>2007-02-07T11:06:45</meta:creation-date>
    <dc:date>2011-03-30T23:32:35</dc:date>
    <meta:print-date>2011-03-30T16:26:40</meta:print-date>
    <dc:language>en-US</dc:language>
    <meta:editing-cycles>33</meta:editing-cycles>
    <meta:editing-duration>PT251H38M54S</meta:editing-duration>
    <meta:document-statistic meta:object-count="165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F" svg:font-family="" style:font-family-generic="roman"/>
    <style:font-face style:name="Calibri1" svg:font-family="Calibri" style:font-adornments="Regular" style:font-family-generic="swiss"/>
    <style:font-face style:name="Helvetica" svg:font-family="Helvetica"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764in"/>
    </style:style>
    <style:style style:name="ro1" style:family="table-row">
      <style:table-row-properties style:row-height="0.2575in" fo:break-before="auto" style:use-optimal-row-height="true"/>
    </style:style>
    <style:style style:name="ro2" style:family="table-row">
      <style:table-row-properties style:row-height="0.7236in" fo:break-before="auto" style:use-optimal-row-height="false"/>
    </style:style>
    <style:style style:name="ro3" style:family="table-row">
      <style:table-row-properties style:row-height="0.163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wrap-option="wrap" fo:border="0.0154in double #000000" style:border-line-width="0.0008in 0.0138in 0.0008in" style:vertical-align="middle"/>
      <style:paragraph-properties fo:text-align="center"/>
      <style:text-properties style:font-name="Calibri" fo:font-size="14pt" style:font-size-asian="14pt" style:font-size-complex="14pt"/>
    </style:style>
    <style:style style:name="ce4"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5"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8"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9"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0" style:family="table-cell" style:parent-style-name="Default">
      <style:table-cell-properties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11"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12"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3"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4"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5"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6"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7"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8"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9"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0"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1"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2" style:family="table-cell" style:parent-style-name="Default">
      <style:table-cell-properties fo:border-bottom="0.0008in solid #000000" fo:background-color="#eb613d"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3" style:family="table-cell" style:parent-style-name="Default">
      <style:table-cell-properties fo:background-color="#eb613d"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24" style:family="table-cell" style:parent-style-name="Default">
      <style:table-cell-properties fo:border-bottom="0.0154in double #000000" style:border-line-width-bottom="0.0008in 0.0138in 0.0008in" fo:background-color="#eb613d"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5" style:family="table-cell" style:parent-style-name="Default">
      <style:table-cell-properties fo:border-bottom="0.0071in solid #000000"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6"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7"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28" style:family="table-cell" style:parent-style-name="Default">
      <style:table-cell-properties fo:border-bottom="0.0154in double #000000" style:border-line-width-bottom="0.0008in 0.0138in 0.0008in"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29"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0"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1" style:family="table-cell" style:parent-style-name="Default">
      <style:table-cell-properties fo:border-bottom="0.0071in solid #000000" fo:background-color="#33cc66"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2" style:family="table-cell" style:parent-style-name="Default">
      <style:table-cell-properties fo:border-bottom="0.0071in solid #000000" fo:background-color="#33cc66"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33" style:family="table-cell" style:parent-style-name="Default">
      <style:table-cell-properties fo:border-bottom="0.0154in double #000000" style:border-line-width-bottom="0.0008in 0.0138in 0.0008in" fo:background-color="#33cc66"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5"/>
        <table:table-column table:style-name="co1" table:number-columns-repeated="2" table:default-cell-style-name="ce10"/>
        <table:table-column table:style-name="co1" table:default-cell-style-name="ce15"/>
        <table:table-column table:style-name="co1" table:default-cell-style-name="ce20"/>
        <table:table-column table:style-name="co1" table:number-columns-repeated="2" table:default-cell-style-name="ce23"/>
        <table:table-column table:style-name="co1" table:default-cell-style-name="ce27"/>
        <table:table-column table:style-name="co1" table:default-cell-style-name="ce32"/>
        <table:table-column table:style-name="co1" table:number-columns-repeated="2" table:default-cell-style-name="Default"/>
        <table:table-column table:style-name="co2" table:default-cell-style-name="Default"/>
        <table:table-row table:style-name="ro1">
          <table:table-cell table:style-name="ce1" office:value-type="string" table:number-columns-spanned="1" table:number-rows-spanned="2">
            <text:p>Set</text:p>
          </table:table-cell>
          <table:table-cell table:style-name="ce7" office:value-type="string" table:number-columns-spanned="2" table:number-rows-spanned="1">
            <text:p>SC</text:p>
          </table:table-cell>
          <table:covered-table-cell table:style-name="ce7"/>
          <table:table-cell table:style-name="ce12" office:value-type="string">
            <text:p>NC</text:p>
          </table:table-cell>
          <table:table-cell table:style-name="ce17" office:value-type="string" table:number-columns-spanned="1" table:number-rows-spanned="2">
            <text:p>PE</text:p>
          </table:table-cell>
          <table:table-cell table:style-name="ce7" office:value-type="string" table:number-columns-spanned="2" table:number-rows-spanned="1">
            <text:p>SS</text:p>
          </table:table-cell>
          <table:covered-table-cell table:style-name="ce7"/>
          <table:table-cell table:style-name="ce1" office:value-type="string" table:number-columns-spanned="2" table:number-rows-spanned="1">
            <text:p>TPO (120 min.)</text:p>
          </table:table-cell>
          <table:covered-table-cell table:style-name="ce29"/>
          <table:table-cell table:number-columns-repeated="3"/>
        </table:table-row>
        <table:table-row table:style-name="ro2">
          <table:covered-table-cell table:style-name="ce2"/>
          <table:table-cell table:style-name="ce8" office:value-type="string">
            <text:p>Apps</text:p>
          </table:table-cell>
          <table:table-cell table:style-name="ce8" office:value-type="string">
            <text:p>Tasks</text:p>
          </table:table-cell>
          <table:table-cell table:style-name="ce13" office:value-type="string">
            <text:p>Tasks</text:p>
          </table:table-cell>
          <table:covered-table-cell table:style-name="ce18"/>
          <table:table-cell table:style-name="ce8" office:value-type="string">
            <text:p>Sched. SC Apps</text:p>
          </table:table-cell>
          <table:table-cell table:style-name="ce8" office:value-type="string">
            <text:p>Sched. NC tasks</text:p>
          </table:table-cell>
          <table:table-cell table:style-name="ce25" office:value-type="string">
            <text:p>Sched. SC Apps</text:p>
          </table:table-cell>
          <table:table-cell table:style-name="ce30" office:value-type="string">
            <text:p>Sched. NC Tasks</text:p>
          </table:table-cell>
          <table:table-cell table:number-columns-repeated="3"/>
        </table:table-row>
        <table:table-row table:style-name="ro1">
          <table:table-cell table:style-name="ce3" office:value-type="float" office:value="1" table:number-columns-spanned="1" table:number-rows-spanned="5">
            <text:p>1</text:p>
          </table:table-cell>
          <table:table-cell table:style-name="ce9" office:value-type="float" office:value="3">
            <text:p>3</text:p>
          </table:table-cell>
          <table:table-cell table:style-name="ce9" office:value-type="float" office:value="15">
            <text:p>15</text:p>
          </table:table-cell>
          <table:table-cell table:style-name="ce14" office:value-type="float" office:value="5">
            <text:p>5</text:p>
          </table:table-cell>
          <table:table-cell table:style-name="ce19" office:value-type="float" office:value="2">
            <text:p>2</text:p>
          </table:table-cell>
          <table:table-cell table:style-name="ce22" office:value-type="string">
            <text:p>1 of 3</text:p>
          </table:table-cell>
          <table:table-cell table:style-name="ce22" office:value-type="string">
            <text:p>All</text:p>
          </table:table-cell>
          <table:table-cell table:style-name="ce26" office:value-type="string">
            <text:p>All</text:p>
          </table:table-cell>
          <table:table-cell table:style-name="ce31" office:value-type="string">
            <text:p>All</text:p>
          </table:table-cell>
          <table:table-cell table:number-columns-repeated="3"/>
        </table:table-row>
        <table:table-row table:style-name="ro1">
          <table:covered-table-cell table:style-name="ce4"/>
          <table:table-cell office:value-type="float" office:value="3">
            <text:p>3</text:p>
          </table:table-cell>
          <table:table-cell office:value-type="float" office:value="20">
            <text:p>20</text:p>
          </table:table-cell>
          <table:table-cell office:value-type="float" office:value="6">
            <text:p>6</text:p>
          </table:table-cell>
          <table:table-cell office:value-type="float" office:value="3">
            <text:p>3</text:p>
          </table:table-cell>
          <table:table-cell office:value-type="string">
            <text:p>1 of 3</text:p>
          </table:table-cell>
          <table:table-cell table:number-columns-repeated="3" office:value-type="string">
            <text:p>All</text:p>
          </table:table-cell>
          <table:table-cell table:number-columns-repeated="3"/>
        </table:table-row>
        <table:table-row table:style-name="ro1">
          <table:covered-table-cell/>
          <table:table-cell office:value-type="float" office:value="4">
            <text:p>4</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None</text:p>
          </table:table-cell>
          <table:table-cell table:number-columns-repeated="3" office:value-type="string">
            <text:p>All</text:p>
          </table:table-cell>
          <table:table-cell table:number-columns-repeated="3"/>
        </table:table-row>
        <table:table-row table:style-name="ro1">
          <table:covered-table-cell/>
          <table:table-cell office:value-type="float" office:value="4">
            <text:p>4</text:p>
          </table:table-cell>
          <table:table-cell office:value-type="float" office:value="40">
            <text:p>40</text:p>
          </table:table-cell>
          <table:table-cell office:value-type="float" office:value="10">
            <text:p>10</text:p>
          </table:table-cell>
          <table:table-cell office:value-type="float" office:value="5">
            <text:p>5</text:p>
          </table:table-cell>
          <table:table-cell office:value-type="string">
            <text:p>None</text:p>
          </table:table-cell>
          <table:table-cell table:number-columns-repeated="3" office:value-type="string">
            <text:p>All</text:p>
          </table:table-cell>
          <table:table-cell table:number-columns-repeated="3"/>
        </table:table-row>
        <table:table-row table:style-name="ro1">
          <table:covered-table-cell table:style-name="ce6"/>
          <table:table-cell table:style-name="ce11" office:value-type="float" office:value="5">
            <text:p>5</text:p>
          </table:table-cell>
          <table:table-cell table:style-name="ce11" office:value-type="float" office:value="53">
            <text:p>53</text:p>
          </table:table-cell>
          <table:table-cell table:style-name="ce16" office:value-type="float" office:value="9">
            <text:p>9</text:p>
          </table:table-cell>
          <table:table-cell table:style-name="ce21" office:value-type="float" office:value="6">
            <text:p>6</text:p>
          </table:table-cell>
          <table:table-cell table:style-name="ce24" office:value-type="string">
            <text:p>3 of 5</text:p>
          </table:table-cell>
          <table:table-cell table:style-name="ce24" office:value-type="string">
            <text:p>All</text:p>
          </table:table-cell>
          <table:table-cell table:style-name="ce28" office:value-type="string">
            <text:p>All</text:p>
          </table:table-cell>
          <table:table-cell table:style-name="ce33" office:value-type="string">
            <text:p>All</text:p>
          </table:table-cell>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F" svg:font-family="" style:font-family-generic="roman"/>
    <style:font-face style:name="Calibri1" svg:font-family="Calibri" style:font-adornments="Regular" style:font-family-generic="swiss"/>
    <style:font-face style:name="Helvetica" svg:font-family="Helvetica"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2">03/22/2011</text:date>, <text:time>16:15: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764in"/>
    </style:style>
    <style:style style:name="ro1" style:family="table-row">
      <style:table-row-properties style:row-height="0.2575in" fo:break-before="auto" style:use-optimal-row-height="true"/>
    </style:style>
    <style:style style:name="ro2" style:family="table-row">
      <style:table-row-properties style:row-height="0.7236in" fo:break-before="auto" style:use-optimal-row-height="false"/>
    </style:style>
    <style:style style:name="ro3" style:family="table-row">
      <style:table-row-properties style:row-height="0.2508in" fo:break-before="auto" style:use-optimal-row-height="true"/>
    </style:style>
    <style:style style:name="ro4" style:family="table-row">
      <style:table-row-properties style:row-height="0.163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wrap-option="wrap" fo:border="0.0154in double #000000" style:border-line-width="0.0008in 0.0138in 0.0008in" style:vertical-align="middle"/>
      <style:paragraph-properties fo:text-align="center"/>
      <style:text-properties style:font-name="Calibri" fo:font-size="14pt" style:font-size-asian="14pt" style:font-size-complex="14pt"/>
    </style:style>
    <style:style style:name="ce4"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5"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8"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9"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0" style:family="table-cell" style:parent-style-name="Default">
      <style:table-cell-properties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11"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12"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3"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4"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5"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6"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7"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8"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9"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0"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1"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2" style:family="table-cell" style:parent-style-name="Default">
      <style:table-cell-properties fo:border-bottom="0.0008in solid #000000" style:text-align-source="fix" style:repeat-content="false" fo:background-color="transparent"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3" style:family="table-cell" style:parent-style-name="Default">
      <style:table-cell-properties style:text-align-source="fix" style:repeat-content="false" fo:background-color="transparent" fo:wrap-option="wrap" fo:border="0.0008in solid #000000" style:vertical-align="middle"/>
      <style:paragraph-properties fo:text-align="center"/>
      <style:text-properties style:font-name="Calibri" fo:font-size="14pt" style:font-size-asian="14pt" style:font-size-complex="14pt"/>
    </style:style>
    <style:style style:name="ce24" style:family="table-cell" style:parent-style-name="Default">
      <style:table-cell-properties fo:border-bottom="0.0154in double #000000" style:border-line-width-bottom="0.0008in 0.0138in 0.0008in" style:text-align-source="fix" style:repeat-content="false" fo:background-color="transparent"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5" style:family="table-cell" style:parent-style-name="Default">
      <style:table-cell-properties fo:background-color="#33cc66"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26" style:family="table-cell" style:parent-style-name="Default">
      <style:table-cell-properties fo:background-color="#eb613d"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27" style:family="table-cell" style:parent-style-name="Default">
      <style:table-cell-properties fo:border-bottom="0.0071in solid #000000"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8" style:family="table-cell" style:parent-style-name="Default">
      <style:table-cell-properties fo:border-bottom="0.0071in solid #000000" style:text-align-source="fix" style:repeat-content="false" fo:background-color="transparent" fo:wrap-option="wrap" fo:border-left="0.0154in double #000000" style:border-line-width-left="0.0008in 0.0138in 0.0008in"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9" style:family="table-cell" style:parent-style-name="Default">
      <style:table-cell-properties fo:border-bottom="0.0071in solid #000000" style:text-align-source="fix" style:repeat-content="false" fo:background-color="transparent"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0" style:family="table-cell" style:parent-style-name="Default">
      <style:table-cell-properties fo:border-bottom="0.0154in double #000000" style:border-line-width-bottom="0.0008in 0.0138in 0.0008in" style:text-align-source="fix" style:repeat-content="false" fo:background-color="transparent"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1"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2"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3"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4" style:family="table-cell" style:parent-style-name="Default">
      <style:table-cell-properties fo:border-bottom="0.0071in solid #000000" style:text-align-source="fix" style:repeat-content="false" fo:background-color="transparent"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5" style:family="table-cell" style:parent-style-name="Default">
      <style:table-cell-properties fo:border-bottom="0.0071in solid #000000" style:text-align-source="fix" style:repeat-content="false" fo:background-color="transparent"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36" style:family="table-cell" style:parent-style-name="Default">
      <style:table-cell-properties fo:border-bottom="0.0154in double #000000" style:border-line-width-bottom="0.0008in 0.0138in 0.0008in" style:text-align-source="fix" style:repeat-content="false" fo:background-color="transparent"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37" style:family="table-cell" style:parent-style-name="Default">
      <style:table-cell-properties fo:border-bottom="0.0071in solid #000000" fo:background-color="#33cc66"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1" table:number-columns-repeated="2" table:default-cell-style-name="ce10"/>
        <table:table-column table:style-name="co1" table:default-cell-style-name="ce15"/>
        <table:table-column table:style-name="co1" table:default-cell-style-name="ce20"/>
        <table:table-column table:style-name="co1" table:number-columns-repeated="2" table:default-cell-style-name="ce23"/>
        <table:table-column table:style-name="co1" table:default-cell-style-name="ce31"/>
        <table:table-column table:style-name="co1" table:default-cell-style-name="ce37"/>
        <table:table-column table:style-name="co1" table:number-columns-repeated="2" table:default-cell-style-name="Default"/>
        <table:table-column table:style-name="co2" table:default-cell-style-name="Default"/>
        <table:table-row table:style-name="ro1">
          <table:table-cell table:style-name="ce1" office:value-type="string" table:number-columns-spanned="1" table:number-rows-spanned="2">
            <text:p>Set</text:p>
          </table:table-cell>
          <table:table-cell table:style-name="ce7" office:value-type="string" table:number-columns-spanned="2" table:number-rows-spanned="1">
            <text:p>SC</text:p>
          </table:table-cell>
          <table:covered-table-cell table:style-name="ce7"/>
          <table:table-cell table:style-name="ce12" office:value-type="string">
            <text:p>NC</text:p>
          </table:table-cell>
          <table:table-cell table:style-name="ce17" office:value-type="string" table:number-columns-spanned="1" table:number-rows-spanned="2">
            <text:p>PE</text:p>
          </table:table-cell>
          <table:table-cell table:style-name="ce7" office:value-type="string" table:number-columns-spanned="2" table:number-rows-spanned="1">
            <text:p>SS</text:p>
          </table:table-cell>
          <table:covered-table-cell table:style-name="ce7"/>
          <table:table-cell table:style-name="ce1" office:value-type="string" table:number-columns-spanned="2" table:number-rows-spanned="1">
            <text:p>TPO (120 min.)</text:p>
          </table:table-cell>
          <table:covered-table-cell table:style-name="ce32"/>
          <table:table-cell table:number-columns-repeated="3"/>
        </table:table-row>
        <table:table-row table:style-name="ro2">
          <table:covered-table-cell table:style-name="ce2"/>
          <table:table-cell table:style-name="ce8" office:value-type="string">
            <text:p>Apps</text:p>
          </table:table-cell>
          <table:table-cell table:style-name="ce8" office:value-type="string">
            <text:p>Tasks</text:p>
          </table:table-cell>
          <table:table-cell table:style-name="ce13" office:value-type="string">
            <text:p>Tasks</text:p>
          </table:table-cell>
          <table:covered-table-cell table:style-name="ce18"/>
          <table:table-cell table:style-name="ce8" office:value-type="string">
            <text:p>Sched. SC Apps</text:p>
          </table:table-cell>
          <table:table-cell table:style-name="ce8" office:value-type="string">
            <text:p>Sched. NC tasks</text:p>
          </table:table-cell>
          <table:table-cell table:style-name="ce27" office:value-type="string">
            <text:p>Sched. SC Apps</text:p>
          </table:table-cell>
          <table:table-cell table:style-name="ce33" office:value-type="string">
            <text:p>Sched. NC Tasks</text:p>
          </table:table-cell>
          <table:table-cell table:number-columns-repeated="3"/>
        </table:table-row>
        <table:table-row table:style-name="ro3">
          <table:table-cell table:style-name="ce3" office:value-type="float" office:value="1" table:number-columns-spanned="1" table:number-rows-spanned="5">
            <text:p>1</text:p>
          </table:table-cell>
          <table:table-cell table:style-name="ce9" office:value-type="float" office:value="3">
            <text:p>3</text:p>
          </table:table-cell>
          <table:table-cell table:style-name="ce9" office:value-type="float" office:value="15">
            <text:p>15</text:p>
          </table:table-cell>
          <table:table-cell table:style-name="ce14" office:value-type="float" office:value="5">
            <text:p>5</text:p>
          </table:table-cell>
          <table:table-cell table:style-name="ce19" office:value-type="float" office:value="2">
            <text:p>2</text:p>
          </table:table-cell>
          <table:table-cell table:style-name="ce22" office:value-type="string">
            <text:p>1 of 3</text:p>
          </table:table-cell>
          <table:table-cell table:style-name="ce22" office:value-type="string">
            <text:p>All</text:p>
          </table:table-cell>
          <table:table-cell table:style-name="ce28" office:value-type="string">
            <text:p>All</text:p>
          </table:table-cell>
          <table:table-cell table:style-name="ce34" office:value-type="string">
            <text:p>All</text:p>
          </table:table-cell>
          <table:table-cell table:number-columns-repeated="3"/>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3">
            <text:p>3</text:p>
          </table:table-cell>
          <table:table-cell office:value-type="string">
            <text:p>1 of 3</text:p>
          </table:table-cell>
          <table:table-cell office:value-type="string">
            <text:p>All</text:p>
          </table:table-cell>
          <table:table-cell table:style-name="ce29" office:value-type="string">
            <text:p>All</text:p>
          </table:table-cell>
          <table:table-cell table:style-name="ce35" office:value-type="string">
            <text:p>All</text:p>
          </table:table-cell>
          <table:table-cell table:number-columns-repeated="3"/>
        </table:table-row>
        <table:table-row table:style-name="ro3">
          <table:covered-table-cell table:style-name="ce5"/>
          <table:table-cell office:value-type="float" office:value="4">
            <text:p>4</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None</text:p>
          </table:table-cell>
          <table:table-cell office:value-type="string">
            <text:p>All</text:p>
          </table:table-cell>
          <table:table-cell table:style-name="ce29" office:value-type="string">
            <text:p>All</text:p>
          </table:table-cell>
          <table:table-cell table:style-name="ce35" office:value-type="string">
            <text:p>All</text:p>
          </table:table-cell>
          <table:table-cell table:number-columns-repeated="3"/>
        </table:table-row>
        <table:table-row table:style-name="ro3">
          <table:covered-table-cell table:style-name="ce5"/>
          <table:table-cell office:value-type="float" office:value="4">
            <text:p>4</text:p>
          </table:table-cell>
          <table:table-cell office:value-type="float" office:value="40">
            <text:p>40</text:p>
          </table:table-cell>
          <table:table-cell office:value-type="float" office:value="10">
            <text:p>10</text:p>
          </table:table-cell>
          <table:table-cell office:value-type="float" office:value="5">
            <text:p>5</text:p>
          </table:table-cell>
          <table:table-cell office:value-type="string">
            <text:p>None</text:p>
          </table:table-cell>
          <table:table-cell office:value-type="string">
            <text:p>All</text:p>
          </table:table-cell>
          <table:table-cell table:style-name="ce29" office:value-type="string">
            <text:p>All</text:p>
          </table:table-cell>
          <table:table-cell table:style-name="ce35" office:value-type="string">
            <text:p>All</text:p>
          </table:table-cell>
          <table:table-cell table:number-columns-repeated="3"/>
        </table:table-row>
        <table:table-row table:style-name="ro3">
          <table:covered-table-cell table:style-name="ce6"/>
          <table:table-cell table:style-name="ce11" office:value-type="float" office:value="5">
            <text:p>5</text:p>
          </table:table-cell>
          <table:table-cell table:style-name="ce11" office:value-type="float" office:value="53">
            <text:p>53</text:p>
          </table:table-cell>
          <table:table-cell table:style-name="ce16" office:value-type="float" office:value="9">
            <text:p>9</text:p>
          </table:table-cell>
          <table:table-cell table:style-name="ce21" office:value-type="float" office:value="6">
            <text:p>6</text:p>
          </table:table-cell>
          <table:table-cell table:style-name="ce24" office:value-type="string">
            <text:p>3 of 5</text:p>
          </table:table-cell>
          <table:table-cell table:style-name="ce24" office:value-type="string">
            <text:p>All</text:p>
          </table:table-cell>
          <table:table-cell table:style-name="ce30" office:value-type="string">
            <text:p>All</text:p>
          </table:table-cell>
          <table:table-cell table:style-name="ce36" office:value-type="string">
            <text:p>All</text:p>
          </table:table-cell>
          <table:table-cell table:number-columns-repeated="3"/>
        </table:table-row>
        <table:table-row table:style-name="ro3">
          <table:table-cell table:style-name="ce5" office:value-type="float" office:value="2" table:number-columns-spanned="1" table:number-rows-spanned="5">
            <text:p>2</text:p>
          </table:table-cell>
          <table:table-cell office:value-type="float" office:value="1">
            <text:p>1</text:p>
          </table:table-cell>
          <table:table-cell table:number-columns-repeated="2" office:value-type="float" office:value="6">
            <text:p>6</text:p>
          </table:table-cell>
          <table:table-cell office:value-type="float" office:value="4">
            <text:p>4</text:p>
          </table:table-cell>
          <table:table-cell table:style-name="ce25" office:value-type="string">
            <text:p>All</text:p>
          </table:table-cell>
          <table:table-cell table:style-name="ce25" office:value-type="string">
            <text:p>All</text:p>
          </table:table-cell>
          <table:table-cell table:number-columns-repeated="2" office:value-type="string">
            <text:p>All</text:p>
          </table:table-cell>
          <table:table-cell table:number-columns-repeated="3"/>
        </table:table-row>
        <table:table-row table:style-name="ro3">
          <table:covered-table-cell table:style-name="ce5"/>
          <table:table-cell office:value-type="float" office:value="2">
            <text:p>2</text:p>
          </table:table-cell>
          <table:table-cell office:value-type="float" office:value="12">
            <text:p>12</text:p>
          </table:table-cell>
          <table:table-cell office:value-type="float" office:value="6">
            <text:p>6</text:p>
          </table:table-cell>
          <table:table-cell office:value-type="float" office:value="4">
            <text:p>4</text:p>
          </table:table-cell>
          <table:table-cell table:style-name="ce25" office:value-type="string">
            <text:p>All</text:p>
          </table:table-cell>
          <table:table-cell table:style-name="ce25" office:value-type="string">
            <text:p>All</text:p>
          </table:table-cell>
          <table:table-cell table:number-columns-repeated="2" office:value-type="string">
            <text:p>All</text:p>
          </table:table-cell>
          <table:table-cell table:number-columns-repeated="3"/>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4">
            <text:p>4</text:p>
          </table:table-cell>
          <table:table-cell table:style-name="ce26" office:value-type="string">
            <text:p>None</text:p>
          </table:table-cell>
          <table:table-cell table:style-name="ce26" office:value-type="string">
            <text:p>5 of 6</text:p>
          </table:table-cell>
          <table:table-cell table:number-columns-repeated="2" office:value-type="string">
            <text:p>All</text:p>
          </table:table-cell>
          <table:table-cell table:number-columns-repeated="3"/>
        </table:table-row>
        <table:table-row table:style-name="ro3">
          <table:covered-table-cell/>
          <table:table-cell office:value-type="float" office:value="4">
            <text:p>4</text:p>
          </table:table-cell>
          <table:table-cell office:value-type="float" office:value="30">
            <text:p>30</text:p>
          </table:table-cell>
          <table:table-cell office:value-type="float" office:value="6">
            <text:p>6</text:p>
          </table:table-cell>
          <table:table-cell office:value-type="float" office:value="4">
            <text:p>4</text:p>
          </table:table-cell>
          <table:table-cell table:style-name="ce26" office:value-type="string">
            <text:p>1 of 4</text:p>
          </table:table-cell>
          <table:table-cell table:style-name="ce26" office:value-type="string">
            <text:p>All</text:p>
          </table:table-cell>
          <table:table-cell table:number-columns-repeated="2" office:value-type="string">
            <text:p>All</text:p>
          </table:table-cell>
          <table:table-cell table:number-columns-repeated="3"/>
        </table:table-row>
        <table:table-row table:style-name="ro3">
          <table:covered-table-cell/>
          <table:table-cell office:value-type="float" office:value="5">
            <text:p>5</text:p>
          </table:table-cell>
          <table:table-cell office:value-type="float" office:value="34">
            <text:p>34</text:p>
          </table:table-cell>
          <table:table-cell office:value-type="float" office:value="6">
            <text:p>6</text:p>
          </table:table-cell>
          <table:table-cell office:value-type="float" office:value="4">
            <text:p>4</text:p>
          </table:table-cell>
          <table:table-cell table:style-name="ce26" office:value-type="string">
            <text:p>2 of 5</text:p>
          </table:table-cell>
          <table:table-cell table:style-name="ce26" office:value-type="string">
            <text:p>5 of 6</text:p>
          </table:table-cell>
          <table:table-cell table:number-columns-repeated="2" office:value-type="string">
            <text:p>All</text:p>
          </table:table-cell>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2">03/22/2011</text:date>, <text:time>16:15: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764in"/>
    </style:style>
    <style:style style:name="ro1" style:family="table-row">
      <style:table-row-properties style:row-height="0.2575in" fo:break-before="auto" style:use-optimal-row-height="true"/>
    </style:style>
    <style:style style:name="ro2" style:family="table-row">
      <style:table-row-properties style:row-height="0.7236in" fo:break-before="auto" style:use-optimal-row-height="false"/>
    </style:style>
    <style:style style:name="ro3" style:family="table-row">
      <style:table-row-properties style:row-height="0.2508in" fo:break-before="auto" style:use-optimal-row-height="true"/>
    </style:style>
    <style:style style:name="ro4" style:family="table-row">
      <style:table-row-properties style:row-height="0.163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wrap-option="wrap" fo:border="0.0154in double #000000" style:border-line-width="0.0008in 0.0138in 0.0008in" style:vertical-align="middle"/>
      <style:paragraph-properties fo:text-align="center"/>
      <style:text-properties style:font-name="Calibri" fo:font-size="14pt" style:font-size-asian="14pt" style:font-size-complex="14pt"/>
    </style:style>
    <style:style style:name="ce4"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5"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8"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9"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0"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1" style:family="table-cell" style:parent-style-name="Default">
      <style:table-cell-properties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12"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13"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4"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5"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6"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7"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8"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9"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0"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1"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2"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3" style:family="table-cell" style:parent-style-name="Default">
      <style:table-cell-properties fo:border-bottom="0.0008in solid #000000" style:text-align-source="fix" style:repeat-content="false" fo:background-color="transparent"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4" style:family="table-cell" style:parent-style-name="Default">
      <style:table-cell-properties style:text-align-source="fix" style:repeat-content="false" fo:background-color="transparent" fo:wrap-option="wrap" fo:border="0.0008in solid #000000" style:vertical-align="middle"/>
      <style:paragraph-properties fo:text-align="center"/>
      <style:text-properties style:font-name="Calibri" fo:font-size="14pt" style:font-size-asian="14pt" style:font-size-complex="14pt"/>
    </style:style>
    <style:style style:name="ce25" style:family="table-cell" style:parent-style-name="Default">
      <style:table-cell-properties fo:border-bottom="0.0154in double #000000" style:border-line-width-bottom="0.0008in 0.0138in 0.0008in" style:text-align-source="fix" style:repeat-content="false" fo:background-color="transparent"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6" style:family="table-cell" style:parent-style-name="Default">
      <style:table-cell-properties fo:border-bottom="0.0008in solid #000000" fo:background-color="#eb613d"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7" style:family="table-cell" style:parent-style-name="Default">
      <style:table-cell-properties fo:border-bottom="0.0154in double #000000" style:border-line-width-bottom="0.0008in 0.0138in 0.0008in" fo:background-color="#33cc66"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8" style:family="table-cell" style:parent-style-name="Default">
      <style:table-cell-properties fo:border-bottom="0.0071in solid #000000"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9" style:family="table-cell" style:parent-style-name="Default">
      <style:table-cell-properties fo:border-bottom="0.0071in solid #000000" style:text-align-source="fix" style:repeat-content="false" fo:background-color="transparent" fo:wrap-option="wrap" fo:border-left="0.0154in double #000000" style:border-line-width-left="0.0008in 0.0138in 0.0008in"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0" style:family="table-cell" style:parent-style-name="Default">
      <style:table-cell-properties fo:border-bottom="0.0071in solid #000000" style:text-align-source="fix" style:repeat-content="false" fo:background-color="transparent"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1" style:family="table-cell" style:parent-style-name="Default">
      <style:table-cell-properties fo:border-bottom="0.0154in double #000000" style:border-line-width-bottom="0.0008in 0.0138in 0.0008in" style:text-align-source="fix" style:repeat-content="false" fo:background-color="transparent"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2"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3" style:family="table-cell" style:parent-style-name="Default">
      <style:table-cell-properties fo:border-bottom="0.0154in double #000000" style:border-line-width-bottom="0.0008in 0.0138in 0.0008in"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4"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5"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6" style:family="table-cell" style:parent-style-name="Default">
      <style:table-cell-properties fo:border-bottom="0.0071in solid #000000" style:text-align-source="fix" style:repeat-content="false" fo:background-color="transparent"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7" style:family="table-cell" style:parent-style-name="Default">
      <style:table-cell-properties fo:border-bottom="0.0071in solid #000000" style:text-align-source="fix" style:repeat-content="false" fo:background-color="transparent"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38" style:family="table-cell" style:parent-style-name="Default">
      <style:table-cell-properties fo:border-bottom="0.0154in double #000000" style:border-line-width-bottom="0.0008in 0.0138in 0.0008in" style:text-align-source="fix" style:repeat-content="false" fo:background-color="transparent"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39" style:family="table-cell" style:parent-style-name="Default">
      <style:table-cell-properties fo:border-bottom="0.0071in solid #000000" fo:background-color="#33cc66"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40" style:family="table-cell" style:parent-style-name="Default">
      <style:table-cell-properties fo:border-bottom="0.0154in double #000000" style:border-line-width-bottom="0.0008in 0.0138in 0.0008in" fo:background-color="#33cc66"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1" table:number-columns-repeated="2" table:default-cell-style-name="ce11"/>
        <table:table-column table:style-name="co1" table:default-cell-style-name="ce16"/>
        <table:table-column table:style-name="co1" table:default-cell-style-name="ce21"/>
        <table:table-column table:style-name="co1" table:number-columns-repeated="2" table:default-cell-style-name="ce24"/>
        <table:table-column table:style-name="co1" table:default-cell-style-name="ce30"/>
        <table:table-column table:style-name="co1" table:default-cell-style-name="ce37"/>
        <table:table-column table:style-name="co1" table:number-columns-repeated="2" table:default-cell-style-name="Default"/>
        <table:table-column table:style-name="co2" table:default-cell-style-name="Default"/>
        <table:table-row table:style-name="ro1">
          <table:table-cell table:style-name="ce1" office:value-type="string" table:number-columns-spanned="1" table:number-rows-spanned="2">
            <text:p>Set</text:p>
          </table:table-cell>
          <table:table-cell table:style-name="ce8" office:value-type="string" table:number-columns-spanned="2" table:number-rows-spanned="1">
            <text:p>SC</text:p>
          </table:table-cell>
          <table:covered-table-cell table:style-name="ce8"/>
          <table:table-cell table:style-name="ce13" office:value-type="string">
            <text:p>NC</text:p>
          </table:table-cell>
          <table:table-cell table:style-name="ce18" office:value-type="string" table:number-columns-spanned="1" table:number-rows-spanned="2">
            <text:p>PE</text:p>
          </table:table-cell>
          <table:table-cell table:style-name="ce8" office:value-type="string" table:number-columns-spanned="2" table:number-rows-spanned="1">
            <text:p>SS</text:p>
          </table:table-cell>
          <table:covered-table-cell table:style-name="ce8"/>
          <table:table-cell table:style-name="ce1" office:value-type="string" table:number-columns-spanned="2" table:number-rows-spanned="1">
            <text:p>TPO (120 min.)</text:p>
          </table:table-cell>
          <table:covered-table-cell table:style-name="ce34"/>
          <table:table-cell table:number-columns-repeated="3"/>
        </table:table-row>
        <table:table-row table:style-name="ro2">
          <table:covered-table-cell table:style-name="ce2"/>
          <table:table-cell table:style-name="ce9" office:value-type="string">
            <text:p>Apps</text:p>
          </table:table-cell>
          <table:table-cell table:style-name="ce9" office:value-type="string">
            <text:p>Tasks</text:p>
          </table:table-cell>
          <table:table-cell table:style-name="ce14" office:value-type="string">
            <text:p>Tasks</text:p>
          </table:table-cell>
          <table:covered-table-cell table:style-name="ce19"/>
          <table:table-cell table:style-name="ce9" office:value-type="string">
            <text:p>Sched. SC Apps</text:p>
          </table:table-cell>
          <table:table-cell table:style-name="ce9" office:value-type="string">
            <text:p>Sched. NC tasks</text:p>
          </table:table-cell>
          <table:table-cell table:style-name="ce28" office:value-type="string">
            <text:p>Sched. SC Apps</text:p>
          </table:table-cell>
          <table:table-cell table:style-name="ce35" office:value-type="string">
            <text:p>Sched. NC Tasks</text:p>
          </table:table-cell>
          <table:table-cell table:number-columns-repeated="3"/>
        </table:table-row>
        <table:table-row table:style-name="ro3">
          <table:table-cell table:style-name="ce3" office:value-type="float" office:value="1" table:number-columns-spanned="1" table:number-rows-spanned="5">
            <text:p>1</text:p>
          </table:table-cell>
          <table:table-cell table:style-name="ce10" office:value-type="float" office:value="3">
            <text:p>3</text:p>
          </table:table-cell>
          <table:table-cell table:style-name="ce10" office:value-type="float" office:value="15">
            <text:p>15</text:p>
          </table:table-cell>
          <table:table-cell table:style-name="ce15" office:value-type="float" office:value="5">
            <text:p>5</text:p>
          </table:table-cell>
          <table:table-cell table:style-name="ce20" office:value-type="float" office:value="2">
            <text:p>2</text:p>
          </table:table-cell>
          <table:table-cell table:style-name="ce23" office:value-type="string">
            <text:p>1 of 3</text:p>
          </table:table-cell>
          <table:table-cell table:style-name="ce23" office:value-type="string">
            <text:p>All</text:p>
          </table:table-cell>
          <table:table-cell table:style-name="ce29" office:value-type="string">
            <text:p>All</text:p>
          </table:table-cell>
          <table:table-cell table:style-name="ce36" office:value-type="string">
            <text:p>All</text:p>
          </table:table-cell>
          <table:table-cell table:number-columns-repeated="3"/>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3">
            <text:p>3</text:p>
          </table:table-cell>
          <table:table-cell office:value-type="string">
            <text:p>1 of 3</text:p>
          </table:table-cell>
          <table:table-cell table:number-columns-repeated="3" office:value-type="string">
            <text:p>All</text:p>
          </table:table-cell>
          <table:table-cell table:number-columns-repeated="3"/>
        </table:table-row>
        <table:table-row table:style-name="ro3">
          <table:covered-table-cell table:style-name="ce5"/>
          <table:table-cell office:value-type="float" office:value="4">
            <text:p>4</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None</text:p>
          </table:table-cell>
          <table:table-cell table:number-columns-repeated="3" office:value-type="string">
            <text:p>All</text:p>
          </table:table-cell>
          <table:table-cell table:number-columns-repeated="3"/>
        </table:table-row>
        <table:table-row table:style-name="ro3">
          <table:covered-table-cell table:style-name="ce5"/>
          <table:table-cell office:value-type="float" office:value="4">
            <text:p>4</text:p>
          </table:table-cell>
          <table:table-cell office:value-type="float" office:value="40">
            <text:p>40</text:p>
          </table:table-cell>
          <table:table-cell office:value-type="float" office:value="10">
            <text:p>10</text:p>
          </table:table-cell>
          <table:table-cell office:value-type="float" office:value="5">
            <text:p>5</text:p>
          </table:table-cell>
          <table:table-cell office:value-type="string">
            <text:p>None</text:p>
          </table:table-cell>
          <table:table-cell table:number-columns-repeated="3" office:value-type="string">
            <text:p>All</text:p>
          </table:table-cell>
          <table:table-cell table:number-columns-repeated="3"/>
        </table:table-row>
        <table:table-row table:style-name="ro3">
          <table:covered-table-cell table:style-name="ce6"/>
          <table:table-cell table:style-name="ce12" office:value-type="float" office:value="5">
            <text:p>5</text:p>
          </table:table-cell>
          <table:table-cell table:style-name="ce12" office:value-type="float" office:value="53">
            <text:p>53</text:p>
          </table:table-cell>
          <table:table-cell table:style-name="ce17" office:value-type="float" office:value="9">
            <text:p>9</text:p>
          </table:table-cell>
          <table:table-cell table:style-name="ce22" office:value-type="float" office:value="6">
            <text:p>6</text:p>
          </table:table-cell>
          <table:table-cell table:style-name="ce25" office:value-type="string">
            <text:p>3 of 5</text:p>
          </table:table-cell>
          <table:table-cell table:style-name="ce25" office:value-type="string">
            <text:p>All</text:p>
          </table:table-cell>
          <table:table-cell table:style-name="ce31" office:value-type="string">
            <text:p>All</text:p>
          </table:table-cell>
          <table:table-cell table:style-name="ce38" office:value-type="string">
            <text:p>All</text:p>
          </table:table-cell>
          <table:table-cell table:number-columns-repeated="3"/>
        </table:table-row>
        <table:table-row table:style-name="ro3">
          <table:table-cell table:style-name="ce5" office:value-type="float" office:value="2" table:number-columns-spanned="1" table:number-rows-spanned="5">
            <text:p>2</text:p>
          </table:table-cell>
          <table:table-cell office:value-type="float" office:value="1">
            <text:p>1</text:p>
          </table:table-cell>
          <table:table-cell table:number-columns-repeated="2" office:value-type="float" office:value="6">
            <text:p>6</text:p>
          </table:table-cell>
          <table:table-cell office:value-type="float" office:value="4">
            <text:p>4</text:p>
          </table:table-cell>
          <table:table-cell table:number-columns-repeated="4" office:value-type="string">
            <text:p>All</text:p>
          </table:table-cell>
          <table:table-cell table:number-columns-repeated="3"/>
        </table:table-row>
        <table:table-row table:style-name="ro3">
          <table:covered-table-cell table:style-name="ce5"/>
          <table:table-cell office:value-type="float" office:value="2">
            <text:p>2</text:p>
          </table:table-cell>
          <table:table-cell office:value-type="float" office:value="12">
            <text:p>12</text:p>
          </table:table-cell>
          <table:table-cell office:value-type="float" office:value="6">
            <text:p>6</text:p>
          </table:table-cell>
          <table:table-cell office:value-type="float" office:value="4">
            <text:p>4</text:p>
          </table:table-cell>
          <table:table-cell table:number-columns-repeated="4" office:value-type="string">
            <text:p>All</text:p>
          </table:table-cell>
          <table:table-cell table:number-columns-repeated="3"/>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4">
            <text:p>4</text:p>
          </table:table-cell>
          <table:table-cell office:value-type="string">
            <text:p>None</text:p>
          </table:table-cell>
          <table:table-cell office:value-type="string">
            <text:p>5 of 6</text:p>
          </table:table-cell>
          <table:table-cell table:number-columns-repeated="2" office:value-type="string">
            <text:p>All</text:p>
          </table:table-cell>
          <table:table-cell table:number-columns-repeated="3"/>
        </table:table-row>
        <table:table-row table:style-name="ro3">
          <table:covered-table-cell/>
          <table:table-cell office:value-type="float" office:value="4">
            <text:p>4</text:p>
          </table:table-cell>
          <table:table-cell office:value-type="float" office:value="30">
            <text:p>30</text:p>
          </table:table-cell>
          <table:table-cell office:value-type="float" office:value="6">
            <text:p>6</text:p>
          </table:table-cell>
          <table:table-cell office:value-type="float" office:value="4">
            <text:p>4</text:p>
          </table:table-cell>
          <table:table-cell office:value-type="string">
            <text:p>1 of 4</text:p>
          </table:table-cell>
          <table:table-cell table:number-columns-repeated="3" office:value-type="string">
            <text:p>All</text:p>
          </table:table-cell>
          <table:table-cell table:number-columns-repeated="3"/>
        </table:table-row>
        <table:table-row table:style-name="ro3">
          <table:covered-table-cell/>
          <table:table-cell office:value-type="float" office:value="5">
            <text:p>5</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2 of 5</text:p>
          </table:table-cell>
          <table:table-cell office:value-type="string">
            <text:p>5 of 6</text:p>
          </table:table-cell>
          <table:table-cell table:number-columns-repeated="2" office:value-type="string">
            <text:p>All</text:p>
          </table:table-cell>
          <table:table-cell table:number-columns-repeated="3"/>
        </table:table-row>
        <table:table-row table:style-name="ro1">
          <table:table-cell table:style-name="ce3" office:value-type="float" office:value="3" table:number-columns-spanned="1" table:number-rows-spanned="2">
            <text:p>3</text:p>
          </table:table-cell>
          <table:table-cell table:style-name="ce10" office:value-type="float" office:value="3">
            <text:p>3</text:p>
          </table:table-cell>
          <table:table-cell table:style-name="ce10" office:value-type="float" office:value="19">
            <text:p>19</text:p>
          </table:table-cell>
          <table:table-cell table:style-name="ce15" office:value-type="float" office:value="5">
            <text:p>5</text:p>
          </table:table-cell>
          <table:table-cell table:style-name="ce20" office:value-type="float" office:value="3">
            <text:p>3</text:p>
          </table:table-cell>
          <table:table-cell table:style-name="ce26" office:value-type="string">
            <text:p>None</text:p>
          </table:table-cell>
          <table:table-cell table:style-name="ce26" office:value-type="string">
            <text:p>All</text:p>
          </table:table-cell>
          <table:table-cell table:style-name="ce32" office:value-type="string">
            <text:p>All</text:p>
          </table:table-cell>
          <table:table-cell table:style-name="ce39" office:value-type="string">
            <text:p>All</text:p>
          </table:table-cell>
          <table:table-cell table:number-columns-repeated="3"/>
        </table:table-row>
        <table:table-row table:style-name="ro1">
          <table:covered-table-cell table:style-name="ce7"/>
          <table:table-cell table:style-name="ce12" office:value-type="float" office:value="4">
            <text:p>4</text:p>
          </table:table-cell>
          <table:table-cell table:style-name="ce12" office:value-type="float" office:value="19">
            <text:p>19</text:p>
          </table:table-cell>
          <table:table-cell table:style-name="ce17" office:value-type="float" office:value="6">
            <text:p>6</text:p>
          </table:table-cell>
          <table:table-cell table:style-name="ce22" office:value-type="float" office:value="3">
            <text:p>3</text:p>
          </table:table-cell>
          <table:table-cell table:style-name="ce27" office:value-type="string">
            <text:p>All</text:p>
          </table:table-cell>
          <table:table-cell table:style-name="ce27" office:value-type="string">
            <text:p>All</text:p>
          </table:table-cell>
          <table:table-cell table:style-name="ce33" office:value-type="string">
            <text:p>All</text:p>
          </table:table-cell>
          <table:table-cell table:style-name="ce40" office:value-type="string">
            <text:p>All</text:p>
          </table:table-cell>
          <table:table-cell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2">03/22/2011</text:date>, <text:time>16:15: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F" svg:font-family="" style:font-family-generic="roman"/>
    <style:font-face style:name="Calibri1" svg:font-family="Calibri" style:font-adornments="Regular" style:font-family-generic="swiss"/>
    <style:font-face style:name="Helvetica" svg:font-family="Helvetica"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764in"/>
    </style:style>
    <style:style style:name="ro1" style:family="table-row">
      <style:table-row-properties style:row-height="0.2555in" fo:break-before="auto" style:use-optimal-row-height="true"/>
    </style:style>
    <style:style style:name="ro2" style:family="table-row">
      <style:table-row-properties style:row-height="0.7236in" fo:break-before="auto" style:use-optimal-row-height="false"/>
    </style:style>
    <style:style style:name="ro3" style:family="table-row">
      <style:table-row-properties style:row-height="0.2465in" fo:break-before="auto" style:use-optimal-row-height="true"/>
    </style:style>
    <style:style style:name="ro4" style:family="table-row">
      <style:table-row-properties style:row-height="0.1638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wrap-option="wrap" fo:border="0.0154in double #000000" style:border-line-width="0.0008in 0.0138in 0.0008in" style:vertical-align="middle"/>
      <style:paragraph-properties fo:text-align="center"/>
      <style:text-properties style:font-name="Calibri" fo:font-size="14pt" style:font-size-asian="14pt" style:font-size-complex="14pt"/>
    </style:style>
    <style:style style:name="ce4"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5"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8"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9"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0"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1" style:family="table-cell" style:parent-style-name="Default">
      <style:table-cell-properties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12"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13"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4"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5"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6"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7"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8"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9"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0"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1"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2"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3" style:family="table-cell" style:parent-style-name="Default">
      <style:table-cell-properties fo:border-bottom="0.0008in solid #000000" fo:background-color="#eb613d"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4" style:family="table-cell" style:parent-style-name="Default">
      <style:table-cell-properties fo:background-color="#eb613d"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25" style:family="table-cell" style:parent-style-name="Default">
      <style:table-cell-properties fo:border-bottom="0.0154in double #000000" style:border-line-width-bottom="0.0008in 0.0138in 0.0008in" fo:background-color="#eb613d"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6" style:family="table-cell" style:parent-style-name="Default">
      <style:table-cell-properties fo:background-color="#33cc66"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27" style:family="table-cell" style:parent-style-name="Default">
      <style:table-cell-properties fo:border-bottom="0.0154in double #000000" style:border-line-width-bottom="0.0008in 0.0138in 0.0008in" fo:background-color="#33cc66"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8" style:family="table-cell" style:parent-style-name="Default">
      <style:table-cell-properties fo:border-bottom="0.0071in solid #000000"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9"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0"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1" style:family="table-cell" style:parent-style-name="Default">
      <style:table-cell-properties fo:border-bottom="0.0154in double #000000" style:border-line-width-bottom="0.0008in 0.0138in 0.0008in"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2" style:family="table-cell" style:parent-style-name="Default">
      <style:table-cell-properties fo:border-bottom="0.0071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3" style:family="table-cell" style:parent-style-name="Default">
      <style:table-cell-properties fo:border-bottom="0.0071in solid #000000" style:text-align-source="fix" style:repeat-content="false" fo:wrap-option="wrap" fo:border-left="0.0008in solid #000000" fo:border-right="0.0008in solid #000000"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4" style:family="table-cell" style:parent-style-name="Default">
      <style:table-cell-properties fo:border-bottom="0.0071in solid #000000" fo:background-color="#33cc66"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5" style:family="table-cell" style:parent-style-name="Default">
      <style:table-cell-properties fo:border-bottom="0.0071in solid #000000" fo:background-color="#33cc66" style:text-align-source="fix" style:repeat-content="false" fo:wrap-option="wrap" fo:border-left="0.0008in solid #000000" fo:border-right="0.0008in solid #000000" fo:border-top="0.0071in solid #000000" style:vertical-align="middle"/>
      <style:paragraph-properties fo:text-align="center"/>
      <style:text-properties style:font-name="Calibri" fo:font-size="14pt" style:font-size-asian="14pt" style:font-size-complex="14pt"/>
    </style:style>
    <style:style style:name="ce36" style:family="table-cell" style:parent-style-name="Default">
      <style:table-cell-properties fo:border-bottom="0.0154in double #000000" style:border-line-width-bottom="0.0008in 0.0138in 0.0008in" fo:background-color="#33cc66" style:text-align-source="fix" style:repeat-content="false" fo:wrap-option="wrap" fo:border-left="0.0008in solid #000000" fo:border-right="0.0008in solid #000000" fo:border-top="0.0071in solid #000000" style:vertical-align="middle"/>
      <style:paragraph-properties fo:text-align="center"/>
      <style:text-properties style:font-name="Calibri" fo:font-size="14pt" style:font-size-asian="14pt" style:font-size-complex="14pt"/>
    </style:style>
    <style:style style:name="ce37" style:family="table-cell" style:parent-style-name="Default">
      <style:table-cell-properties fo:border-bottom="0.0071in solid #000000" style:text-align-source="fix" style:repeat-content="false" fo:wrap-option="wrap" fo:border-left="0.0008in solid #000000" fo:border-right="0.0008in solid #000000" fo:border-top="0.0071in solid #000000" style:vertical-align="middle"/>
      <style:paragraph-properties fo:text-align="center" fo:margin-left="0in"/>
      <style:text-properties style:font-name="Calibri" fo:font-size="13.9499998092651pt" fo:font-weight="bold" style:font-size-asian="13.9499998092651pt" style:font-weight-asian="bold" style:font-size-complex="13.9499998092651pt" style:font-weight-complex="bold"/>
    </style:style>
    <style:style style:name="ce38" style:family="table-cell" style:parent-style-name="Default" style:data-style-name="N2">
      <style:table-cell-properties fo:border-bottom="0.0071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end"/>
      <style:text-properties style:font-name="Calibri" fo:font-size="14pt" style:font-size-asian="14pt" style:font-size-complex="14pt"/>
    </style:style>
    <style:style style:name="ce39" style:family="table-cell" style:parent-style-name="Default" style:data-style-name="N2">
      <style:table-cell-properties fo:border-bottom="0.0071in solid #000000" style:text-align-source="fix" style:repeat-content="false" fo:wrap-option="wrap" fo:border-left="0.0008in solid #000000" fo:border-right="0.0008in solid #000000" fo:border-top="0.0071in solid #000000" style:vertical-align="middle"/>
      <style:paragraph-properties fo:text-align="end"/>
      <style:text-properties style:font-name="Calibri" fo:font-size="14pt" style:font-size-asian="14pt" style:font-size-complex="14pt"/>
    </style:style>
    <style:style style:name="ce40" style:family="table-cell" style:parent-style-name="Default" style:data-style-name="N2">
      <style:table-cell-properties fo:border-bottom="0.0154in double #000000" style:border-line-width-bottom="0.0008in 0.0138in 0.0008in" style:text-align-source="fix" style:repeat-content="false" fo:wrap-option="wrap" fo:border-left="0.0008in solid #000000" fo:border-right="0.0008in solid #000000" fo:border-top="0.0071in solid #000000" style:vertical-align="middle"/>
      <style:paragraph-properties fo:text-align="end"/>
      <style:text-properties style:font-name="Calibri" fo:font-size="14pt" style:font-size-asian="14pt" style:font-size-complex="14pt"/>
    </style:style>
    <style:style style:name="ce41"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42"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43" style:family="table-cell" style:parent-style-name="Default" style:data-style-name="N2">
      <style:table-cell-properties fo:border-bottom="0.0071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end"/>
      <style:text-properties style:font-name="Calibri" fo:font-size="14pt" style:font-size-asian="14pt" style:font-size-complex="14pt"/>
    </style:style>
    <style:style style:name="ce44" style:family="table-cell" style:parent-style-name="Default" style:data-style-name="N2">
      <style:table-cell-properties fo:border-bottom="0.0071in solid #000000" style:text-align-source="fix" style:repeat-content="false" fo:wrap-option="wrap" fo:border-left="0.0008in solid #000000" fo:border-right="0.0154in double #000000" style:border-line-width-right="0.0008in 0.0138in 0.0008in" fo:border-top="0.0071in solid #000000" style:vertical-align="middle"/>
      <style:paragraph-properties fo:text-align="end"/>
      <style:text-properties style:font-name="Calibri" fo:font-size="14pt" style:font-size-asian="14pt" style:font-size-complex="14pt"/>
    </style:style>
    <style:style style:name="ce45" style:family="table-cell" style:parent-style-name="Default" style:data-style-name="N2">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71in solid #000000" style:vertical-align="middle"/>
      <style:paragraph-properties fo:text-align="end"/>
      <style:text-properties style:font-name="Calibri" fo:font-size="14pt" style:font-size-asian="14pt" style:font-size-complex="14pt"/>
    </style:style>
    <style:style style:name="ta_extref" style:family="table">
      <style:table-properties table:display="false"/>
    </style:style>
    <style:style style:name="T1" style:family="text">
      <style:text-properties style:text-position="0% 100%" style:font-name="Calibri1" fo:font-size="14pt" style:font-size-asian="14pt" style:font-size-complex="14pt"/>
    </style:style>
    <style:style style:name="T2" style:family="text">
      <style:text-properties style:text-position="sub 75%" fo:font-size="14pt" style:font-size-asian="14pt" style:font-size-complex="14pt"/>
    </style:style>
    <style:style style:name="T3" style:family="text">
      <style:text-properties style:text-position="sub 75%"/>
    </style:style>
  </office:automatic-styles>
  <office:body>
    <office:spreadsheet>
      <table:table table:name="Sheet1" table:style-name="ta1" table:print="false">
        <table:table-column table:style-name="co1" table:default-cell-style-name="ce4"/>
        <table:table-column table:style-name="co1" table:number-columns-repeated="2" table:default-cell-style-name="ce11"/>
        <table:table-column table:style-name="co1" table:default-cell-style-name="ce16"/>
        <table:table-column table:style-name="co1" table:default-cell-style-name="ce21"/>
        <table:table-column table:style-name="co1" table:number-columns-repeated="2" table:default-cell-style-name="ce24"/>
        <table:table-column table:style-name="co1" table:default-cell-style-name="ce30"/>
        <table:table-column table:style-name="co1" table:default-cell-style-name="ce35"/>
        <table:table-column table:style-name="co1" table:number-columns-repeated="2" table:default-cell-style-name="ce39"/>
        <table:table-column table:style-name="co2" table:default-cell-style-name="ce44"/>
        <table:table-row table:style-name="ro1">
          <table:table-cell table:style-name="ce1" office:value-type="string" table:number-columns-spanned="1" table:number-rows-spanned="2">
            <text:p>Set</text:p>
          </table:table-cell>
          <table:table-cell table:style-name="ce8" office:value-type="string" table:number-columns-spanned="2" table:number-rows-spanned="1">
            <text:p>SC</text:p>
          </table:table-cell>
          <table:covered-table-cell table:style-name="ce8"/>
          <table:table-cell table:style-name="ce13" office:value-type="string">
            <text:p>NC</text:p>
          </table:table-cell>
          <table:table-cell table:style-name="ce18" office:value-type="string" table:number-columns-spanned="1" table:number-rows-spanned="2">
            <text:p>PE</text:p>
          </table:table-cell>
          <table:table-cell table:style-name="ce8" office:value-type="string" table:number-columns-spanned="2" table:number-rows-spanned="1">
            <text:p>SS</text:p>
          </table:table-cell>
          <table:covered-table-cell table:style-name="ce8"/>
          <table:table-cell table:style-name="ce1" office:value-type="string" table:number-columns-spanned="5" table:number-rows-spanned="1">
            <text:p>TPO (120 min.)</text:p>
          </table:table-cell>
          <table:covered-table-cell table:style-name="ce32"/>
          <table:covered-table-cell table:style-name="ce32"/>
          <table:covered-table-cell table:style-name="ce32"/>
          <table:covered-table-cell table:style-name="ce41"/>
        </table:table-row>
        <table:table-row table:style-name="ro2">
          <table:covered-table-cell table:style-name="ce2"/>
          <table:table-cell table:style-name="ce9" office:value-type="string">
            <text:p>Apps</text:p>
          </table:table-cell>
          <table:table-cell table:style-name="ce9" office:value-type="string">
            <text:p>Tasks</text:p>
          </table:table-cell>
          <table:table-cell table:style-name="ce14" office:value-type="string">
            <text:p>Tasks</text:p>
          </table:table-cell>
          <table:covered-table-cell table:style-name="ce19"/>
          <table:table-cell table:style-name="ce9" office:value-type="string">
            <text:p>Sched. SC Apps</text:p>
          </table:table-cell>
          <table:table-cell table:style-name="ce9" office:value-type="string">
            <text:p>Sched. NC tasks</text:p>
          </table:table-cell>
          <table:table-cell table:style-name="ce28" office:value-type="string">
            <text:p>Sched. SC Apps</text:p>
          </table:table-cell>
          <table:table-cell table:style-name="ce33" office:value-type="string">
            <text:p>Sched. NC Tasks</text:p>
          </table:table-cell>
          <table:table-cell table:style-name="ce37" office:value-type="string">
            <text:p><text:span text:style-name="T1">Δ</text:span><text:span text:style-name="T2">SC</text:span></text:p>
          </table:table-cell>
          <table:table-cell table:style-name="ce33" office:value-type="string">
            <text:p><text:span text:style-name="T1">Δ</text:span><text:span text:style-name="T3">NC</text:span></text:p>
          </table:table-cell>
          <table:table-cell table:style-name="ce42" office:value-type="string">
            <text:p>Avg. % increase in degree of sched.</text:p>
          </table:table-cell>
        </table:table-row>
        <table:table-row table:style-name="ro3">
          <table:table-cell table:style-name="ce3" office:value-type="float" office:value="1" table:number-columns-spanned="1" table:number-rows-spanned="5">
            <text:p>1</text:p>
          </table:table-cell>
          <table:table-cell table:style-name="ce10" office:value-type="float" office:value="3">
            <text:p>3</text:p>
          </table:table-cell>
          <table:table-cell table:style-name="ce10" office:value-type="float" office:value="15">
            <text:p>15</text:p>
          </table:table-cell>
          <table:table-cell table:style-name="ce15" office:value-type="float" office:value="5">
            <text:p>5</text:p>
          </table:table-cell>
          <table:table-cell table:style-name="ce20" office:value-type="float" office:value="2">
            <text:p>2</text:p>
          </table:table-cell>
          <table:table-cell table:style-name="ce23" office:value-type="string">
            <text:p>1 of 3</text:p>
          </table:table-cell>
          <table:table-cell table:style-name="ce23" office:value-type="string">
            <text:p>All</text:p>
          </table:table-cell>
          <table:table-cell table:style-name="ce29" office:value-type="string">
            <text:p>All</text:p>
          </table:table-cell>
          <table:table-cell table:style-name="ce34" office:value-type="string">
            <text:p>All</text:p>
          </table:table-cell>
          <table:table-cell table:style-name="ce38" office:value-type="float" office:value="1709.76">
            <text:p>1709.76</text:p>
          </table:table-cell>
          <table:table-cell table:style-name="ce38" office:value-type="float" office:value="-44">
            <text:p>-44.00</text:p>
          </table:table-cell>
          <table:table-cell table:style-name="ce43" office:value-type="float" office:value="832.88">
            <text:p>832.88</text:p>
          </table:table-cell>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3">
            <text:p>3</text:p>
          </table:table-cell>
          <table:table-cell office:value-type="string">
            <text:p>1 of 3</text:p>
          </table:table-cell>
          <table:table-cell table:number-columns-repeated="3" office:value-type="string">
            <text:p>All</text:p>
          </table:table-cell>
          <table:table-cell office:value-type="float" office:value="107.94">
            <text:p>107.94</text:p>
          </table:table-cell>
          <table:table-cell office:value-type="float" office:value="-53.23">
            <text:p>-53.23</text:p>
          </table:table-cell>
          <table:table-cell office:value-type="float" office:value="27.36">
            <text:p>27.36</text:p>
          </table:table-cell>
        </table:table-row>
        <table:table-row table:style-name="ro3">
          <table:covered-table-cell table:style-name="ce5"/>
          <table:table-cell office:value-type="float" office:value="4">
            <text:p>4</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None</text:p>
          </table:table-cell>
          <table:table-cell table:number-columns-repeated="3" office:value-type="string">
            <text:p>All</text:p>
          </table:table-cell>
          <table:table-cell office:value-type="float" office:value="169.68">
            <text:p>169.68</text:p>
          </table:table-cell>
          <table:table-cell office:value-type="float" office:value="7.14">
            <text:p>7.14</text:p>
          </table:table-cell>
          <table:table-cell office:value-type="float" office:value="88.41">
            <text:p>88.41</text:p>
          </table:table-cell>
        </table:table-row>
        <table:table-row table:style-name="ro3">
          <table:covered-table-cell table:style-name="ce5"/>
          <table:table-cell office:value-type="float" office:value="4">
            <text:p>4</text:p>
          </table:table-cell>
          <table:table-cell office:value-type="float" office:value="40">
            <text:p>40</text:p>
          </table:table-cell>
          <table:table-cell office:value-type="float" office:value="10">
            <text:p>10</text:p>
          </table:table-cell>
          <table:table-cell office:value-type="float" office:value="5">
            <text:p>5</text:p>
          </table:table-cell>
          <table:table-cell office:value-type="string">
            <text:p>None</text:p>
          </table:table-cell>
          <table:table-cell table:number-columns-repeated="3" office:value-type="string">
            <text:p>All</text:p>
          </table:table-cell>
          <table:table-cell office:value-type="float" office:value="147.54">
            <text:p>147.54</text:p>
          </table:table-cell>
          <table:table-cell office:value-type="float" office:value="-0.4">
            <text:p>-0.40</text:p>
          </table:table-cell>
          <table:table-cell office:value-type="float" office:value="73.57">
            <text:p>73.57</text:p>
          </table:table-cell>
        </table:table-row>
        <table:table-row table:style-name="ro3">
          <table:covered-table-cell table:style-name="ce6"/>
          <table:table-cell table:style-name="ce12" office:value-type="float" office:value="5">
            <text:p>5</text:p>
          </table:table-cell>
          <table:table-cell table:style-name="ce12" office:value-type="float" office:value="53">
            <text:p>53</text:p>
          </table:table-cell>
          <table:table-cell table:style-name="ce17" office:value-type="float" office:value="9">
            <text:p>9</text:p>
          </table:table-cell>
          <table:table-cell table:style-name="ce22" office:value-type="float" office:value="6">
            <text:p>6</text:p>
          </table:table-cell>
          <table:table-cell table:style-name="ce25" office:value-type="string">
            <text:p>3 of 5</text:p>
          </table:table-cell>
          <table:table-cell table:style-name="ce25" office:value-type="string">
            <text:p>All</text:p>
          </table:table-cell>
          <table:table-cell table:style-name="ce31" office:value-type="string">
            <text:p>All</text:p>
          </table:table-cell>
          <table:table-cell table:style-name="ce36" office:value-type="string">
            <text:p>All</text:p>
          </table:table-cell>
          <table:table-cell table:style-name="ce40" office:value-type="float" office:value="542.78">
            <text:p>542.78</text:p>
          </table:table-cell>
          <table:table-cell table:style-name="ce40" office:value-type="float" office:value="14.66">
            <text:p>14.66</text:p>
          </table:table-cell>
          <table:table-cell table:style-name="ce45" office:value-type="float" office:value="278.72">
            <text:p>278.72</text:p>
          </table:table-cell>
        </table:table-row>
        <table:table-row table:style-name="ro3">
          <table:table-cell table:style-name="ce5" office:value-type="float" office:value="2" table:number-columns-spanned="1" table:number-rows-spanned="5">
            <text:p>2</text:p>
          </table:table-cell>
          <table:table-cell office:value-type="float" office:value="1">
            <text:p>1</text:p>
          </table:table-cell>
          <table:table-cell table:number-columns-repeated="2" office:value-type="float" office:value="6">
            <text:p>6</text:p>
          </table:table-cell>
          <table:table-cell office:value-type="float" office:value="4">
            <text:p>4</text:p>
          </table:table-cell>
          <table:table-cell table:style-name="ce26" office:value-type="string">
            <text:p>All</text:p>
          </table:table-cell>
          <table:table-cell table:style-name="ce26" office:value-type="string">
            <text:p>All</text:p>
          </table:table-cell>
          <table:table-cell table:number-columns-repeated="2" office:value-type="string">
            <text:p>All</text:p>
          </table:table-cell>
          <table:table-cell office:value-type="float" office:value="78.38">
            <text:p>78.38</text:p>
          </table:table-cell>
          <table:table-cell office:value-type="float" office:value="0">
            <text:p>0.00</text:p>
          </table:table-cell>
          <table:table-cell office:value-type="float" office:value="39.19">
            <text:p>39.19</text:p>
          </table:table-cell>
        </table:table-row>
        <table:table-row table:style-name="ro3">
          <table:covered-table-cell table:style-name="ce5"/>
          <table:table-cell office:value-type="float" office:value="2">
            <text:p>2</text:p>
          </table:table-cell>
          <table:table-cell office:value-type="float" office:value="12">
            <text:p>12</text:p>
          </table:table-cell>
          <table:table-cell office:value-type="float" office:value="6">
            <text:p>6</text:p>
          </table:table-cell>
          <table:table-cell office:value-type="float" office:value="4">
            <text:p>4</text:p>
          </table:table-cell>
          <table:table-cell table:style-name="ce26" office:value-type="string">
            <text:p>All</text:p>
          </table:table-cell>
          <table:table-cell table:style-name="ce26" office:value-type="string">
            <text:p>All</text:p>
          </table:table-cell>
          <table:table-cell table:number-columns-repeated="2" office:value-type="string">
            <text:p>All</text:p>
          </table:table-cell>
          <table:table-cell office:value-type="float" office:value="59.2">
            <text:p>59.20</text:p>
          </table:table-cell>
          <table:table-cell office:value-type="float" office:value="-2.87">
            <text:p>-2.87</text:p>
          </table:table-cell>
          <table:table-cell office:value-type="float" office:value="28.17">
            <text:p>28.17</text:p>
          </table:table-cell>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4">
            <text:p>4</text:p>
          </table:table-cell>
          <table:table-cell office:value-type="string">
            <text:p>None</text:p>
          </table:table-cell>
          <table:table-cell office:value-type="string">
            <text:p>5 of 6</text:p>
          </table:table-cell>
          <table:table-cell table:number-columns-repeated="2" office:value-type="string">
            <text:p>All</text:p>
          </table:table-cell>
          <table:table-cell office:value-type="float" office:value="518.06">
            <text:p>518.06</text:p>
          </table:table-cell>
          <table:table-cell office:value-type="float" office:value="1453.85">
            <text:p>1453.85</text:p>
          </table:table-cell>
          <table:table-cell office:value-type="float" office:value="985.96">
            <text:p>985.96</text:p>
          </table:table-cell>
        </table:table-row>
        <table:table-row table:style-name="ro3">
          <table:covered-table-cell/>
          <table:table-cell office:value-type="float" office:value="4">
            <text:p>4</text:p>
          </table:table-cell>
          <table:table-cell office:value-type="float" office:value="30">
            <text:p>30</text:p>
          </table:table-cell>
          <table:table-cell office:value-type="float" office:value="6">
            <text:p>6</text:p>
          </table:table-cell>
          <table:table-cell office:value-type="float" office:value="4">
            <text:p>4</text:p>
          </table:table-cell>
          <table:table-cell office:value-type="string">
            <text:p>1 of 4</text:p>
          </table:table-cell>
          <table:table-cell table:number-columns-repeated="3" office:value-type="string">
            <text:p>All</text:p>
          </table:table-cell>
          <table:table-cell office:value-type="float" office:value="211.66">
            <text:p>211.66</text:p>
          </table:table-cell>
          <table:table-cell office:value-type="float" office:value="0">
            <text:p>0.00</text:p>
          </table:table-cell>
          <table:table-cell office:value-type="float" office:value="105.83">
            <text:p>105.83</text:p>
          </table:table-cell>
        </table:table-row>
        <table:table-row table:style-name="ro3">
          <table:covered-table-cell/>
          <table:table-cell office:value-type="float" office:value="5">
            <text:p>5</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2 of 5</text:p>
          </table:table-cell>
          <table:table-cell office:value-type="string">
            <text:p>5 of 6</text:p>
          </table:table-cell>
          <table:table-cell table:number-columns-repeated="2" office:value-type="string">
            <text:p>All</text:p>
          </table:table-cell>
          <table:table-cell office:value-type="float" office:value="466.36">
            <text:p>466.36</text:p>
          </table:table-cell>
          <table:table-cell office:value-type="float" office:value="673.33">
            <text:p>673.33</text:p>
          </table:table-cell>
          <table:table-cell office:value-type="float" office:value="569.85">
            <text:p>569.85</text:p>
          </table:table-cell>
        </table:table-row>
        <table:table-row table:style-name="ro3">
          <table:table-cell table:style-name="ce3" office:value-type="float" office:value="3" table:number-columns-spanned="1" table:number-rows-spanned="2">
            <text:p>3</text:p>
          </table:table-cell>
          <table:table-cell table:style-name="ce10" office:value-type="float" office:value="3">
            <text:p>3</text:p>
          </table:table-cell>
          <table:table-cell table:style-name="ce10" office:value-type="float" office:value="19">
            <text:p>19</text:p>
          </table:table-cell>
          <table:table-cell table:style-name="ce15" office:value-type="float" office:value="5">
            <text:p>5</text:p>
          </table:table-cell>
          <table:table-cell table:style-name="ce20" office:value-type="float" office:value="3">
            <text:p>3</text:p>
          </table:table-cell>
          <table:table-cell table:style-name="ce23" office:value-type="string">
            <text:p>None</text:p>
          </table:table-cell>
          <table:table-cell table:style-name="ce23" office:value-type="string">
            <text:p>All</text:p>
          </table:table-cell>
          <table:table-cell table:style-name="ce29" office:value-type="string">
            <text:p>All</text:p>
          </table:table-cell>
          <table:table-cell table:style-name="ce34" office:value-type="string">
            <text:p>All</text:p>
          </table:table-cell>
          <table:table-cell table:style-name="ce38" office:value-type="float" office:value="227.33">
            <text:p>227.33</text:p>
          </table:table-cell>
          <table:table-cell table:style-name="ce38" office:value-type="float" office:value="0.57">
            <text:p>0.57</text:p>
          </table:table-cell>
          <table:table-cell table:style-name="ce43" office:value-type="float" office:value="113.95">
            <text:p>113.95</text:p>
          </table:table-cell>
        </table:table-row>
        <table:table-row table:style-name="ro3">
          <table:covered-table-cell table:style-name="ce7"/>
          <table:table-cell table:style-name="ce12" office:value-type="float" office:value="4">
            <text:p>4</text:p>
          </table:table-cell>
          <table:table-cell table:style-name="ce12" office:value-type="float" office:value="19">
            <text:p>19</text:p>
          </table:table-cell>
          <table:table-cell table:style-name="ce17" office:value-type="float" office:value="6">
            <text:p>6</text:p>
          </table:table-cell>
          <table:table-cell table:style-name="ce22" office:value-type="float" office:value="3">
            <text:p>3</text:p>
          </table:table-cell>
          <table:table-cell table:style-name="ce27" office:value-type="string">
            <text:p>All</text:p>
          </table:table-cell>
          <table:table-cell table:style-name="ce27" office:value-type="string">
            <text:p>All</text:p>
          </table:table-cell>
          <table:table-cell table:style-name="ce31" office:value-type="string">
            <text:p>All</text:p>
          </table:table-cell>
          <table:table-cell table:style-name="ce36" office:value-type="string">
            <text:p>All</text:p>
          </table:table-cell>
          <table:table-cell table:style-name="ce40" office:value-type="float" office:value="135.29">
            <text:p>135.29</text:p>
          </table:table-cell>
          <table:table-cell table:style-name="ce40" office:value-type="float" office:value="-11.56">
            <text:p>-11.56</text:p>
          </table:table-cell>
          <table:table-cell table:style-name="ce45" office:value-type="float" office:value="61.87">
            <text:p>61.87</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F" svg:font-family="" style:font-family-generic="roman"/>
    <style:font-face style:name="Calibri1" svg:font-family="Calibri" style:font-adornments="Regular" style:font-family-generic="swiss"/>
    <style:font-face style:name="Helvetica" svg:font-family="Helvetica"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2">03/22/2011</text:date>, <text:time>15:27: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F" svg:font-family="" style:font-family-generic="roman"/>
    <style:font-face style:name="Calibri1" svg:font-family="Calibri" style:font-adornments="Regular" style:font-family-generic="swiss"/>
    <style:font-face style:name="Helvetica" svg:font-family="Helvetica"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764in"/>
    </style:style>
    <style:style style:name="ro1" style:family="table-row">
      <style:table-row-properties style:row-height="0.2555in" fo:break-before="auto" style:use-optimal-row-height="true"/>
    </style:style>
    <style:style style:name="ro2" style:family="table-row">
      <style:table-row-properties style:row-height="0.7236in" fo:break-before="auto" style:use-optimal-row-height="false"/>
    </style:style>
    <style:style style:name="ro3" style:family="table-row">
      <style:table-row-properties style:row-height="0.2465in" fo:break-before="auto" style:use-optimal-row-height="true"/>
    </style:style>
    <style:style style:name="ro4" style:family="table-row">
      <style:table-row-properties style:row-height="0.1638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fo:wrap-option="wrap" fo:border="0.0154in double #000000" style:border-line-width="0.0008in 0.0138in 0.0008in" style:vertical-align="middle"/>
      <style:paragraph-properties fo:text-align="center"/>
      <style:text-properties style:font-name="Calibri" fo:font-size="14pt" style:font-size-asian="14pt" style:font-size-complex="14pt"/>
    </style:style>
    <style:style style:name="ce4"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5" style:family="table-cell" style:parent-style-name="Default">
      <style:table-cell-properties fo:border-bottom="0.0071in solid #000000"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use-window-font-color="true" style:text-outline="false" style:text-line-through-style="none" style:font-name="Calibri"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71in solid #000000" style:vertical-align="middle"/>
      <style:paragraph-properties fo:text-align="center"/>
      <style:text-properties style:font-name="Calibri" fo:font-size="14pt" style:font-size-asian="14pt" style:font-size-complex="14pt"/>
    </style:style>
    <style:style style:name="ce8"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9"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0" style:family="table-cell" style:parent-style-name="Default">
      <style:table-cell-properties fo:border-bottom="0.0008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1" style:family="table-cell" style:parent-style-name="Default">
      <style:table-cell-properties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12" style:family="table-cell" style:parent-style-name="Default">
      <style:table-cell-properties fo:border-bottom="0.0154in double #000000" style:border-line-width-bottom="0.0008in 0.0138in 0.0008in"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13"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4"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5"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16" style:family="table-cell" style:parent-style-name="Default">
      <style:table-cell-properties fo:border-bottom="0.0008in solid #000000"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7" style:family="table-cell" style:parent-style-name="Default">
      <style:table-cell-properties fo:border-bottom="0.0154in double #000000" style:border-line-width-bottom="0.0008in 0.0138in 0.0008in" style:text-align-source="fix" style:repeat-content="false" fo:wrap-option="wrap" fo:border-left="0.0154in double #000000" style:border-line-width-left="0.0008in 0.0138in 0.0008in"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18"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19"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0"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1" style:family="table-cell" style:parent-style-name="Default">
      <style:table-cell-properties fo:border-bottom="0.0008in solid #000000"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2" style:family="table-cell" style:parent-style-name="Default">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08in solid #000000" style:vertical-align="middle"/>
      <style:paragraph-properties fo:text-align="center"/>
      <style:text-properties style:font-name="Calibri" fo:font-size="14pt" style:font-size-asian="14pt" style:font-size-complex="14pt"/>
    </style:style>
    <style:style style:name="ce23" style:family="table-cell" style:parent-style-name="Default">
      <style:table-cell-properties fo:border-bottom="0.0008in solid #000000" fo:background-color="#eb613d"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24" style:family="table-cell" style:parent-style-name="Default">
      <style:table-cell-properties fo:background-color="#eb613d"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25" style:family="table-cell" style:parent-style-name="Default">
      <style:table-cell-properties fo:border-bottom="0.0154in double #000000" style:border-line-width-bottom="0.0008in 0.0138in 0.0008in" fo:background-color="#eb613d"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6" style:family="table-cell" style:parent-style-name="Default">
      <style:table-cell-properties fo:background-color="#33cc66" style:text-align-source="fix" style:repeat-content="false" fo:wrap-option="wrap" fo:border="0.0008in solid #000000" style:vertical-align="middle"/>
      <style:paragraph-properties fo:text-align="center"/>
      <style:text-properties style:font-name="Calibri" fo:font-size="14pt" style:font-size-asian="14pt" style:font-size-complex="14pt"/>
    </style:style>
    <style:style style:name="ce27" style:family="table-cell" style:parent-style-name="Default">
      <style:table-cell-properties fo:border-bottom="0.0154in double #000000" style:border-line-width-bottom="0.0008in 0.0138in 0.0008in" fo:background-color="#33cc66" style:text-align-source="fix" style:repeat-content="false" fo:wrap-option="wrap" fo:border-left="0.0008in solid #000000" fo:border-right="0.0008in solid #000000" fo:border-top="0.0008in solid #000000" style:vertical-align="middle"/>
      <style:paragraph-properties fo:text-align="center"/>
      <style:text-properties style:font-name="Calibri" fo:font-size="14pt" style:font-size-asian="14pt" style:font-size-complex="14pt"/>
    </style:style>
    <style:style style:name="ce28" style:family="table-cell" style:parent-style-name="Default">
      <style:table-cell-properties fo:border-bottom="0.0071in solid #000000"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29"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0" style:family="table-cell" style:parent-style-name="Default">
      <style:table-cell-properties fo:border-bottom="0.0071in solid #000000"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1" style:family="table-cell" style:parent-style-name="Default">
      <style:table-cell-properties fo:border-bottom="0.0154in double #000000" style:border-line-width-bottom="0.0008in 0.0138in 0.0008in" fo:background-color="#33cc66" style:text-align-source="fix" style:repeat-content="false" fo:wrap-option="wrap" fo:border-left="0.0154in double #000000" style:border-line-width-left="0.0008in 0.0138in 0.0008in" fo:border-right="0.0008in solid #000000" fo:border-top="0.0071in solid #000000" style:vertical-align="middle"/>
      <style:paragraph-properties fo:text-align="center"/>
      <style:text-properties style:font-name="Calibri" fo:font-size="14pt" style:font-size-asian="14pt" style:font-size-complex="14pt"/>
    </style:style>
    <style:style style:name="ce32" style:family="table-cell" style:parent-style-name="Default">
      <style:table-cell-properties fo:border-bottom="0.0071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3" style:family="table-cell" style:parent-style-name="Default">
      <style:table-cell-properties fo:border-bottom="0.0071in solid #000000" style:text-align-source="fix" style:repeat-content="false" fo:wrap-option="wrap" fo:border-left="0.0008in solid #000000" fo:border-right="0.0008in solid #000000"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34" style:family="table-cell" style:parent-style-name="Default">
      <style:table-cell-properties fo:border-bottom="0.0071in solid #000000" fo:background-color="#33cc66" style:text-align-source="fix" style:repeat-content="false" fo:wrap-option="wrap" fo:border-left="0.0008in solid #000000" fo:border-right="0.0008in solid #000000" fo:border-top="0.0154in double #000000" style:border-line-width-top="0.0008in 0.0138in 0.0008in" style:vertical-align="middle"/>
      <style:paragraph-properties fo:text-align="center"/>
      <style:text-properties style:font-name="Calibri" fo:font-size="14pt" style:font-size-asian="14pt" style:font-size-complex="14pt"/>
    </style:style>
    <style:style style:name="ce35" style:family="table-cell" style:parent-style-name="Default">
      <style:table-cell-properties fo:border-bottom="0.0071in solid #000000" fo:background-color="#33cc66" style:text-align-source="fix" style:repeat-content="false" fo:wrap-option="wrap" fo:border-left="0.0008in solid #000000" fo:border-right="0.0008in solid #000000" fo:border-top="0.0071in solid #000000" style:vertical-align="middle"/>
      <style:paragraph-properties fo:text-align="center"/>
      <style:text-properties style:font-name="Calibri" fo:font-size="14pt" style:font-size-asian="14pt" style:font-size-complex="14pt"/>
    </style:style>
    <style:style style:name="ce36" style:family="table-cell" style:parent-style-name="Default">
      <style:table-cell-properties fo:border-bottom="0.0154in double #000000" style:border-line-width-bottom="0.0008in 0.0138in 0.0008in" fo:background-color="#33cc66" style:text-align-source="fix" style:repeat-content="false" fo:wrap-option="wrap" fo:border-left="0.0008in solid #000000" fo:border-right="0.0008in solid #000000" fo:border-top="0.0071in solid #000000" style:vertical-align="middle"/>
      <style:paragraph-properties fo:text-align="center"/>
      <style:text-properties style:font-name="Calibri" fo:font-size="14pt" style:font-size-asian="14pt" style:font-size-complex="14pt"/>
    </style:style>
    <style:style style:name="ce37" style:family="table-cell" style:parent-style-name="Default">
      <style:table-cell-properties fo:border-bottom="0.0071in solid #000000" style:text-align-source="fix" style:repeat-content="false" fo:wrap-option="wrap" fo:border-left="0.0008in solid #000000" fo:border-right="0.0008in solid #000000" fo:border-top="0.0071in solid #000000" style:vertical-align="middle"/>
      <style:paragraph-properties fo:text-align="center" fo:margin-left="0in"/>
      <style:text-properties style:font-name="Calibri" fo:font-size="13.9499998092651pt" fo:font-weight="bold" style:font-size-asian="13.9499998092651pt" style:font-weight-asian="bold" style:font-size-complex="13.9499998092651pt" style:font-weight-complex="bold"/>
    </style:style>
    <style:style style:name="ce38" style:family="table-cell" style:parent-style-name="Default" style:data-style-name="N2">
      <style:table-cell-properties fo:border-bottom="0.0071in solid #000000" style:text-align-source="fix" style:repeat-content="false" fo:wrap-option="wrap" fo:border-left="0.0008in solid #000000" fo:border-right="0.0008in solid #000000" fo:border-top="0.0154in double #000000" style:border-line-width-top="0.0008in 0.0138in 0.0008in" style:vertical-align="middle"/>
      <style:paragraph-properties fo:text-align="end"/>
      <style:text-properties style:font-name="Calibri" fo:font-size="14pt" style:font-size-asian="14pt" style:font-size-complex="14pt"/>
    </style:style>
    <style:style style:name="ce39" style:family="table-cell" style:parent-style-name="Default" style:data-style-name="N2">
      <style:table-cell-properties fo:border-bottom="0.0071in solid #000000" style:text-align-source="fix" style:repeat-content="false" fo:wrap-option="wrap" fo:border-left="0.0008in solid #000000" fo:border-right="0.0008in solid #000000" fo:border-top="0.0071in solid #000000" style:vertical-align="middle"/>
      <style:paragraph-properties fo:text-align="end"/>
      <style:text-properties style:font-name="Calibri" fo:font-size="14pt" style:font-size-asian="14pt" style:font-size-complex="14pt"/>
    </style:style>
    <style:style style:name="ce40" style:family="table-cell" style:parent-style-name="Default" style:data-style-name="N2">
      <style:table-cell-properties fo:border-bottom="0.0154in double #000000" style:border-line-width-bottom="0.0008in 0.0138in 0.0008in" style:text-align-source="fix" style:repeat-content="false" fo:wrap-option="wrap" fo:border-left="0.0008in solid #000000" fo:border-right="0.0008in solid #000000" fo:border-top="0.0071in solid #000000" style:vertical-align="middle"/>
      <style:paragraph-properties fo:text-align="end"/>
      <style:text-properties style:font-name="Calibri" fo:font-size="14pt" style:font-size-asian="14pt" style:font-size-complex="14pt"/>
    </style:style>
    <style:style style:name="ce41"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42" style:family="table-cell" style:parent-style-name="Default">
      <style:table-cell-properties fo:border-bottom="0.0071in solid #000000" style:text-align-source="fix" style:repeat-content="false" fo:wrap-option="wrap" fo:border-left="0.0008in solid #000000" fo:border-right="0.0154in double #000000" style:border-line-width-right="0.0008in 0.0138in 0.0008in" fo:border-top="0.0071in solid #000000" style:vertical-align="middle"/>
      <style:paragraph-properties fo:text-align="center" fo:margin-left="0in"/>
      <style:text-properties style:font-name="Calibri" fo:font-size="14pt" fo:font-weight="bold" style:font-size-asian="14pt" style:font-weight-asian="bold" style:font-size-complex="14pt" style:font-weight-complex="bold"/>
    </style:style>
    <style:style style:name="ce43" style:family="table-cell" style:parent-style-name="Default" style:data-style-name="N2">
      <style:table-cell-properties fo:border-bottom="0.0071in solid #000000" style:text-align-source="fix" style:repeat-content="false" fo:wrap-option="wrap" fo:border-left="0.0008in solid #000000" fo:border-right="0.0154in double #000000" style:border-line-width-right="0.0008in 0.0138in 0.0008in" fo:border-top="0.0154in double #000000" style:border-line-width-top="0.0008in 0.0138in 0.0008in" style:vertical-align="middle"/>
      <style:paragraph-properties fo:text-align="end"/>
      <style:text-properties style:font-name="Calibri" fo:font-size="14pt" style:font-size-asian="14pt" style:font-size-complex="14pt"/>
    </style:style>
    <style:style style:name="ce44" style:family="table-cell" style:parent-style-name="Default" style:data-style-name="N2">
      <style:table-cell-properties fo:border-bottom="0.0071in solid #000000" style:text-align-source="fix" style:repeat-content="false" fo:wrap-option="wrap" fo:border-left="0.0008in solid #000000" fo:border-right="0.0154in double #000000" style:border-line-width-right="0.0008in 0.0138in 0.0008in" fo:border-top="0.0071in solid #000000" style:vertical-align="middle"/>
      <style:paragraph-properties fo:text-align="end"/>
      <style:text-properties style:font-name="Calibri" fo:font-size="14pt" style:font-size-asian="14pt" style:font-size-complex="14pt"/>
    </style:style>
    <style:style style:name="ce45" style:family="table-cell" style:parent-style-name="Default" style:data-style-name="N2">
      <style:table-cell-properties fo:border-bottom="0.0154in double #000000" style:border-line-width-bottom="0.0008in 0.0138in 0.0008in" style:text-align-source="fix" style:repeat-content="false" fo:wrap-option="wrap" fo:border-left="0.0008in solid #000000" fo:border-right="0.0154in double #000000" style:border-line-width-right="0.0008in 0.0138in 0.0008in" fo:border-top="0.0071in solid #000000" style:vertical-align="middle"/>
      <style:paragraph-properties fo:text-align="end"/>
      <style:text-properties style:font-name="Calibri" fo:font-size="14pt" style:font-size-asian="14pt" style:font-size-complex="14pt"/>
    </style:style>
    <style:style style:name="ta_extref" style:family="table">
      <style:table-properties table:display="false"/>
    </style:style>
    <style:style style:name="T1" style:family="text">
      <style:text-properties style:text-position="0% 100%" style:font-name="Calibri1" fo:font-size="14pt" style:font-size-asian="14pt" style:font-size-complex="14pt"/>
    </style:style>
    <style:style style:name="T2" style:family="text">
      <style:text-properties style:text-position="sub 75%" fo:font-size="14pt" style:font-size-asian="14pt" style:font-size-complex="14pt"/>
    </style:style>
    <style:style style:name="T3" style:family="text">
      <style:text-properties style:text-position="sub 75%"/>
    </style:style>
  </office:automatic-styles>
  <office:body>
    <office:spreadsheet>
      <table:table table:name="Sheet1" table:style-name="ta1" table:print="false">
        <table:table-column table:style-name="co1" table:default-cell-style-name="ce4"/>
        <table:table-column table:style-name="co1" table:number-columns-repeated="2" table:default-cell-style-name="ce11"/>
        <table:table-column table:style-name="co1" table:default-cell-style-name="ce16"/>
        <table:table-column table:style-name="co1" table:default-cell-style-name="ce21"/>
        <table:table-column table:style-name="co1" table:number-columns-repeated="2" table:default-cell-style-name="ce24"/>
        <table:table-column table:style-name="co1" table:default-cell-style-name="ce30"/>
        <table:table-column table:style-name="co1" table:default-cell-style-name="ce35"/>
        <table:table-column table:style-name="co1" table:number-columns-repeated="2" table:default-cell-style-name="ce39"/>
        <table:table-column table:style-name="co2" table:default-cell-style-name="ce44"/>
        <table:table-row table:style-name="ro1">
          <table:table-cell table:style-name="ce1" office:value-type="string" table:number-columns-spanned="1" table:number-rows-spanned="2">
            <text:p>Set</text:p>
          </table:table-cell>
          <table:table-cell table:style-name="ce8" office:value-type="string" table:number-columns-spanned="2" table:number-rows-spanned="1">
            <text:p>SC</text:p>
          </table:table-cell>
          <table:covered-table-cell table:style-name="ce8"/>
          <table:table-cell table:style-name="ce13" office:value-type="string">
            <text:p>NC</text:p>
          </table:table-cell>
          <table:table-cell table:style-name="ce18" office:value-type="string" table:number-columns-spanned="1" table:number-rows-spanned="2">
            <text:p>PE</text:p>
          </table:table-cell>
          <table:table-cell table:style-name="ce8" office:value-type="string" table:number-columns-spanned="2" table:number-rows-spanned="1">
            <text:p>SS</text:p>
          </table:table-cell>
          <table:covered-table-cell table:style-name="ce8"/>
          <table:table-cell table:style-name="ce1" office:value-type="string" table:number-columns-spanned="5" table:number-rows-spanned="1">
            <text:p>TPO (120 min.)</text:p>
          </table:table-cell>
          <table:covered-table-cell table:style-name="ce32"/>
          <table:covered-table-cell table:style-name="ce32"/>
          <table:covered-table-cell table:style-name="ce32"/>
          <table:covered-table-cell table:style-name="ce41"/>
        </table:table-row>
        <table:table-row table:style-name="ro2">
          <table:covered-table-cell table:style-name="ce2"/>
          <table:table-cell table:style-name="ce9" office:value-type="string">
            <text:p>Apps</text:p>
          </table:table-cell>
          <table:table-cell table:style-name="ce9" office:value-type="string">
            <text:p>Tasks</text:p>
          </table:table-cell>
          <table:table-cell table:style-name="ce14" office:value-type="string">
            <text:p>Tasks</text:p>
          </table:table-cell>
          <table:covered-table-cell table:style-name="ce19"/>
          <table:table-cell table:style-name="ce9" office:value-type="string">
            <text:p>Sched. SC Apps</text:p>
          </table:table-cell>
          <table:table-cell table:style-name="ce9" office:value-type="string">
            <text:p>Sched. NC tasks</text:p>
          </table:table-cell>
          <table:table-cell table:style-name="ce28" office:value-type="string">
            <text:p>Sched. SC Apps</text:p>
          </table:table-cell>
          <table:table-cell table:style-name="ce33" office:value-type="string">
            <text:p>Sched. NC Tasks</text:p>
          </table:table-cell>
          <table:table-cell table:style-name="ce37" office:value-type="string">
            <text:p><text:span text:style-name="T1">Δ</text:span><text:span text:style-name="T2">SC</text:span></text:p>
          </table:table-cell>
          <table:table-cell table:style-name="ce33" office:value-type="string">
            <text:p><text:span text:style-name="T1">Δ</text:span><text:span text:style-name="T3">NC</text:span></text:p>
          </table:table-cell>
          <table:table-cell table:style-name="ce42" office:value-type="string">
            <text:p>Avg. % increase in degree of sched.</text:p>
          </table:table-cell>
        </table:table-row>
        <table:table-row table:style-name="ro3">
          <table:table-cell table:style-name="ce3" office:value-type="float" office:value="1" table:number-columns-spanned="1" table:number-rows-spanned="5">
            <text:p>1</text:p>
          </table:table-cell>
          <table:table-cell table:style-name="ce10" office:value-type="float" office:value="3">
            <text:p>3</text:p>
          </table:table-cell>
          <table:table-cell table:style-name="ce10" office:value-type="float" office:value="15">
            <text:p>15</text:p>
          </table:table-cell>
          <table:table-cell table:style-name="ce15" office:value-type="float" office:value="5">
            <text:p>5</text:p>
          </table:table-cell>
          <table:table-cell table:style-name="ce20" office:value-type="float" office:value="2">
            <text:p>2</text:p>
          </table:table-cell>
          <table:table-cell table:style-name="ce23" office:value-type="string">
            <text:p>1 of 3</text:p>
          </table:table-cell>
          <table:table-cell table:style-name="ce23" office:value-type="string">
            <text:p>All</text:p>
          </table:table-cell>
          <table:table-cell table:style-name="ce29" office:value-type="string">
            <text:p>All</text:p>
          </table:table-cell>
          <table:table-cell table:style-name="ce34" office:value-type="string">
            <text:p>All</text:p>
          </table:table-cell>
          <table:table-cell table:style-name="ce38" office:value-type="float" office:value="1709.76">
            <text:p>1709.76</text:p>
          </table:table-cell>
          <table:table-cell table:style-name="ce38" office:value-type="float" office:value="-44">
            <text:p>-44.00</text:p>
          </table:table-cell>
          <table:table-cell table:style-name="ce43" office:value-type="float" office:value="832.88">
            <text:p>832.88</text:p>
          </table:table-cell>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3">
            <text:p>3</text:p>
          </table:table-cell>
          <table:table-cell office:value-type="string">
            <text:p>1 of 3</text:p>
          </table:table-cell>
          <table:table-cell table:number-columns-repeated="3" office:value-type="string">
            <text:p>All</text:p>
          </table:table-cell>
          <table:table-cell office:value-type="float" office:value="107.94">
            <text:p>107.94</text:p>
          </table:table-cell>
          <table:table-cell office:value-type="float" office:value="-53.23">
            <text:p>-53.23</text:p>
          </table:table-cell>
          <table:table-cell office:value-type="float" office:value="27.36">
            <text:p>27.36</text:p>
          </table:table-cell>
        </table:table-row>
        <table:table-row table:style-name="ro3">
          <table:covered-table-cell table:style-name="ce5"/>
          <table:table-cell office:value-type="float" office:value="4">
            <text:p>4</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None</text:p>
          </table:table-cell>
          <table:table-cell table:number-columns-repeated="3" office:value-type="string">
            <text:p>All</text:p>
          </table:table-cell>
          <table:table-cell office:value-type="float" office:value="169.68">
            <text:p>169.68</text:p>
          </table:table-cell>
          <table:table-cell office:value-type="float" office:value="7.14">
            <text:p>7.14</text:p>
          </table:table-cell>
          <table:table-cell office:value-type="float" office:value="88.41">
            <text:p>88.41</text:p>
          </table:table-cell>
        </table:table-row>
        <table:table-row table:style-name="ro3">
          <table:covered-table-cell table:style-name="ce5"/>
          <table:table-cell office:value-type="float" office:value="4">
            <text:p>4</text:p>
          </table:table-cell>
          <table:table-cell office:value-type="float" office:value="40">
            <text:p>40</text:p>
          </table:table-cell>
          <table:table-cell office:value-type="float" office:value="10">
            <text:p>10</text:p>
          </table:table-cell>
          <table:table-cell office:value-type="float" office:value="5">
            <text:p>5</text:p>
          </table:table-cell>
          <table:table-cell office:value-type="string">
            <text:p>None</text:p>
          </table:table-cell>
          <table:table-cell table:number-columns-repeated="3" office:value-type="string">
            <text:p>All</text:p>
          </table:table-cell>
          <table:table-cell office:value-type="float" office:value="147.54">
            <text:p>147.54</text:p>
          </table:table-cell>
          <table:table-cell office:value-type="float" office:value="-0.4">
            <text:p>-0.40</text:p>
          </table:table-cell>
          <table:table-cell office:value-type="float" office:value="73.57">
            <text:p>73.57</text:p>
          </table:table-cell>
        </table:table-row>
        <table:table-row table:style-name="ro3">
          <table:covered-table-cell table:style-name="ce6"/>
          <table:table-cell table:style-name="ce12" office:value-type="float" office:value="5">
            <text:p>5</text:p>
          </table:table-cell>
          <table:table-cell table:style-name="ce12" office:value-type="float" office:value="53">
            <text:p>53</text:p>
          </table:table-cell>
          <table:table-cell table:style-name="ce17" office:value-type="float" office:value="9">
            <text:p>9</text:p>
          </table:table-cell>
          <table:table-cell table:style-name="ce22" office:value-type="float" office:value="6">
            <text:p>6</text:p>
          </table:table-cell>
          <table:table-cell table:style-name="ce25" office:value-type="string">
            <text:p>3 of 5</text:p>
          </table:table-cell>
          <table:table-cell table:style-name="ce25" office:value-type="string">
            <text:p>All</text:p>
          </table:table-cell>
          <table:table-cell table:style-name="ce31" office:value-type="string">
            <text:p>All</text:p>
          </table:table-cell>
          <table:table-cell table:style-name="ce36" office:value-type="string">
            <text:p>All</text:p>
          </table:table-cell>
          <table:table-cell table:style-name="ce40" office:value-type="float" office:value="542.78">
            <text:p>542.78</text:p>
          </table:table-cell>
          <table:table-cell table:style-name="ce40" office:value-type="float" office:value="14.66">
            <text:p>14.66</text:p>
          </table:table-cell>
          <table:table-cell table:style-name="ce45" office:value-type="float" office:value="278.72">
            <text:p>278.72</text:p>
          </table:table-cell>
        </table:table-row>
        <table:table-row table:style-name="ro3">
          <table:table-cell table:style-name="ce5" office:value-type="float" office:value="2" table:number-columns-spanned="1" table:number-rows-spanned="5">
            <text:p>2</text:p>
          </table:table-cell>
          <table:table-cell office:value-type="float" office:value="1">
            <text:p>1</text:p>
          </table:table-cell>
          <table:table-cell table:number-columns-repeated="2" office:value-type="float" office:value="6">
            <text:p>6</text:p>
          </table:table-cell>
          <table:table-cell office:value-type="float" office:value="4">
            <text:p>4</text:p>
          </table:table-cell>
          <table:table-cell table:style-name="ce26" office:value-type="string">
            <text:p>All</text:p>
          </table:table-cell>
          <table:table-cell table:style-name="ce26" office:value-type="string">
            <text:p>All</text:p>
          </table:table-cell>
          <table:table-cell table:number-columns-repeated="2" office:value-type="string">
            <text:p>All</text:p>
          </table:table-cell>
          <table:table-cell office:value-type="float" office:value="78.38">
            <text:p>78.38</text:p>
          </table:table-cell>
          <table:table-cell office:value-type="float" office:value="0">
            <text:p>0.00</text:p>
          </table:table-cell>
          <table:table-cell office:value-type="float" office:value="39.19">
            <text:p>39.19</text:p>
          </table:table-cell>
        </table:table-row>
        <table:table-row table:style-name="ro3">
          <table:covered-table-cell table:style-name="ce5"/>
          <table:table-cell office:value-type="float" office:value="2">
            <text:p>2</text:p>
          </table:table-cell>
          <table:table-cell office:value-type="float" office:value="12">
            <text:p>12</text:p>
          </table:table-cell>
          <table:table-cell office:value-type="float" office:value="6">
            <text:p>6</text:p>
          </table:table-cell>
          <table:table-cell office:value-type="float" office:value="4">
            <text:p>4</text:p>
          </table:table-cell>
          <table:table-cell table:style-name="ce26" office:value-type="string">
            <text:p>All</text:p>
          </table:table-cell>
          <table:table-cell table:style-name="ce26" office:value-type="string">
            <text:p>All</text:p>
          </table:table-cell>
          <table:table-cell table:number-columns-repeated="2" office:value-type="string">
            <text:p>All</text:p>
          </table:table-cell>
          <table:table-cell office:value-type="float" office:value="59.2">
            <text:p>59.20</text:p>
          </table:table-cell>
          <table:table-cell office:value-type="float" office:value="-2.87">
            <text:p>-2.87</text:p>
          </table:table-cell>
          <table:table-cell office:value-type="float" office:value="28.17">
            <text:p>28.17</text:p>
          </table:table-cell>
        </table:table-row>
        <table:table-row table:style-name="ro3">
          <table:covered-table-cell/>
          <table:table-cell office:value-type="float" office:value="3">
            <text:p>3</text:p>
          </table:table-cell>
          <table:table-cell office:value-type="float" office:value="20">
            <text:p>20</text:p>
          </table:table-cell>
          <table:table-cell office:value-type="float" office:value="6">
            <text:p>6</text:p>
          </table:table-cell>
          <table:table-cell office:value-type="float" office:value="4">
            <text:p>4</text:p>
          </table:table-cell>
          <table:table-cell office:value-type="string">
            <text:p>None</text:p>
          </table:table-cell>
          <table:table-cell office:value-type="string">
            <text:p>5 of 6</text:p>
          </table:table-cell>
          <table:table-cell table:number-columns-repeated="2" office:value-type="string">
            <text:p>All</text:p>
          </table:table-cell>
          <table:table-cell office:value-type="float" office:value="518.06">
            <text:p>518.06</text:p>
          </table:table-cell>
          <table:table-cell office:value-type="float" office:value="1453.85">
            <text:p>1453.85</text:p>
          </table:table-cell>
          <table:table-cell office:value-type="float" office:value="985.96">
            <text:p>985.96</text:p>
          </table:table-cell>
        </table:table-row>
        <table:table-row table:style-name="ro3">
          <table:covered-table-cell/>
          <table:table-cell office:value-type="float" office:value="4">
            <text:p>4</text:p>
          </table:table-cell>
          <table:table-cell office:value-type="float" office:value="30">
            <text:p>30</text:p>
          </table:table-cell>
          <table:table-cell office:value-type="float" office:value="6">
            <text:p>6</text:p>
          </table:table-cell>
          <table:table-cell office:value-type="float" office:value="4">
            <text:p>4</text:p>
          </table:table-cell>
          <table:table-cell office:value-type="string">
            <text:p>1 of 4</text:p>
          </table:table-cell>
          <table:table-cell table:number-columns-repeated="3" office:value-type="string">
            <text:p>All</text:p>
          </table:table-cell>
          <table:table-cell office:value-type="float" office:value="211.66">
            <text:p>211.66</text:p>
          </table:table-cell>
          <table:table-cell office:value-type="float" office:value="0">
            <text:p>0.00</text:p>
          </table:table-cell>
          <table:table-cell office:value-type="float" office:value="105.83">
            <text:p>105.83</text:p>
          </table:table-cell>
        </table:table-row>
        <table:table-row table:style-name="ro3">
          <table:covered-table-cell/>
          <table:table-cell office:value-type="float" office:value="5">
            <text:p>5</text:p>
          </table:table-cell>
          <table:table-cell office:value-type="float" office:value="34">
            <text:p>34</text:p>
          </table:table-cell>
          <table:table-cell office:value-type="float" office:value="6">
            <text:p>6</text:p>
          </table:table-cell>
          <table:table-cell office:value-type="float" office:value="4">
            <text:p>4</text:p>
          </table:table-cell>
          <table:table-cell office:value-type="string">
            <text:p>2 of 5</text:p>
          </table:table-cell>
          <table:table-cell office:value-type="string">
            <text:p>5 of 6</text:p>
          </table:table-cell>
          <table:table-cell table:number-columns-repeated="2" office:value-type="string">
            <text:p>All</text:p>
          </table:table-cell>
          <table:table-cell office:value-type="float" office:value="466.36">
            <text:p>466.36</text:p>
          </table:table-cell>
          <table:table-cell office:value-type="float" office:value="673.33">
            <text:p>673.33</text:p>
          </table:table-cell>
          <table:table-cell office:value-type="float" office:value="569.85">
            <text:p>569.85</text:p>
          </table:table-cell>
        </table:table-row>
        <table:table-row table:style-name="ro3">
          <table:table-cell table:style-name="ce3" office:value-type="float" office:value="3" table:number-columns-spanned="1" table:number-rows-spanned="2">
            <text:p>3</text:p>
          </table:table-cell>
          <table:table-cell table:style-name="ce10" office:value-type="float" office:value="3">
            <text:p>3</text:p>
          </table:table-cell>
          <table:table-cell table:style-name="ce10" office:value-type="float" office:value="19">
            <text:p>19</text:p>
          </table:table-cell>
          <table:table-cell table:style-name="ce15" office:value-type="float" office:value="5">
            <text:p>5</text:p>
          </table:table-cell>
          <table:table-cell table:style-name="ce20" office:value-type="float" office:value="3">
            <text:p>3</text:p>
          </table:table-cell>
          <table:table-cell table:style-name="ce23" office:value-type="string">
            <text:p>None</text:p>
          </table:table-cell>
          <table:table-cell table:style-name="ce23" office:value-type="string">
            <text:p>All</text:p>
          </table:table-cell>
          <table:table-cell table:style-name="ce29" office:value-type="string">
            <text:p>All</text:p>
          </table:table-cell>
          <table:table-cell table:style-name="ce34" office:value-type="string">
            <text:p>All</text:p>
          </table:table-cell>
          <table:table-cell table:style-name="ce38" office:value-type="float" office:value="227.33">
            <text:p>227.33</text:p>
          </table:table-cell>
          <table:table-cell table:style-name="ce38" office:value-type="float" office:value="0.57">
            <text:p>0.57</text:p>
          </table:table-cell>
          <table:table-cell table:style-name="ce43" office:value-type="float" office:value="113.95">
            <text:p>113.95</text:p>
          </table:table-cell>
        </table:table-row>
        <table:table-row table:style-name="ro3">
          <table:covered-table-cell table:style-name="ce7"/>
          <table:table-cell table:style-name="ce12" office:value-type="float" office:value="4">
            <text:p>4</text:p>
          </table:table-cell>
          <table:table-cell table:style-name="ce12" office:value-type="float" office:value="19">
            <text:p>19</text:p>
          </table:table-cell>
          <table:table-cell table:style-name="ce17" office:value-type="float" office:value="6">
            <text:p>6</text:p>
          </table:table-cell>
          <table:table-cell table:style-name="ce22" office:value-type="float" office:value="3">
            <text:p>3</text:p>
          </table:table-cell>
          <table:table-cell table:style-name="ce27" office:value-type="string">
            <text:p>All</text:p>
          </table:table-cell>
          <table:table-cell table:style-name="ce27" office:value-type="string">
            <text:p>All</text:p>
          </table:table-cell>
          <table:table-cell table:style-name="ce31" office:value-type="string">
            <text:p>All</text:p>
          </table:table-cell>
          <table:table-cell table:style-name="ce36" office:value-type="string">
            <text:p>All</text:p>
          </table:table-cell>
          <table:table-cell table:style-name="ce40" office:value-type="float" office:value="135.29">
            <text:p>135.29</text:p>
          </table:table-cell>
          <table:table-cell table:style-name="ce40" office:value-type="float" office:value="-11.56">
            <text:p>-11.56</text:p>
          </table:table-cell>
          <table:table-cell table:style-name="ce45" office:value-type="float" office:value="61.87">
            <text:p>61.87</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F" svg:font-family="" style:font-family-generic="roman"/>
    <style:font-face style:name="Calibri1" svg:font-family="Calibri" style:font-adornments="Regular" style:font-family-generic="swiss"/>
    <style:font-face style:name="Helvetica" svg:font-family="Helvetica"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2">03/22/2011</text:date>, <text:time>15:27:26</text:time></text:p>
        </style:region-right>
      </style:header>
      <style:header-left style:display="false"/>
      <style:footer>
        <text:p>Page <text:page-number>1</text:page-number> / <text:page-count>99</text:page-count></text:p>
      </style:footer>
      <style:footer-left style:display="false"/>
    </style:master-page>
  </office:master-styles>
</office:document-styles>
</file>